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100%" fo:margin-left="-0.062cm" table:align="left" style:writing-mode="lr-tb"/>
    </style:style>
    <style:style style:name="表格1.A" style:family="table-column">
      <style:table-column-properties style:rel-column-width="747*"/>
    </style:style>
    <style:style style:name="表格1.B" style:family="table-column">
      <style:table-column-properties style:rel-column-width="1124*"/>
    </style:style>
    <style:style style:name="表格1.C" style:family="table-column">
      <style:table-column-properties style:rel-column-width="3197*"/>
    </style:style>
    <style:style style:name="表格1.D" style:family="table-column">
      <style:table-column-properties style:rel-column-width="1980*"/>
    </style:style>
    <style:style style:name="表格1.E" style:family="table-column">
      <style:table-column-properties style:rel-column-width="326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74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3" style:family="table-row">
      <style:table-row-properties style:min-row-height="1.244cm" fo:keep-together="auto"/>
    </style:style>
    <style:style style:name="表格1.4" style:family="table-row">
      <style:table-row-properties style:min-row-height="1.236cm" fo:keep-together="auto"/>
    </style:style>
    <style:style style:name="表格1.5" style:family="table-row">
      <style:table-row-properties style:min-row-height="1.184cm" fo:keep-together="auto"/>
    </style:style>
    <style:style style:name="表格1.6" style:family="table-row">
      <style:table-row-properties style:min-row-height="1.245cm" fo:keep-together="auto"/>
    </style:style>
    <style:style style:name="表格1.7" style:family="table-row">
      <style:table-row-properties style:min-row-height="2.163cm" fo:keep-together="auto"/>
    </style:style>
    <style:style style:name="表格1.8" style:family="table-row">
      <style:table-row-properties style:min-row-height="0.937cm" fo:keep-together="auto"/>
    </style:style>
    <style:style style:name="表格1.9" style:family="table-row">
      <style:table-row-properties style:min-row-height="0.773cm" fo:keep-together="auto"/>
    </style:style>
    <style:style style:name="表格1.10" style:family="table-row">
      <style:table-row-properties style:min-row-height="0.813cm" fo:keep-together="auto"/>
    </style:style>
    <style:style style:name="表格1.11" style:family="table-row">
      <style:table-row-properties style:min-row-height="3.591cm" fo:keep-together="auto"/>
    </style:style>
    <style:style style:name="表格1.B1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12" style:family="table-row">
      <style:table-row-properties style:min-row-height="4.411cm" fo:keep-together="auto"/>
    </style:style>
    <style:style style:name="P1" style:family="paragraph" style:parent-style-name="清單段落">
      <style:paragraph-properties fo:margin-left="0cm" fo:margin-right="0cm" fo:line-height="0.564cm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423cm" fo:text-align="justify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3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line-height="0.564cm" style:snap-to-layout-gri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end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564cm" style:snap-to-layout-grid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564cm" fo:text-align="center" style:justify-single-word="false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564cm" fo:text-align="justify" fo:text-align-last="justify" style:justify-single-word="false" style:snap-to-layout-grid="false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 style:list-style-name="WW8Num2">
      <style:paragraph-properties fo:margin-left="1.349cm" fo:margin-right="0cm" fo:line-height="0.564cm" fo:text-indent="-1cm" style:auto-text-indent="false">
        <style:tab-stops/>
      </style:paragraph-properties>
    </style:style>
    <style:style style:name="P20" style:family="paragraph" style:parent-style-name="Standard" style:list-style-name="WW8Num2">
      <style:paragraph-properties fo:margin-left="1.349cm" fo:margin-right="0cm" fo:line-height="0.564cm" fo:text-indent="-1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1" style:family="paragraph" style:parent-style-name="Standard" style:list-style-name="WW8Num2">
      <style:paragraph-properties fo:margin-left="1.349cm" fo:margin-right="0cm" fo:line-height="0.564cm" fo:text-indent="-1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6.248cm" fo:margin-right="0cm" fo:line-height="0.635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6.248cm" fo:margin-right="0cm" fo:line-height="0.635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6.248cm" fo:margin-right="0cm" fo:line-height="0.635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Standard" style:master-page-name="Standard">
      <style:paragraph-properties style:line-height-at-least="0.776cm" fo:text-align="center" style:justify-single-word="false" style:page-number="auto" style:snap-to-layout-grid="false"/>
    </style:style>
    <style:style style:name="P26" style:family="paragraph" style:parent-style-name="Text_20_body_20_indent">
      <style:paragraph-properties fo:margin-left="2.469cm" fo:margin-right="0cm" fo:line-height="0.564cm" fo:text-indent="-2.469cm" style:auto-text-indent="false" style:snap-to-layout-grid="false"/>
    </style:style>
    <style:style style:name="P27" style:family="paragraph" style:parent-style-name="Text_20_body_20_indent">
      <style:paragraph-properties fo:margin-left="2.469cm" fo:margin-right="0cm" fo:line-height="0.423cm" fo:text-indent="-2.469cm" style:auto-text-indent="false" style:snap-to-layout-grid="false"/>
      <style:text-properties fo:font-size="14pt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fo:color="#000000" fo:font-size="16pt" style:font-name-asian="標楷體" style:font-size-asian="16pt" style:font-size-complex="16pt"/>
    </style:style>
    <style:style style:name="T3" style:family="text">
      <style:text-properties fo:color="#000000" fo:font-size="16pt" style:font-name-asian="標楷體" style:font-size-asian="16pt" style:font-size-complex="16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直接投資申報書(第一上市公司適用)</text:span></text:p>
      <text:p text:style-name="P2"/>
      <text:p text:style-name="P4"><text:span text:style-name="T1">受</text:span><text:span text:style-name="T7"> </text:span><text:span text:style-name="T1">文</text:span><text:span text:style-name="T7"> </text:span><text:span text:style-name="T1">者：臺灣證券交易所股份有限公司</text:span></text:p>
      <text:p text:style-name="P26"><text:span text:style-name="T8">主</text:span><text:span text:style-name="T12"> <text:s/></text:span><text:span text:style-name="T8">　旨：因大陸地區人民、法人、團體、其他機構或其於第三地區投資之公司(下稱陸資)以參與私募、現金增資、合併、收購或股份轉換之方式直接投資本公司增發之股票，茲依貴公司相關章則之規定，檢具規定文件，敬請</text:span><text:span text:style-name="T12"> <text:s/></text:span><text:span text:style-name="T8">惠予辦理。</text:span></text:p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7">公司</text:p>
          </table:table-cell>
          <table:covered-table-cell/>
          <table:table-cell table:style-name="表格1.A1" table:number-rows-spanned="2" office:value-type="string">
            <text:p text:style-name="P8">　　　　</text:p>
          </table:table-cell>
          <table:table-cell table:style-name="表格1.D1" table:number-rows-spanned="2" office:value-type="string">
            <text:p text:style-name="P7">實收資本額</text:p>
          </table:table-cell>
          <table:table-cell table:style-name="表格1.E1" table:number-rows-spanned="2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7">名稱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" table:number-columns-spanned="2" office:value-type="string">
            <text:p text:style-name="P17"><text:span text:style-name="T5">陸資中文名稱</text:span></text:p>
            <text:p text:style-name="P3">(需與檢附文件一致)</text:p>
          </table:table-cell>
          <table:covered-table-cell/>
          <table:table-cell table:style-name="表格1.E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D1" table:number-columns-spanned="2" office:value-type="string">
            <text:p text:style-name="P7">陸資英文名稱</text:p>
            <text:p text:style-name="P3">(需與檢附文件一致)</text:p>
          </table:table-cell>
          <table:covered-table-cell/>
          <table:table-cell table:style-name="表格1.E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D1" table:number-columns-spanned="2" office:value-type="string">
            <text:p text:style-name="P17"><text:span text:style-name="T5">陸資地址</text:span></text:p>
          </table:table-cell>
          <table:covered-table-cell/>
          <table:table-cell table:style-name="表格1.E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D1" table:number-columns-spanned="2" office:value-type="string">
            <text:p text:style-name="P17"><text:span text:style-name="T5">陸資投資方式說明</text:span></text:p>
          </table:table-cell>
          <table:covered-table-cell/>
          <table:table-cell table:style-name="表格1.E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">
          <table:table-cell table:style-name="表格1.D1" table:number-columns-spanned="2" office:value-type="string">
            <text:p text:style-name="P10">陸資投資股(單位)數及投資總額說明</text:p>
          </table:table-cell>
          <table:covered-table-cell/>
          <table:table-cell table:style-name="表格1.E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8">
          <table:table-cell table:style-name="表格1.D1" table:number-columns-spanned="2" office:value-type="string">
            <text:p text:style-name="P17"><text:span text:style-name="T5">本次參與投資實行後陸資持有本公司之持股比例</text:span></text:p>
          </table:table-cell>
          <table:covered-table-cell/>
          <table:table-cell table:style-name="表格1.D1" office:value-type="string">
            <text:p text:style-name="P10"/>
          </table:table-cell>
          <table:table-cell table:style-name="表格1.D1" office:value-type="string">
            <text:p text:style-name="P17"><text:span text:style-name="T5">未計入本申報書前之陸資持股比例</text:span></text:p>
          </table:table-cell>
          <table:table-cell table:style-name="表格1.E1" office:value-type="string">
            <text:p text:style-name="P10"/>
          </table:table-cell>
        </table:table-row>
        <table:table-row table:style-name="表格1.9">
          <table:table-cell table:style-name="表格1.D1" table:number-columns-spanned="2" office:value-type="string">
            <text:p text:style-name="P17"><text:span text:style-name="T5">申報日期</text:span></text:p>
          </table:table-cell>
          <table:covered-table-cell/>
          <table:table-cell table:style-name="表格1.E1" table:number-columns-spanned="3" office:value-type="string">
            <text:p text:style-name="P5"><text:span text:style-name="T1">中華民國</text:span><text:span text:style-name="T7"> <text:s text:c="5"/></text:span><text:span text:style-name="T1">年</text:span><text:span text:style-name="T7"> <text:s text:c="5"/></text:span><text:span text:style-name="T1">月</text:span><text:span text:style-name="T7"> <text:s text:c="5"/></text:span><text:span text:style-name="T1">日</text:span></text:p>
          </table:table-cell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6">備註</text:p>
          </table:table-cell>
          <table:covered-table-cell/>
          <table:table-cell table:style-name="表格1.E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1">
          <table:table-cell table:style-name="表格1.D1" office:value-type="string">
            <text:p text:style-name="P11">附</text:p>
            <text:p text:style-name="P11"/>
            <text:p text:style-name="P11">件</text:p>
          </table:table-cell>
          <table:table-cell table:style-name="表格1.B11" table:number-columns-spanned="4" office:value-type="string">
            <text:list xml:id="list2798503158" text:style-name="WW8Num2">
              <text:list-item>
                <text:p text:style-name="P20">律師或證券承銷商就陸資持股是否逾30%或具有控制能力之意見一份。</text:p>
              </text:list-item>
              <text:list-item>
                <text:p text:style-name="P19"><text:span text:style-name="T5">身分證明文件(自然人：護照、身分證或其他附相片足資證明大陸籍及身分之文件、法人或其他合法之組織：大陸政府核發之成立證明文件、大陸地區人民、法人、團體、其他機構於第三地區投資之公司：當地政府單位核發之成立證書，如公司登記證明文件等)。</text:span></text:p>
              </text:list-item>
              <text:list-item>
                <text:p text:style-name="P20">其他必要之證明文件或資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B11" table:number-columns-spanned="5" office:value-type="string">
            <text:p text:style-name="P23"><text:span text:style-name="T1">外國發行人：</text:span><text:span text:style-name="T7"> <text:s text:c="11"/></text:span></text:p>
            <text:p text:style-name="P22"><text:span text:style-name="T10">代表人：　</text:span><text:span text:style-name="T12"> <text:s text:c="3"/></text:span><text:span text:style-name="T10">　　（簽章）</text:span><text:span text:style-name="T10"><text:tab/></text:span></text:p>
            <text:p text:style-name="P24">公司地址：</text:p>
            <text:p text:style-name="P23"><text:span text:style-name="T1">聯絡人：</text:span><text:span text:style-name="T7"> <text:s text:c="13"/></text:span><text:span text:style-name="T1">聯絡電話：</text:span></text:p>
            <text:p text:style-name="P23"><text:span text:style-name="T1">訴訟及非訟訴代理人：</text:span><text:span text:style-name="T7"> <text:s text:c="12"/></text:span><text:span text:style-name="T1">(簽章)</text:span></text:p>
            <text:p text:style-name="P24">住址：</text:p>
            <text:p text:style-name="P24">聯絡電話：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align="justify" style:justify-single-word="false" fo:text-indent="-0.586cm" style:auto-text-indent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本文縮排_20_字元" style:display-name="本文縮排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75cm" fo:text-indent="-0.635cm" fo:margin-left="0.9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8cm" fo:text-indent="-0.847cm" fo:margin-left="2.8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27cm" fo:text-indent="-0.847cm" fo:margin-left="3.7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74cm" fo:text-indent="-0.847cm" fo:margin-left="4.5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42cm" fo:text-indent="-0.847cm" fo:margin-left="5.4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67cm" fo:text-indent="-0.847cm" fo:margin-left="6.2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14cm" fo:text-indent="-0.847cm" fo:margin-left="7.1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6cm" fo:text-indent="-0.847cm" fo:margin-left="7.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憲明</meta:initial-creator>
    <meta:creation-date>2017-07-26T16:33:00</meta:creation-date>
    <dc:creator>洪憲明</dc:creator>
    <dc:date>2018-06-06T16:07:00</dc:date>
    <meta:print-date>2017-06-16T14:59:00</meta:print-date>
    <meta:editing-cycles>37</meta:editing-cycles>
    <meta:editing-duration>PT37M</meta:editing-duration>
    <meta:document-statistic meta:table-count="1" meta:image-count="0" meta:object-count="0" meta:page-count="1" meta:paragraph-count="31" meta:word-count="473" meta:character-count="551" meta:non-whitespace-character-count="475"/>
    <meta:generator>LibreOffice/6.2.2.2$Windows_X86_64 LibreOffice_project/2b840030fec2aae0fd2658d8d4f9548af4e3518d</meta:generator>
  </office:meta>
</office:document-meta>
</file>