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8.446cm"/>
    </style:style>
    <style:style style:name="表格1.B" style:family="table-column">
      <style:table-column-properties style:column-width="8.5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1.693cm"/>
        </style:tab-stops>
      </style:paragraph-properties>
    </style:style>
    <style:style style:name="P5" style:family="paragraph" style:parent-style-name="Standard">
      <style:paragraph-properties fo:text-align="justify" style:justify-single-word="false"/>
      <style:text-properties style:font-name-asian="標楷體" style:font-name-complex="標楷體"/>
    </style:style>
    <style:style style:name="P6" style:family="paragraph" style:parent-style-name="Standard">
      <style:paragraph-properties fo:margin-top="0.318cm" fo:margin-bottom="0.318cm" loext:contextual-spacing="false" style:line-height-at-least="0.106cm" fo:text-align="end" style:justify-single-word="false" style:snap-to-layout-grid="false"/>
      <style:text-properties style:font-name="標楷體" fo:font-size="10pt" fo:font-weight="bold" style:font-name-asian="標楷體" style:font-size-asian="10pt" style:font-weight-asian="bold" style:font-name-complex="標楷體" style:font-size-complex="10pt"/>
    </style:style>
    <style:style style:name="P7" style:family="paragraph" style:parent-style-name="Standard">
      <style:paragraph-properties fo:margin-left="0.847cm" fo:margin-right="0cm" fo:text-indent="-0.847cm" style:auto-text-indent="false"/>
    </style:style>
    <style:style style:name="P8" style:family="paragraph" style:parent-style-name="Standard">
      <style:paragraph-properties fo:margin-left="0.847cm" fo:margin-right="0cm" fo:text-align="justify" style:justify-single-word="false" fo:text-indent="-0.847cm" style:auto-text-indent="false"/>
    </style:style>
    <style:style style:name="P9" style:family="paragraph" style:parent-style-name="Standard">
      <style:paragraph-properties fo:margin-left="1.69cm" fo:margin-right="0cm" fo:text-align="justify" style:justify-single-word="false" fo:text-indent="-0.885cm" style:auto-text-indent="false"/>
    </style:style>
    <style:style style:name="P10" style:family="paragraph" style:parent-style-name="Standard">
      <style:paragraph-properties fo:margin-left="0.88cm" fo:margin-right="0cm" fo:text-align="justify" style:justify-single-word="false" fo:text-indent="-0.88cm" style:auto-text-indent="false"/>
      <style:text-properties style:font-name-asian="標楷體"/>
    </style:style>
    <style:style style:name="P11" style:family="paragraph" style:parent-style-name="Standard" style:master-page-name="Standard">
      <style:paragraph-properties style:line-height-at-least="0.106cm" fo:text-align="center" style:justify-single-word="false" style:page-number="1" style:snap-to-layout-grid="false"/>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style>
    <style:style style:name="T3" style:family="text">
      <style:text-properties fo:font-size="14pt" fo:font-weight="bold" style:font-name-asian="標楷體" style:font-size-asian="14pt" style:font-weight-asian="bold" style:font-name-complex="標楷體" style:font-size-complex="14pt"/>
    </style:style>
    <style:style style:name="T4" style:family="text">
      <style:text-properties style:font-name-asian="標楷體"/>
    </style:style>
    <style:style style:name="T5" style:family="text">
      <style:text-properties style:font-name-asian="標楷體" style:font-name-complex="標楷體"/>
    </style:style>
    <style:style style:name="T6" style:family="text">
      <style:text-properties style:font-name-asian="標楷體" style:font-name-complex="標楷體"/>
    </style:style>
    <style:style style:name="T7" style:family="text">
      <style:text-properties style:font-name-asian="標楷體"/>
    </style:style>
    <style:style style:name="T8" style:family="text">
      <style:text-properties style:font-name-complex="標楷體"/>
    </style:style>
    <style:style style:name="T9" style:family="text">
      <style:text-properties style:text-line-through-style="solid" style:text-line-through-type="double"/>
    </style:style>
    <style:style style:name="T10" style:family="text">
      <style:text-properties style:text-line-through-style="solid" style:text-line-through-type="double" fo:font-size="14pt" fo:font-weight="bold" style:font-name-asian="標楷體" style:font-size-asian="14pt" style:font-weight-asian="bold" style:font-name-complex="標楷體" style:font-size-complex="14pt"/>
    </style:style>
    <style:style style:name="T11" style:family="text">
      <style:text-properties style:font-name-asian="Times New Roman"/>
    </style:style>
    <style:style style:name="T12" style:family="text">
      <style:text-properties style:font-name-asian="Times New Roman"/>
    </style:style>
    <style:style style:name="T13" style:family="text">
      <style:text-properties style:font-name-asian="Times New Roman" style:font-name-complex="Times New Roman"/>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新細明體"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中華民國信託業商業同業公會辦理受託機構私募、追加私募不動產投資信託或資產信託受益證券審查規則逐條說明</text:span></text:p>
      <text:p text:style-name="P6">本會民國101年10月11日第4屆第20次理事會通過</text:p>
      <table:table table:name="表格1" table:style-name="表格1">
        <table:table-column table:style-name="表格1.A"/>
        <table:table-column table:style-name="表格1.B"/>
        <table:table-header-rows>
          <table:table-row table:style-name="表格1.1">
            <table:table-cell table:style-name="表格1.A1" office:value-type="string">
              <text:p text:style-name="P2"><text:span text:style-name="T4">條</text:span><text:span text:style-name="T11"> <text:s/></text:span><text:span text:style-name="T4">文</text:span></text:p>
            </table:table-cell>
            <table:table-cell table:style-name="表格1.B1" office:value-type="string">
              <text:p text:style-name="P2"><text:span text:style-name="T4">說</text:span><text:span text:style-name="T11"> <text:s/></text:span><text:span text:style-name="T4">明</text:span></text:p>
            </table:table-cell>
          </table:table-row>
        </table:table-header-rows>
        <table:table-row table:style-name="表格1.1">
          <table:table-cell table:style-name="表格1.A1" office:value-type="string">
            <text:p text:style-name="P3"><text:span text:style-name="T5">第一條</text:span><text:span text:style-name="T13"> <text:s/></text:span><text:span text:style-name="T5">中華民國信託業商業同業公會（以下簡稱信託公會）為依「受託機構募集或私募不動產投資信託或資產信託受益證券處理辦法」（以下簡稱處理辦法）第五條第二項及第三項規定審查受託機構私募或追加私募不動產投資信託受益證券或不動產資產信託受益證券(以下簡稱受益證券)，或審查受託機構擬於國外私募或追加私募受益證券投資國內不動產等事宜，特訂定本規則。</text:span></text:p>
            <text:p text:style-name="P3"><text:span text:style-name="T5">信託公會依前項辦理審查時，除法令另有規定外，悉依本規則辦理。</text:span></text:p>
          </table:table-cell>
          <table:table-cell table:style-name="表格1.B1" office:value-type="string">
            <text:p text:style-name="P3"><text:span text:style-name="T4">依金融監督管理委員會(以下簡稱金管會) 99年4月1日金管銀票字第09940001640號令修正處理辦法第五條第二項及第三項</text:span><text:span text:style-name="T14">，以</text:span><text:span text:style-name="T4">及101年3月9日金管銀票字第10000232245號函頒之審查作業流程及相關審查表，就受託機構私募或追加私募受益證券，或擬於國外私募或追加私募受益證券投資國內不動產者，應先送信託公會審查後，由信託公會檢附審查意見轉報主管機關申請核准或申報生效</text:span><text:span text:style-name="T14">，爰</text:span><text:span text:style-name="T4">訂定本規則。</text:span></text:p>
          </table:table-cell>
        </table:table-row>
        <table:table-row table:style-name="表格1.1">
          <table:table-cell table:style-name="表格1.A1" office:value-type="string">
            <text:p text:style-name="P3"><text:span text:style-name="T5">第</text:span><text:span text:style-name="T5">二</text:span><text:span text:style-name="T5">條</text:span><text:span text:style-name="T13"> <text:s/></text:span><text:span text:style-name="T4">受託機構私募或追加私募受益證券，或擬於國外私募或追加私募受益證券投資國內不動產者，應依處理辦法第五條第二項及第三項、第六條</text:span><text:span text:style-name="T14">或</text:span><text:span text:style-name="T4">第七條規定檢具申請(報)書及相關書件函送信託公會。</text:span></text:p>
          </table:table-cell>
          <table:table-cell table:style-name="表格1.B1" office:value-type="string">
            <text:p text:style-name="P3"><text:span text:style-name="T5">依處理辦法第五條第二項及第三項、第六條或第七條，以及金管會101年3月9日金管銀票字第10000232245號函頒之審查作業流程及相關審查表</text:span><text:span text:style-name="T14">訂</text:span><text:span text:style-name="T5">定。</text:span></text:p>
            <text:p text:style-name="P5"/>
          </table:table-cell>
        </table:table-row>
        <table:table-row table:style-name="表格1.1">
          <table:table-cell table:style-name="表格1.A1" office:value-type="string">
            <text:p text:style-name="P3"><text:span text:style-name="T5">第三條</text:span><text:span text:style-name="T13"> <text:s/></text:span><text:span text:style-name="T5">信託公會於受理前條之書件後，應</text:span><text:span text:style-name="T4">檢視受託機構是否符合資格並</text:span><text:span text:style-name="T5">依主管機關所定之審查表檢核其書件是否完備。經</text:span><text:span text:style-name="T4">檢視受託機構符合資格及其</text:span><text:span text:style-name="T5">書件完備後，應檢具主管機關所定之審查表(含審查意見)，並應敘明受託機構符合資格且申請(報)書件已完備，轉報主管機關申請核准或申報生效。</text:span></text:p>
          </table:table-cell>
          <table:table-cell table:style-name="表格1.B1" office:value-type="string">
            <text:p text:style-name="P8"><text:span text:style-name="T4">一</text:span><text:span text:style-name="T14">、</text:span><text:span text:style-name="T4">依金管會101年3月9日金管銀票字第10000232245號函頒之審查作業流程第三點及第四點</text:span><text:span text:style-name="T14">，</text:span><text:span text:style-name="T4">明定受託機構私募或追加私募申請(報)案時，案件應送信託公會審查申請(報)書及其相關書件是否完備</text:span><text:span text:style-name="T14">，</text:span><text:span text:style-name="T4">並審查後轉報主管機關之文件及應記載事項。</text:span></text:p>
            <text:p text:style-name="P8"><text:span text:style-name="T4">二</text:span><text:span text:style-name="T14">、本規則</text:span><text:span text:style-name="T4">所稱</text:span><text:span text:style-name="T14">「</text:span><text:span text:style-name="T4">主管機關所</text:span><text:span text:style-name="T5">定</text:span><text:span text:style-name="T4">之審查表</text:span><text:span text:style-name="T14">」</text:span><text:span text:style-name="T4">係為金管會101年3月9日金管銀票字第10000232245號函頒之下列審查表</text:span><text:span text:style-name="T16">：</text:span></text:p>
            <text:p text:style-name="P9"><text:span text:style-name="T4">(一)</text:span> <text:span text:style-name="T14">○○</text:span><text:span text:style-name="T4">申請（報）募集或私募○○不動產投資信託受益證券審查表</text:span></text:p>
            <text:p text:style-name="P9"><text:span text:style-name="T4">(二)</text:span> <text:span text:style-name="T14">○○</text:span><text:span text:style-name="T4">申請（報）募集或私募○○不動產資產信託受益證券審查表</text:span></text:p>
            <text:p text:style-name="P9"><text:span text:style-name="T4">(三) </text:span><text:span text:style-name="T14">○○</text:span><text:span text:style-name="T4">申請（報）追加募集或追加私募○○不動產投資信託受益證券審查表</text:span></text:p>
          </table:table-cell>
        </table:table-row>
        <table:table-row table:style-name="表格1.1">
          <table:table-cell table:style-name="表格1.A1" office:value-type="string">
            <text:p text:style-name="P4"><text:span text:style-name="T4">第四條</text:span><text:span text:style-name="T11"> <text:s/></text:span><text:span text:style-name="T4">信託公會審查申請(報)案件，除依前條辦理外</text:span><text:span text:style-name="T14">，</text:span><text:span text:style-name="T4">並應依下列程序處理：</text:span></text:p>
            <text:p text:style-name="P3"><text:soft-page-break/><text:span text:style-name="T4">一、受理申請(報)案件後，應依序分案。</text:span></text:p>
            <text:p text:style-name="P7"><text:span text:style-name="T4">二、</text:span><text:span text:style-name="T14">審查期間應自收到申請(報)書次日起一個月內完成。但申請(報)書</text:span><text:span text:style-name="T4">相關書</text:span><text:span text:style-name="T14">件</text:span><text:span text:style-name="T4">未完備</text:span><text:span text:style-name="T14">者</text:span><text:span text:style-name="T4">，信託公會應以書面或電子文件通知受託機構</text:span><text:span text:style-name="T14">限期</text:span><text:span text:style-name="T4">補正</text:span><text:span text:style-name="T14">，審查期間</text:span><text:span text:style-name="T4">應扣除補正期間之日數，並</text:span><text:span text:style-name="T14">以受託機構完成補正之日起接續計算。</text:span></text:p>
            <text:p text:style-name="P8"><text:span text:style-name="T4">三、受託機構逾期未補正</text:span><text:span text:style-name="T14">，</text:span><text:span text:style-name="T4">或有主管機關所定審查表之審查事項第十四項、第十五項或第十六項之情事者，信託公會得函復受託機構不予轉報主管機關，退回該申請(報)案，並副知主管機關及各目的事業主管機關。</text:span></text:p>
            <text:p text:style-name="P8"><text:span text:style-name="T4">四、申請(報)案件之審查、補正、退案及轉報主管機關等事宜，均應簽請秘書長核可，並定期將申請(報)案之受託機構名稱、申請(報)項目、陳報主管機關日期，報請理事會備查。</text:span></text:p>
          </table:table-cell>
          <table:table-cell table:style-name="表格1.B1" office:value-type="string">
            <text:p text:style-name="P8"><text:span text:style-name="T5">一</text:span><text:span text:style-name="T14">、</text:span><text:span text:style-name="T5">參酌「中華民國信託業商業同業公會辦理信託業信託資金集合管理運用帳戶審查</text:span><text:soft-page-break/><text:span text:style-name="T5">規則」(以下簡稱集管帳戶審查規則)第八條</text:span><text:span text:style-name="T14">，</text:span><text:span text:style-name="T5">信託公會辦理案件審查之流程</text:span><text:span text:style-name="T14">、</text:span><text:span text:style-name="T5">審查期限、轉報主管機關及定期報理事會備查程序，訂定第一款</text:span><text:span text:style-name="T14">、</text:span><text:span text:style-name="T5">第二款及第四款</text:span><text:span text:style-name="T14">。</text:span></text:p>
            <text:p text:style-name="P8"><text:span text:style-name="T5">二</text:span><text:span text:style-name="T14">、依金管會101年3月9日金管銀票字第10000232245號函頒之審查作業流程第三點及第四點，信託公會應函知受託機構補正，或函復不予轉報主管機關之各項事由(如未檢具受託機構、不動產管理機構或安排機構符合資格證明文件)程序，訂定</text:span><text:span text:style-name="T5">第二款</text:span><text:span text:style-name="T14">、第三款</text:span><text:span text:style-name="T16">。</text:span></text:p>
          </table:table-cell>
        </table:table-row>
        <table:table-row table:style-name="表格1.1">
          <table:table-cell table:style-name="表格1.A1" office:value-type="string">
            <text:p text:style-name="P4"><text:span text:style-name="T5">第五條</text:span><text:span text:style-name="T13"> <text:s/></text:span><text:span text:style-name="T5">信託公會審查人員對於申請(報)案件之審查，應</text:span><text:span text:style-name="T4">遵守</text:span><text:span text:style-name="T5">下列規定：</text:span></text:p>
            <text:p text:style-name="P8"><text:span text:style-name="T5">一、</text:span><text:span text:style-name="T4">秉持</text:span><text:span text:style-name="T5">超然、公正、客觀之立場執行審查工作。</text:span></text:p>
            <text:p text:style-name="P8"><text:span text:style-name="T5">二、對所知悉受託機構之機密或審查資料應恪遵</text:span><text:span text:style-name="T4">保密</text:span><text:span text:style-name="T5">義務，不得利用、洩漏或提供予任何第三人，或利用審查所獲知之資料為不利於提出申請(報)受託機構之行為。</text:span></text:p>
          </table:table-cell>
          <table:table-cell table:style-name="表格1.B1" office:value-type="string">
            <text:p text:style-name="Standard"><text:span text:style-name="T4">參酌集管帳戶審查規則第九條，明定信託公會審查人員於審查申請(報)案件時，應有之立場</text:span><text:span text:style-name="T14">及遵守保密之義務</text:span><text:span text:style-name="T4">。</text:span></text:p>
          </table:table-cell>
        </table:table-row>
        <table:table-row table:style-name="表格1.1">
          <table:table-cell table:style-name="表格1.A1" office:value-type="string">
            <text:p text:style-name="P4"><text:span text:style-name="T5">第六條</text:span><text:span text:style-name="T13"> <text:s/></text:span><text:span text:style-name="T5">本規則經信託公會理事會通過後實施；修正時亦同。</text:span></text:p>
          </table:table-cell>
          <table:table-cell table:style-name="表格1.B1" office:value-type="string">
            <text:p text:style-name="P10">明定本規則頒布或修正實施之時點。</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language="en" fo:country="US"/>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4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Footnote_20_Symbol" style:display-name="Footnote Symbol" style:family="text">
      <style:text-properties style:text-position="super 58%" fo:font-size="12pt" style:font-name-asian="SimSun" style:font-family-asian="SimSun, 宋体" style:font-pitch-asian="variable" style:font-size-asian="12pt" style:font-size-complex="12pt"/>
    </style:style>
    <style:style style:name="linkmarketing" style:family="text" style:parent-style-name="預設段落字型"/>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5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prefix="（" style:num-suffix="）" style:num-format="一, 二, 三, ...">
        <style:list-level-properties text:list-level-position-and-space-mode="label-alignment">
          <style:list-level-label-alignment text:label-followed-by="listtab" text:list-tab-stop-position="0.741cm" fo:text-indent="-0.847cm" fo:margin-left="0.74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1.561cm" fo:text-indent="-0.82cm" fo:margin-left="1.56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434cm" fo:text-indent="-0.847cm" fo:margin-left="2.43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4.974cm" fo:text-indent="-0.847cm" fo:margin-left="4.974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514cm" fo:text-indent="-0.847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8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2</text:page-number></text:span><text:span text:style-name="MT1">頁共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dc:title>
    <dc:subject/>
    <meta:keyword/>
    <meta:initial-creator>LCS</meta:initial-creator>
    <meta:creation-date>2012-09-26T11:28:00</meta:creation-date>
    <dc:creator>sherry</dc:creator>
    <dc:date>2012-10-11T16:27:00</dc:date>
    <meta:print-date>2012-10-02T17:21:00</meta:print-date>
    <meta:editing-cycles>17</meta:editing-cycles>
    <meta:editing-duration>PT24M</meta:editing-duration>
    <meta:document-statistic meta:table-count="1" meta:image-count="0" meta:object-count="0" meta:page-count="2" meta:paragraph-count="29" meta:word-count="1744" meta:character-count="1846" meta:non-whitespace-character-count="1826"/>
    <meta:generator>LibreOffice/6.2.2.2$Windows_X86_64 LibreOffice_project/2b840030fec2aae0fd2658d8d4f9548af4e3518d</meta:generator>
  </office:meta>
</office:document-meta>
</file>