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693cm"/>
        </style:tab-stops>
      </style:paragraph-properties>
    </style:style>
    <style:style style:name="P2" style:family="paragraph" style:parent-style-name="Standard">
      <style:paragraph-properties fo:margin-top="0.318cm" fo:margin-bottom="0.318cm" loext:contextual-spacing="false" style:line-height-at-least="0.106cm" fo:text-align="end" style:justify-single-word="false" style:snap-to-layout-grid="false"/>
    </style:style>
    <style:style style:name="P3" style:family="paragraph" style:parent-style-name="Standard">
      <style:paragraph-properties fo:margin-left="1.693cm" fo:margin-right="0cm" fo:text-align="justify" style:justify-single-word="false" fo:text-indent="-1.693cm" style:auto-text-indent="false"/>
    </style:style>
    <style:style style:name="P4" style:family="paragraph" style:parent-style-name="Standard">
      <style:paragraph-properties fo:margin-left="1.693cm" fo:margin-right="0cm" fo:margin-top="0.318cm" fo:margin-bottom="0cm" loext:contextual-spacing="false" fo:text-align="justify" style:justify-single-word="false" fo:text-indent="-1.693cm" style:auto-text-indent="false"/>
    </style:style>
    <style:style style:name="P5" style:family="paragraph" style:parent-style-name="Standard">
      <style:paragraph-properties fo:margin-left="0cm" fo:margin-right="0cm" fo:text-align="justify" style:justify-single-word="false" fo:text-indent="1.702cm" style:auto-text-indent="false"/>
      <style:text-properties style:font-name-asian="標楷體" style:font-name-complex="標楷體"/>
    </style:style>
    <style:style style:name="P6" style:family="paragraph" style:parent-style-name="Standard">
      <style:paragraph-properties fo:margin-top="0.318cm" fo:margin-bottom="0cm" loext:contextual-spacing="false" fo:text-align="justify" style:justify-single-word="false"/>
    </style:style>
    <style:style style:name="P7" style:family="paragraph" style:parent-style-name="Standard">
      <style:paragraph-properties fo:margin-left="2.616cm" fo:margin-right="0cm" fo:text-align="justify" style:justify-single-word="false" fo:text-indent="-0.847cm" style:auto-text-indent="false"/>
    </style:style>
    <style:style style:name="P8" style:family="paragraph" style:parent-style-name="Standard">
      <style:paragraph-properties fo:margin-left="2.616cm" fo:margin-right="0cm" fo:text-align="justify" style:justify-single-word="false" fo:text-indent="-0.847cm" style:auto-text-indent="false"/>
      <style:text-properties style:font-name-asian="標楷體" style:font-name-complex="標楷體"/>
    </style:style>
    <style:style style:name="P9" style:family="paragraph" style:parent-style-name="Standard" style:master-page-name="Standard">
      <style:paragraph-properties style:line-height-at-least="0.106cm" fo:text-align="center" style:justify-single-word="false" style:page-number="auto" style:snap-to-layout-grid="false"/>
      <style:text-properties fo:font-size="14pt" fo:font-weight="bold" style:font-name-asian="標楷體" style:font-size-asian="14pt" style:font-weight-asian="bold" style:font-name-complex="標楷體" style:font-size-complex="14pt"/>
    </style:style>
    <style:style style:name="T1" style:family="text">
      <style:text-properties fo:font-weight="bold" style:font-name-asian="標楷體" style:font-weight-asian="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asian="Times New Roman"/>
    </style:style>
    <style:style style:name="T11" style:family="text">
      <style:text-properties fo:color="#0000cc"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華民國信託業商業同業公會辦理受託機構私募、追加私募不動產投資信託或資產信託受益證券審查規則</text:p>
      <text:p text:style-name="P2"><text:span text:style-name="T6">本會民國101年10月11日第4屆第20次理事會通過</text:span></text:p>
      <text:p text:style-name="P3"><text:span text:style-name="T3">第一條</text:span><text:span text:style-name="T8"> <text:s/></text:span><text:span text:style-name="T3">中華民國信託業商業同業公會（以下簡稱信託公會）為依「受託機構募集或私募不動產投資信託或資產信託受益證券處理辦法」（以下簡稱處理辦法）第五條第二項及第三項規定審查受託機構私募或追加私募不動產投資信託受益證券或不動產資產信託受益證券(以下簡稱受益證券)，或審查受託機構擬於國外私募或追加私募受益證券投資國內不動產等事宜，特訂定本規則。</text:span></text:p>
      <text:p text:style-name="P5">信託公會依前項辦理審查時，除法令另有規定外，悉依本規則辦理。</text:p>
      <text:p text:style-name="P4"><text:span text:style-name="T3">第</text:span><text:span text:style-name="T3">二</text:span><text:span text:style-name="T3">條</text:span><text:span text:style-name="T8"> <text:s/></text:span><text:span text:style-name="T5">受託機構私募或追加私募受益證券，或擬於國外私募或追加私募受益證券投資國內不動產者，應依處理辦法第五條第二項及第三項、第六條</text:span><text:span text:style-name="T7">或</text:span><text:span text:style-name="T5">第七條規定檢具申請(報)書及相關書件函送信託公會。</text:span></text:p>
      <text:p text:style-name="P4"><text:span text:style-name="T3">第三條</text:span><text:span text:style-name="T8"> <text:s/></text:span><text:span text:style-name="T3">信託公會於受理前條之書件後，應</text:span><text:span text:style-name="T5">檢視受託機構是否符合資格並</text:span><text:span text:style-name="T3">依主管機關所定之審查表檢核其書件是否完備。經</text:span><text:span text:style-name="T5">檢視受託機構符合資格</text:span><text:span text:style-name="T11">及其</text:span><text:span text:style-name="T3">書件完備後，應檢具主管機關所定之審查表(含審查意見)，並應敘明受託機構符合資格且申請(報)書件已完備，轉報主管機關申請核准或申報生效。</text:span></text:p>
      <text:p text:style-name="P4"><text:span text:style-name="T5">第四條</text:span><text:span text:style-name="T10"> <text:s/></text:span><text:span text:style-name="T5">信託公會審查申請(報)案件，除依前條辦理外</text:span><text:span text:style-name="T7">，</text:span><text:span text:style-name="T5">並應依下列程序處理：</text:span></text:p>
      <text:p text:style-name="P7"><text:span text:style-name="T3">一</text:span><text:span text:style-name="T7">、</text:span><text:span text:style-name="T3">受理</text:span><text:span text:style-name="T5">申請(報)案件後，應依序分案。</text:span></text:p>
      <text:p text:style-name="P7"><text:span text:style-name="T5">二、</text:span><text:span text:style-name="T3">審查</text:span><text:span text:style-name="T7">期間應自收到申請(報)書次日起一個月內完成。但申請(報)書</text:span><text:span text:style-name="T5">相關書</text:span><text:span text:style-name="T7">件</text:span><text:span text:style-name="T5">未完備</text:span><text:span text:style-name="T7">者</text:span><text:span text:style-name="T5">，信託公會應以書面或電子文件通知受託機構</text:span><text:span text:style-name="T7">限期</text:span><text:span text:style-name="T5">補正</text:span><text:span text:style-name="T7">，審查期間</text:span><text:span text:style-name="T5">應扣除補正期間之日數，並</text:span><text:span text:style-name="T7">以受託機構完成補正之日起接續計算。</text:span></text:p>
      <text:p text:style-name="P7"><text:span text:style-name="T5">三、受託</text:span><text:span text:style-name="T3">機構逾期</text:span><text:span text:style-name="T5">未補正</text:span><text:span text:style-name="T7">，</text:span><text:span text:style-name="T5">或有主管機關所定審查表之審查事項第十四項、第十五項或</text:span><text:span text:style-name="T3">第十六</text:span><text:span text:style-name="T5">項之情事者，信託公會得函復受託機構不予轉報主管機關，退回該申請(報)案，並副知主管機關及各目的事業主管機關。</text:span></text:p>
      <text:p text:style-name="P7"><text:span text:style-name="T5">四、申請(報)案件之審查、補正、退案及轉報主管機關等事宜，均應簽請</text:span><text:span text:style-name="T7">秘書長</text:span><text:span text:style-name="T5">核可，並定期將申請(報)案之受託機構名稱、申請(報)項目、陳報主管機關日期，報請理事會備查。</text:span></text:p>
      <text:p text:style-name="P1"><text:span text:style-name="T3">第五條</text:span><text:span text:style-name="T8"> <text:s/></text:span><text:span text:style-name="T3">信託</text:span><text:span text:style-name="T5">公會</text:span><text:span text:style-name="T3">審查人員對於申請(報)案件之審查，應</text:span><text:span text:style-name="T5">遵守</text:span><text:span text:style-name="T3">下列規定：</text:span></text:p>
      <text:p text:style-name="P8">一、秉持超然、公正、客觀之立場執行審查工作。</text:p>
      <text:p text:style-name="P7"><text:span text:style-name="T3">二、對所知悉受託機構之機密或審查資料應恪遵保密義務，不得利用、洩漏或提供予任何第三人，或利用審查所獲知之資料為不利於提出申請(報)受託機構之行為。</text:span></text:p>
      <text:p text:style-name="P6"><text:span text:style-name="T3">第六條</text:span><text:span text:style-name="T8"> <text:s/></text:span><text:span text:style-name="T3">本規則經信託公會理事會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herry</meta:initial-creator>
    <meta:creation-date>2012-09-14T15:01:00</meta:creation-date>
    <dc:creator>sherry</dc:creator>
    <dc:date>2012-10-11T16:22:00</dc:date>
    <meta:editing-cycles>12</meta:editing-cycles>
    <meta:editing-duration>PT57M</meta:editing-duration>
    <meta:document-statistic meta:table-count="0" meta:image-count="0" meta:object-count="0" meta:page-count="1" meta:paragraph-count="15" meta:word-count="970" meta:character-count="987" meta:non-whitespace-character-count="975"/>
    <meta:generator>LibreOffice/6.2.2.2$Windows_X86_64 LibreOffice_project/2b840030fec2aae0fd2658d8d4f9548af4e3518d</meta:generator>
  </office:meta>
</office:document-meta>
</file>