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058cm" fo:line-height="0.811cm" fo:text-align="center" style:justify-single-word="false" fo:orphans="0" fo:widows="0" fo:text-indent="0cm" style:auto-text-indent="false" style:page-number="auto">
        <style:tab-stops>
          <style:tab-stop style:position="15.499cm"/>
        </style:tab-stops>
      </style:paragraph-properties>
    </style:style>
    <style:style style:name="P2" style:family="paragraph" style:parent-style-name="Standard">
      <style:paragraph-properties fo:margin-left="0cm" fo:margin-right="0cm" fo:margin-top="0.318cm" fo:margin-bottom="0.318cm" loext:contextual-spacing="false" fo:line-height="0.811cm" fo:orphans="0" fo:widows="0" fo:text-indent="0.949cm" style:auto-text-indent="false" style:snap-to-layout-grid="false"/>
    </style:style>
    <style:style style:name="P3" style:family="paragraph" style:parent-style-name="Standard">
      <style:paragraph-properties fo:margin-left="0cm" fo:margin-right="0cm" fo:margin-top="0cm" fo:margin-bottom="0.318cm" loext:contextual-spacing="false" fo:line-height="0.811cm" fo:orphans="0" fo:widows="0" fo:text-indent="0.949cm" style:auto-text-indent="false" style:snap-to-layout-grid="false"/>
    </style:style>
    <style:style style:name="P4" style:family="paragraph" style:parent-style-name="Standard">
      <style:paragraph-properties fo:margin-left="1.235cm" fo:margin-right="0cm" fo:margin-top="0cm" fo:margin-bottom="0.318cm" loext:contextual-spacing="false" fo:line-height="0.811cm" fo:orphans="0" fo:widows="0" fo:text-indent="-1.235cm" style:auto-text-indent="false" style:snap-to-layout-grid="fals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中華民國信託業商業同業公會辦理受託機構私募</text:span><text:span text:style-name="T1">、追加私募</text:span><text:span text:style-name="T4">不動產投資信託或資產信託受益證券審查規則總說明</text:span></text:p>
      <text:p text:style-name="P2"><text:span text:style-name="T2">依據金融監督管理委員會民國</text:span><text:span text:style-name="T2">99年4月1日金管銀票字第09940001640號令修正「受託機構募集或私募不動產投資信託或資產信託受益證券處理辦法」（以下簡稱處理辦法）</text:span><text:span text:style-name="T2">第五條第二項及第三項</text:span><text:span text:style-name="T2">，以及民國101年3月9日金管銀票字第10000232245號函頒之審查作業流程及相關審查表，就受託機構私募或追加私募受益證券，或擬於國外私募或追加私募受益證券投資國內不動產案件，應先送本會審查後，由本會檢附審查</text:span><text:span text:style-name="T6">意見</text:span><text:span text:style-name="T2">轉報主管機關</text:span><text:span text:style-name="T2">申請</text:span><text:span text:style-name="T2">核准或申報生效，爰訂定本規則。</text:span></text:p>
      <text:p text:style-name="P3"><text:span text:style-name="T2">本規則依處理辦法第五</text:span><text:span text:style-name="T2">條第</text:span><text:span text:style-name="T2">二</text:span><text:span text:style-name="T2">項及第</text:span><text:span text:style-name="T2">三</text:span><text:span text:style-name="T2">項、第</text:span><text:span text:style-name="T2">六</text:span><text:span text:style-name="T2">條及第</text:span><text:span text:style-name="T2">七</text:span><text:span text:style-name="T2">條，以及民國101年3月9日金管銀票字第10000232245號函，並參酌「中華民國信託業商業同業公會辦理信託業信託資金集合管理運用帳戶審查規則」擬訂，共計</text:span><text:span text:style-name="T2">六</text:span><text:span text:style-name="T2">條，</text:span><text:span text:style-name="T2">其要</text:span><text:span text:style-name="T2">點如下：</text:span></text:p>
      <text:p text:style-name="P4"><text:span text:style-name="T2">(一) 訂定受託機構私募或追加私募受益證券，或擬於國外私募或追加私募受益證券投資國內不動產案件之審查作業流程及應備書件函報本會。（第</text:span><text:span text:style-name="T2">二</text:span><text:span text:style-name="T2">條）</text:span></text:p>
      <text:p text:style-name="P4"><text:span text:style-name="T2">(二) 明定受託機構私募或追加私募申請(報)案時，案件應送本會審查申請(報)書及其</text:span><text:span text:style-name="T2">相關書</text:span><text:span text:style-name="T2">件是否完備，並審查後轉報主管機關之文件及應記載事項。（第</text:span><text:span text:style-name="T2">三</text:span><text:span text:style-name="T2">條）</text:span></text:p>
      <text:p text:style-name="P4"><text:span text:style-name="T2">(三) 明定本會辦理申請(報)案件審查之流程、期限、轉報主管機關及定期報理事會備查之相關程序。（第</text:span><text:span text:style-name="T2">四</text:span><text:span text:style-name="T2">條）</text:span></text:p>
      <text:p text:style-name="P4"><text:span text:style-name="T2">(四) 明定本會審查人員於審查申請(報)案件時，應有之立場及遵守保密之義務。（第</text:span><text:span text:style-name="T2">五</text:span><text:span text:style-name="T2">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sherry</meta:initial-creator>
    <meta:creation-date>2012-09-14T15:23:00</meta:creation-date>
    <dc:creator>sherry</dc:creator>
    <dc:date>2012-10-15T08:55:00</dc:date>
    <meta:editing-cycles>15</meta:editing-cycles>
    <meta:editing-duration>PT17M</meta:editing-duration>
    <meta:document-statistic meta:table-count="0" meta:image-count="0" meta:object-count="0" meta:page-count="1" meta:paragraph-count="7" meta:word-count="584" meta:character-count="623" meta:non-whitespace-character-count="619"/>
    <meta:generator>LibreOffice/6.2.2.2$Windows_X86_64 LibreOffice_project/2b840030fec2aae0fd2658d8d4f9548af4e3518d</meta:generator>
  </office:meta>
</office:document-meta>
</file>