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justify" style:justify-single-word="false"/>
      <style:text-properties fo:font-size="10pt" style:font-name-asian="Times New Roman"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ext-properties fo:font-size="12pt" style:font-name-asian="Times New Roman" style:font-size-asian="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7" style:family="paragraph" style:parent-style-name="Standard" style:master-page-name="Standard">
      <style:paragraph-properties fo:margin-left="1.083cm" fo:margin-right="-0.272cm" fo:text-indent="-1.305cm" style:auto-text-indent="false" style:page-number="auto"/>
    </style:style>
    <style:style style:name="P8" style:family="paragraph" style:parent-style-name="Standard">
      <style:paragraph-properties fo:margin-left="4.939cm" fo:margin-right="0cm" fo:line-height="0.423cm" fo:text-align="justify" style:justify-single-word="false" fo:text-indent="0.681cm" style:auto-text-indent="false"/>
    </style:style>
    <style:style style:name="P9" style:family="paragraph" style:parent-style-name="Standard">
      <style:paragraph-properties fo:margin-left="4.939cm" fo:margin-right="0cm" fo:line-height="0.423cm" fo:text-align="justify" style:justify-single-word="false" fo:text-indent="0.681cm" style:auto-text-indent="false"/>
      <style:text-properties style:font-name="標楷體" fo:font-size="10pt" style:font-size-asian="10pt" style:font-name-complex="標楷體" style:font-size-complex="10pt"/>
    </style:style>
    <style:style style:name="P10" style:family="paragraph" style:parent-style-name="Standard">
      <style:paragraph-properties fo:margin-left="0cm" fo:margin-right="0cm" fo:line-height="0.423cm" fo:text-align="justify" style:justify-single-word="false" fo:text-indent="1.905cm" style:auto-text-indent="false"/>
    </style:style>
    <style:style style:name="P11" style:family="paragraph" style:parent-style-name="Standard">
      <style:paragraph-properties fo:margin-left="0.004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423cm" style:auto-text-indent="false"/>
      <style:text-properties fo:font-size="12pt" style:font-size-asian="12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0pt" style:font-size-asian="10pt" style:font-size-complex="10pt"/>
    </style:style>
    <style:style style:name="T5" style:family="text">
      <style:text-properties fo:font-size="10pt" style:font-name-asian="Times New Roman" style:font-size-asian="10pt" style:font-size-complex="10pt"/>
    </style:style>
    <style:style style:name="T6" style:family="text">
      <style:text-properties style:font-name-asian="Times New Roman"/>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fo:font-size="12pt" style:font-size-asian="12pt" style:font-name-complex="標楷體"/>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fo:font-size="12pt" style:font-name-asian="Times New Roman" style:font-size-asian="12pt"/>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style:text-underline-style="solid" style:text-underline-width="auto" style:text-underline-color="font-color" style:font-name-asian="Times New Roman" style:font-size-asian="12pt"/>
    </style:style>
    <style:style style:name="T14" style:family="text">
      <style:text-properties style:text-underline-style="solid" style:text-underline-width="auto" style:text-underline-color="font-color"/>
    </style:style>
    <style:style style:name="T15" style:family="text">
      <style:text-properties style:letter-kerning="false"/>
    </style:style>
    <style:style style:name="T16" style:family="text">
      <style:text-properties style:letter-kerning="false"/>
    </style:style>
    <style:style style:name="T17"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中華民國</text:span><text:span text:style-name="T2">信託</text:span><text:span text:style-name="T2">業商業同業公會審議會員自律案件作業要點」</text:span></text:p>
      <text:p text:style-name="P2"><text:s text:c="36"/></text:p>
      <text:p text:style-name="P8"><text:span text:style-name="T5"><text:s text:c="5"/></text:span><text:span text:style-name="T7">本會93年10月20日第2屆第7次理事會通過</text:span></text:p>
      <text:p text:style-name="P9"><text:s text:c="5"/>本會95年7月13日第2屆第28次理事會修正</text:p>
      <text:p text:style-name="P9"><text:s text:c="5"/>本會98年7月16日第3屆第23次理事會修正</text:p>
      <text:p text:style-name="P9"><text:s text:c="5"/>本會99年11月18日第4屆第4次理監事聯席會修正</text:p>
      <text:p text:style-name="P10"><text:span text:style-name="T8"><text:s text:c="5"/></text:span><text:span text:style-name="T7"><text:s text:c="20"/>本會100年9月15日第4屆第12次理事會修正</text:span></text:p>
      <text:p text:style-name="P3"><text:span text:style-name="T9">第一條</text:span></text:p>
      <text:p text:style-name="P3"><text:span text:style-name="T9">中華民國信託業商業同業公會</text:span><text:span text:style-name="T11"> </text:span><text:span text:style-name="T9">(以下簡稱本會)為審議會員自律規範相關案件是否違反相關法令</text:span><text:span text:style-name="T12">、</text:span><text:span text:style-name="T9">本會會員自律公約與章則，</text:span><text:span text:style-name="T12">或審議依信託業經營與管理人員任職、停止執行職務、撤銷登錄及處置與申復程序等應遵循事項（以下簡稱應遵循事項）第十三條第四項規定之覆核案件（以下簡稱覆核案件），</text:span><text:span text:style-name="T9">特訂定本作業要點。</text:span></text:p>
      <text:p text:style-name="P3"><text:span text:style-name="T9">本會審議會員自律規範相關案件</text:span><text:span text:style-name="T12">及覆核案件</text:span><text:span text:style-name="T9">，除法令另有規定外，悉依本作業要點辦理。</text:span></text:p>
      <text:p text:style-name="P4"/>
      <text:p text:style-name="P3"><text:span text:style-name="T9">第二條</text:span></text:p>
      <text:p text:style-name="P3"><text:span text:style-name="T9">本作業要點所稱會員自律規範相關案件指：</text:span></text:p>
      <text:p text:style-name="P3"><text:span text:style-name="T9">一、信託業主管機關交辦會員涉及違反自律規範之特定案件。</text:span></text:p>
      <text:p text:style-name="P3"><text:span text:style-name="T9">二、經檢舉會員涉及違反自律規範之特定案件。</text:span><text:span text:style-name="T11"> </text:span></text:p>
      <text:p text:style-name="P11"><text:span text:style-name="T9">三、媒體就信託業務及其相關事務所登載之廣告涉及會員違反自律規範之相關案</text:span><text:span text:style-name="T11"> </text:span></text:p>
      <text:p text:style-name="P11"><text:span text:style-name="T11"><text:s text:c="4"/></text:span><text:span text:style-name="T9">件。</text:span></text:p>
      <text:p text:style-name="P3"><text:span text:style-name="T9">四、本會辦理會員財務與業務查核，發現會員違反本會章程、規範或決議案件。　　</text:span></text:p>
      <text:p text:style-name="P3"><text:span text:style-name="T9">五、其他涉及違反本會會員自律公約之相關案件。</text:span></text:p>
      <text:p text:style-name="P3"><text:span text:style-name="T12">本作業要點所稱覆核案件，指信託業經營與管理人員因違反信託業負責人應具備資格條件暨經營與管理人員應具備專門學識或經驗準則第十六條之一規定，經本會會員依應遵循事項第十二條第一項規定予以停止執行職務或撤銷登錄處置，於不服該處置經申復後仍對復查結果有異議者，依應遵循事項第十三條第三項規定向本會提出覆核申請之案件。</text:span></text:p>
      <text:p text:style-name="P5"><text:s/></text:p>
      <text:p text:style-name="P3"><text:span text:style-name="T9">第三條</text:span><text:span text:style-name="T11"> </text:span></text:p>
      <text:p text:style-name="P3"><text:span text:style-name="T9">本會為審議前條第三款之案件，得主動查察平面媒體所登載之廣告。</text:span></text:p>
      <text:p text:style-name="P3"><text:span text:style-name="T9">前項所稱廣告指以促進業務為目的，運用媒體，就信託業務及其相關之事務向多數人為傳遞、散布或宣傳者。所稱平面媒體指報紙、雜誌、期刊及其他印刷刊物等。</text:span></text:p>
      <text:p text:style-name="P4"/>
      <text:p text:style-name="P3"><text:span text:style-name="T9">第四條</text:span></text:p>
      <text:p text:style-name="P3"><text:span text:style-name="T9">本會為審議會員自律規範相關案件</text:span><text:span text:style-name="T12">及覆核案件</text:span><text:span text:style-name="T9">，應設立自律規範案件審議會</text:span><text:soft-page-break/><text:span text:style-name="T9">（以下簡稱審議會）。</text:span></text:p>
      <text:p text:style-name="P3"><text:span text:style-name="T9">審議會成員七人，其中ㄧ人為召集人。召集人由理事長指派副秘書長級以上專責人員擔任。其他成員由本會業務發展委員會主任委員指派二人、法規紀律委員會主任委員指派一人、查核輔導委員會主任委員指派一人暨秘書長指派會務人員二人組成。</text:span></text:p>
      <text:p text:style-name="P3"><text:span text:style-name="T9">前項成員應親自出席，不得指派代理人出席。</text:span></text:p>
      <text:p text:style-name="P3"><text:span text:style-name="T9">召集人因故不能執行職務時，得指派成員中ㄧ人擔任召集人，未指派者，由成員互推一人召集之。</text:span></text:p>
      <text:p text:style-name="P4">審議會原則上每週召開一次，當會期無案件者，得不召開。</text:p>
      <text:p text:style-name="P4">審議會之決議，應有二分之一以上成員出席，以出席成員過半數之同意行之。</text:p>
      <text:p text:style-name="P12">　　</text:p>
      <text:p text:style-name="P3"><text:span text:style-name="T9">第五條</text:span><text:span text:style-name="T11"> </text:span></text:p>
      <text:p text:style-name="P3"><text:span text:style-name="T9">審議會審議本作業要點第二條</text:span><text:span text:style-name="T12">第一項</text:span><text:span text:style-name="T9">之案件，應依下列程序辦理：</text:span></text:p>
      <text:p text:style-name="P3"><text:span text:style-name="T9">一、由會務人員整理相關資料後，交由審議會審議。</text:span></text:p>
      <text:p text:style-name="P3"><text:span text:style-name="T9">二、審議會得洽請案件相關會員說明或提供必要之資料，並得洽請其派員列席審　　</text:span></text:p>
      <text:p text:style-name="P3"><text:span text:style-name="T9">　　議會會議說明。</text:span></text:p>
      <text:p text:style-name="P3"><text:span text:style-name="T9">三、審議會審議後，認為違反相關法令或本會會員自律公約或章則，應依本會會</text:span></text:p>
      <text:p text:style-name="P3"><text:span text:style-name="T9">　　員自律公約規定程序辦理。</text:span></text:p>
      <text:p text:style-name="P3"><text:span text:style-name="T12">審議本作業要點第二條第一項第三款之案件，會務人員並應依下列方式整理相關資料：</text:span></text:p>
      <text:p text:style-name="P6">一、每一營業日查察平面媒體，並擷取信託業務及其相關事務之廣告。</text:p>
      <text:p text:style-name="P6">二、併同主管機關交辦或經檢舉之其他廣告，依其是否違反相關法令及本會會員<text:span text:style-name="T6"> </text:span></text:p>
      <text:p text:style-name="P3"><text:span text:style-name="T11"><text:s text:c="4"/></text:span><text:span text:style-name="T12">自律公約與章則，分成「備查件」暨「討論件」二類後，交由審議會審議。</text:span></text:p>
      <text:p text:style-name="P5"><text:s/></text:p>
      <text:p text:style-name="P3"><text:span text:style-name="T9">第六條</text:span></text:p>
      <text:p text:style-name="P6">審議會審議本作業要點第二條第二項之覆核案件，應依下列程序辦理：</text:p>
      <text:p text:style-name="P6">一、由會務人員整理相關資料後，交由審議會審議。</text:p>
      <text:p text:style-name="P6">二、審議會得洽請為處置之會員與受處置人說明或提供必要之資料，並得洽請雙<text:span text:style-name="T6"> <text:s/></text:span></text:p>
      <text:p text:style-name="P3"><text:span text:style-name="T11"><text:s text:c="4"/></text:span><text:span text:style-name="T12">方列席審議會會議說明。</text:span></text:p>
      <text:p text:style-name="P3"><text:span text:style-name="T12">三、審議會審議後，應由本會將覆核結果以書面通知為處置之會員、受處置人與</text:span><text:span text:style-name="T13"> <text:s/></text:span></text:p>
      <text:p text:style-name="P3"><text:span text:style-name="T11"><text:s text:c="4"/></text:span><text:span text:style-name="T12">其所屬會員，並陳報理事會備查。</text:span></text:p>
      <text:p text:style-name="P4"/>
      <text:p text:style-name="P3"><text:span text:style-name="T9">第七條</text:span><text:span text:style-name="T11"> </text:span></text:p>
      <text:p text:style-name="P3"><text:span text:style-name="T9">審議會成員與被審議案件所涉之會員有委任或僱傭關係者，應自行迴避，不得參與該案之審議</text:span><text:span text:style-name="T12">；其與覆核案件之受處置人有配偶、前配偶、四親等內之血親或三親等內之姻親關係者，亦同</text:span><text:span text:style-name="T9">。</text:span></text:p>
      <text:p text:style-name="P5"><text:s/></text:p>
      <text:p text:style-name="P3"><text:span text:style-name="T9">第八條</text:span><text:span text:style-name="T11"> </text:span></text:p>
      <text:p text:style-name="P4"><text:soft-page-break/>審議會成員之出席費標準，由理事長核定，但會務人員不得領取之。</text:p>
      <text:p text:style-name="P5"><text:s/></text:p>
      <text:p text:style-name="P3"><text:span text:style-name="T9">第九條</text:span><text:span text:style-name="T11"> </text:span></text:p>
      <text:p text:style-name="P3"><text:span text:style-name="T9">審議會成員對於案件之審議，</text:span><text:span text:style-name="T11"> </text:span><text:span text:style-name="T9">應遵守下列規定：</text:span></text:p>
      <text:p text:style-name="P3"><text:span text:style-name="T9">一、秉持超然、公正、客觀之立場執行審議工作。</text:span></text:p>
      <text:p text:style-name="P3"><text:span text:style-name="T9">二、對於參與討論過程中之發言，除依法令接受必要之查詢外，應予保密。</text:span></text:p>
      <text:p text:style-name="P5"><text:s/></text:p>
      <text:p text:style-name="P3"><text:span text:style-name="T9">第十條</text:span><text:span text:style-name="T11"> </text:span></text:p>
      <text:p text:style-name="P3"><text:span text:style-name="T9">本作業要點經理事會通過後實施；修正時亦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管理辦法部分條文建議修正草案</dc:title>
    <dc:subject/>
    <meta:keyword/>
    <dc:description/>
    <meta:initial-creator>clara</meta:initial-creator>
    <meta:creation-date>2011-09-15T16:37:00</meta:creation-date>
    <dc:creator>clara</dc:creator>
    <dc:date>2011-09-16T10:18:00</dc:date>
    <meta:print-date>2011-09-16T10:10:00</meta:print-date>
    <meta:editing-cycles>3</meta:editing-cycles>
    <meta:editing-duration>PT9M</meta:editing-duration>
    <meta:document-statistic meta:table-count="0" meta:image-count="0" meta:object-count="0" meta:page-count="3" meta:paragraph-count="64" meta:word-count="1672" meta:character-count="1819" meta:non-whitespace-character-count="1688"/>
    <meta:generator>LibreOffice/6.2.2.2$Windows_X86_64 LibreOffice_project/2b840030fec2aae0fd2658d8d4f9548af4e3518d</meta:generator>
    <meta:user-defined meta:name="_AdHocReviewCycleID" meta:value-type="float">-515926144</meta:user-defined>
    <meta:user-defined meta:name="_AuthorEmail">carrie@trust.org.tw</meta:user-defined>
    <meta:user-defined meta:name="_AuthorEmailDisplayName">carrie</meta:user-defined>
    <meta:user-defined meta:name="_EmailSubject">關於自律案件作業要點要須於公會網站公告之檔案</meta:user-defined>
    <meta:user-defined meta:name="_PreviousAdHocReviewCycleID" meta:value-type="float">-564177954</meta:user-defined>
  </office:meta>
</office:document-meta>
</file>