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26cm" fo:margin-right="-0.009cm" fo:text-align="center" style:justify-single-word="false" fo:text-indent="-0.526cm" style:auto-text-indent="false" style:snap-to-layout-grid="false"/>
    </style:style>
    <style:style style:name="P2" style:family="paragraph" style:parent-style-name="Standard" style:master-page-name="Standard">
      <style:paragraph-properties fo:margin-left="0.526cm" fo:margin-right="-0.009cm" fo:text-align="center" style:justify-single-word="false" fo:text-indent="-0.526cm" style:auto-text-indent="false" style:page-number="auto" style:snap-to-layout-grid="false"/>
    </style:style>
    <style:style style:name="P3" style:family="paragraph" style:parent-style-name="Standard">
      <style:paragraph-properties fo:margin-left="0cm" fo:margin-right="0cm" fo:margin-top="0.318cm" fo:margin-bottom="0cm" loext:contextual-spacing="false" fo:line-height="0.847cm" fo:text-align="justify" style:justify-single-word="false" fo:text-indent="0.914cm" style:auto-text-indent="false"/>
    </style:style>
    <style:style style:name="P4" style:family="paragraph" style:parent-style-name="Standard">
      <style:paragraph-properties fo:margin-left="0cm" fo:margin-right="0cm" fo:margin-top="0.318cm" fo:margin-bottom="0cm" loext:contextual-spacing="false" fo:line-height="0.847cm" fo:text-align="justify" style:justify-single-word="false" fo:text-indent="0.988cm" style:auto-text-indent="false"/>
    </style:style>
    <style:style style:name="P5" style:family="paragraph" style:parent-style-name="Standard">
      <style:paragraph-properties fo:margin-left="0.998cm" fo:margin-right="0cm" fo:margin-top="0.088cm" fo:margin-bottom="0cm" loext:contextual-spacing="false" fo:line-height="0.847cm" fo:text-align="justify" style:justify-single-word="false" fo:text-indent="-0.998cm" style:auto-text-indent="false">
        <style:tab-stops>
          <style:tab-stop style:position="3.175cm"/>
        </style:tab-stops>
      </style:paragraph-properties>
    </style:style>
    <style:style style:name="P6" style:family="paragraph" style:parent-style-name="Standard">
      <style:paragraph-properties fo:margin-left="1.057cm" fo:margin-right="0cm" fo:margin-top="0.088cm" fo:margin-bottom="0cm" loext:contextual-spacing="false" fo:line-height="0.847cm" fo:text-align="justify" style:justify-single-word="false" fo:text-indent="-1.057cm" style:auto-text-indent="false"/>
    </style:style>
    <style:style style:name="P7" style:family="paragraph" style:parent-style-name="Standard">
      <style:paragraph-properties fo:margin-left="0.963cm" fo:margin-right="0cm" fo:margin-top="0.088cm" fo:margin-bottom="0cm" loext:contextual-spacing="false" fo:line-height="0.847cm" fo:text-align="justify" style:justify-single-word="false" fo:text-indent="-0.963cm" style:auto-text-indent="false"/>
    </style:style>
    <style:style style:name="P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pan><text:span text:style-name="T1">中華民國信託業商業同業公會</text:span><text:span text:style-name="T1">審議會員自律案件作業要點</text:span><text:span text:style-name="T2">」</text:span></text:p>
      <text:p text:style-name="P1"><text:span text:style-name="T2">修正總說明</text:span></text:p>
      <text:p text:style-name="P3"><text:span text:style-name="T6">中華民國信託業商業同業公會（以下稱本會）</text:span><text:span text:style-name="T6">為</text:span><text:span text:style-name="T6">審議</text:span><text:span text:style-name="T6">會員</text:span><text:span text:style-name="T6">自律規範相關案件是否違反相關法令及</text:span><text:span text:style-name="T6">信託公會</text:span><text:span text:style-name="T6">會員自律公約與章則</text:span><text:span text:style-name="T6">，訂有「中華民國信託業商業同業公會</text:span><text:span text:style-name="T6">審議會員自律案件</text:span><text:span text:style-name="T6">作業</text:span><text:span text:style-name="T6">要點</text:span><text:span text:style-name="T6">」(以下稱本</text:span><text:span text:style-name="T6">作業要點</text:span><text:span text:style-name="T6">)。</text:span></text:p>
      <text:p text:style-name="P4"><text:span text:style-name="T6">行政院金融監督管理委員會</text:span><text:span text:style-name="T6">（以下稱金管會）於一百年一月二十日以金管銀票字第10040000080號令修正「信託業負責人應具備資格條件暨經營與管理人員應具備專門學識或經驗準則」（以下稱經驗準則）部分條文，新增停止執行職務及撤銷登錄處置二項規定，並於第十七條第五項規定：「信託業辦理前條停止執行職務及撤銷登錄處置，以及同業公會辦理信託業經營與管理人員之任職登錄、停止執行職務登錄、撤銷登錄與申復程序及其他應遵循事項，由同業公會擬訂，報請主管機關核定。」，本會爰修正</text:span><text:span text:style-name="T6">「</text:span><text:span text:style-name="T6">信託業</text:span><text:span text:style-name="T6">經營與管理人員</text:span><text:span text:style-name="T6">任職、停止執行職務、撤銷登錄及處置與申復程序等應遵循事項</text:span><text:span text:style-name="T6">」(以下稱</text:span><text:span text:style-name="T6">遵循事項</text:span><text:span text:style-name="T6">)</text:span><text:span text:style-name="T6">，並報請金管會於一百</text:span><text:span text:style-name="T6">年</text:span><text:span text:style-name="T6">七月十三日以</text:span><text:span text:style-name="T6">金管銀票字第10000</text:span><text:span text:style-name="T6">22423</text:span><text:span text:style-name="T6">0號</text:span><text:span text:style-name="T6">函核定。</text:span></text:p>
      <text:p text:style-name="P4"><text:span text:style-name="T6">依遵循事項第十三條第四項規定，</text:span><text:span text:style-name="T6">訂有信託業經營與管理人員</text:span><text:span text:style-name="T6">因不服其違反經驗準則第十六條</text:span><text:span text:style-name="T6">之</text:span><text:span text:style-name="T6">一所受停止執行職務或撤銷登錄處置之覆核案件由本會自律規範案件審議會審議</text:span><text:span text:style-name="T6">，</text:span><text:span text:style-name="T6">本作業要點需增加覆核案件之審議事項，</text:span><text:span text:style-name="T6">爰配合修正本</text:span><text:span text:style-name="T6">作業要點</text:span><text:span text:style-name="T6">條文內容。</text:span></text:p>
      <text:p text:style-name="P4"><text:span text:style-name="T6">本次修正，計修正</text:span><text:span text:style-name="T6">六</text:span><text:span text:style-name="T5">條，修正重點如下：</text:span></text:p>
      <text:p text:style-name="P5"><text:span text:style-name="T6">一、</text:span><text:span text:style-name="T10">依據</text:span><text:span text:style-name="T11">應遵循事項</text:span><text:span text:style-name="T6">第十三條第四項規定覆核案件由本會自律規範案件審議會審議</text:span><text:span text:style-name="T10">，爰增</text:span><text:span text:style-name="T6">訂於</text:span><text:span text:style-name="T6">本</text:span><text:span text:style-name="T6">作業要點</text:span><text:span text:style-name="T6">之</text:span><text:span text:style-name="T6">目的</text:span><text:span text:style-name="T6">。（修正</text:span><text:span text:style-name="T6">條文</text:span><text:span text:style-name="T6">第一條）</text:span></text:p>
      <text:p text:style-name="P6"><text:span text:style-name="T6">二、</text:span><text:span text:style-name="T6">增訂覆核案件之定義</text:span><text:span text:style-name="T6">。（修正</text:span><text:span text:style-name="T6">條文</text:span><text:span text:style-name="T6">第二條</text:span><text:span text:style-name="T10">增列第二項</text:span><text:span text:style-name="T6">）</text:span></text:p>
      <text:p text:style-name="P7"><text:span text:style-name="T6">三、依</text:span><text:span text:style-name="T6">遵循事項</text:span><text:span text:style-name="T6">第十</text:span><text:span text:style-name="T6">三</text:span><text:span text:style-name="T6">條第</text:span><text:span text:style-name="T6">四</text:span><text:span text:style-name="T6">項規定，</text:span><text:span text:style-name="T6">新增覆核案件由自律規範案件審議會審議</text:span><text:span text:style-name="T6">。(修正</text:span><text:span text:style-name="T6">條文</text:span><text:span text:style-name="T6">第</text:span><text:span text:style-name="T6">四</text:span><text:span text:style-name="T6">條)</text:span></text:p>
      <text:p text:style-name="P7"><text:span text:style-name="T6">四、</text:span><text:span text:style-name="T6">配合本作業要點之修正將原第五條及第六條規定合併並酌修文字。</text:span><text:span text:style-name="T6">(修正</text:span><text:span text:style-name="T6">條文</text:span><text:span text:style-name="T6">第</text:span><text:span text:style-name="T6">五</text:span><text:span text:style-name="T6">條)</text:span></text:p>
      <text:p text:style-name="P7"><text:span text:style-name="T6">五、增訂審議覆核案件之作業</text:span><text:span text:style-name="T6">程序。(修正</text:span><text:span text:style-name="T6">條文</text:span><text:span text:style-name="T6">第</text:span><text:span text:style-name="T6">六</text:span><text:span text:style-name="T6">條)</text:span></text:p>
      <text:p text:style-name="P7"><text:span text:style-name="T6">六、增訂審議會成員審議覆核案件之迴避條文。(修正條文第七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parent-style-name="預設段落字型">
      <style:text-properties fo:font-size="11.5pt" style:font-size-asian="11.5pt"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共 </text:span><text:span text:style-name="MT1"><text:page-count style:num-format="1">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薪酬制度之訂定及考核原則」總說明(草案)</dc:title>
    <dc:subject/>
    <meta:keyword/>
    <dc:description/>
    <meta:initial-creator>lydia</meta:initial-creator>
    <meta:creation-date>2011-09-15T16:37:00</meta:creation-date>
    <dc:creator>clara</dc:creator>
    <dc:date>2011-09-16T11:01:00</dc:date>
    <meta:print-date>2011-09-16T10:08:00</meta:print-date>
    <meta:editing-cycles>5</meta:editing-cycles>
    <meta:editing-duration>PT24M</meta:editing-duration>
    <meta:document-statistic meta:table-count="0" meta:image-count="0" meta:object-count="0" meta:page-count="1" meta:paragraph-count="13" meta:word-count="786" meta:character-count="810" meta:non-whitespace-character-count="806"/>
    <meta:generator>LibreOffice/6.2.2.2$Windows_X86_64 LibreOffice_project/2b840030fec2aae0fd2658d8d4f9548af4e3518d</meta:generator>
    <meta:user-defined meta:name="_AdHocReviewCycleID" meta:value-type="float">-2079348849</meta:user-defined>
    <meta:user-defined meta:name="_AuthorEmail">carrie@trust.org.tw</meta:user-defined>
    <meta:user-defined meta:name="_AuthorEmailDisplayName">carrie</meta:user-defined>
    <meta:user-defined meta:name="_EmailSubject">關於自律案件作業要點要須於公會網站公告之檔案</meta:user-defined>
    <meta:user-defined meta:name="_PreviousAdHocReviewCycleID" meta:value-type="float">-681027180</meta:user-defined>
  </office:meta>
</office:document-meta>
</file>