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446cm"/>
    </style:style>
    <style:style style:name="表格1.B"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0cm" fo:margin-right="0cm" fo:margin-top="0cm" fo:margin-bottom="0cm" loext:contextual-spacing="false" fo:line-height="0.423cm" fo:text-align="end" style:justify-single-word="false" fo:text-indent="1.588cm" style:auto-text-indent="false"/>
      <style:text-properties fo:font-size="16pt" style:font-name-asian="標楷體" style:font-size-asian="16pt" style:font-size-complex="16pt"/>
    </style:style>
    <style:style style:name="P2" style:family="paragraph" style:parent-style-name="內文_20__28_Web_29_">
      <style:paragraph-properties fo:margin-left="0cm" fo:margin-right="-0.826cm" fo:margin-top="0cm" fo:margin-bottom="0cm" loext:contextual-spacing="false" fo:line-height="0.423cm" fo:text-align="end" style:justify-single-word="false" fo:text-indent="1.588cm" style:auto-text-indent="false"/>
    </style:style>
    <style:style style:name="P3"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name-asian="標楷體" style:font-weight-asian="bold" style:font-name-complex="標楷體"/>
    </style:style>
    <style:style style:name="P6" style:family="paragraph" style:parent-style-name="Standard">
      <style:paragraph-properties fo:text-align="justify" style:justify-single-word="false"/>
      <style:text-properties fo:font-weight="bold" style:font-name-asian="標楷體" style:font-weight-asian="bold"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968cm"/>
        </style:tab-stops>
      </style:paragraph-properties>
    </style:style>
    <style:style style:name="P9" style:family="paragraph" style:parent-style-name="Standard">
      <style:paragraph-properties fo:text-align="justify" style:justify-single-word="false"/>
      <style:text-properties style:font-name-asian="標楷體" style:font-name-complex="標楷體"/>
    </style:style>
    <style:style style:name="P10" style:family="paragraph" style:parent-style-name="Standard">
      <style:paragraph-properties fo:margin-left="0.445cm" fo:margin-right="0cm" fo:text-align="justify" style:justify-single-word="false" fo:text-indent="-0.445cm" style:auto-text-indent="false"/>
    </style:style>
    <style:style style:name="P11" style:family="paragraph" style:parent-style-name="Standard">
      <style:paragraph-properties fo:margin-left="0.445cm" fo:margin-right="0cm" fo:text-align="justify" style:justify-single-word="false" fo:text-indent="-0.445cm" style:auto-text-indent="false"/>
    </style:style>
    <style:style style:name="P12" style:family="paragraph" style:parent-style-name="Standard">
      <style:paragraph-properties fo:margin-left="1.305cm" fo:margin-right="0cm" fo:text-align="justify" style:justify-single-word="false" fo:text-indent="-0.864cm" style:auto-text-indent="false"/>
    </style:style>
    <style:style style:name="P13" style:family="paragraph" style:parent-style-name="Standard">
      <style:paragraph-properties fo:margin-left="1.305cm" fo:margin-right="0cm" fo:text-align="justify" style:justify-single-word="false" fo:text-indent="-0.864cm" style:auto-text-indent="false"/>
      <style:text-properties style:font-name-asian="標楷體" style:font-name-complex="標楷體"/>
    </style:style>
    <style:style style:name="P14" style:family="paragraph" style:parent-style-name="Standard">
      <style:paragraph-properties fo:margin-left="0.889cm" fo:margin-right="0cm" fo:text-align="justify" style:justify-single-word="false" fo:text-indent="-0.889cm" style:auto-text-indent="false"/>
      <style:text-properties style:font-name-asian="標楷體" style:font-name-complex="標楷體"/>
    </style:style>
    <style:style style:name="P15" style:family="paragraph" style:parent-style-name="Standard">
      <style:paragraph-properties fo:margin-left="0.42cm" fo:margin-right="0cm" fo:text-align="justify" style:justify-single-word="false" fo:text-indent="0.91cm" style:auto-text-indent="false"/>
    </style:style>
    <style:style style:name="P16" style:family="paragraph" style:parent-style-name="Standard">
      <style:paragraph-properties fo:margin-left="0.898cm" fo:margin-right="0cm" fo:text-indent="-0.898cm" style:auto-text-indent="false"/>
    </style:style>
    <style:style style:name="P17" style:family="paragraph" style:parent-style-name="Standard">
      <style:paragraph-properties fo:margin-left="0.898cm" fo:margin-right="0cm" fo:text-align="justify" style:justify-single-word="false" fo:text-indent="-0.898cm" style:auto-text-indent="false"/>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paragraph-properties fo:margin-left="0.88cm" fo:margin-right="0cm" fo:text-align="justify" style:justify-single-word="false" fo:text-indent="-0.88cm" style:auto-text-indent="false"/>
    </style:style>
    <style:style style:name="P20" style:family="paragraph" style:parent-style-name="Standard">
      <style:paragraph-properties fo:margin-left="0.88cm" fo:margin-right="0cm" fo:text-align="justify" style:justify-single-word="false" fo:text-indent="-0.88cm" style:auto-text-indent="false"/>
      <style:text-properties style:font-name-asian="標楷體" style:font-name-complex="標楷體"/>
    </style:style>
    <style:style style:name="P21" style:family="paragraph" style:parent-style-name="Standard">
      <style:paragraph-properties fo:margin-left="0.762cm" fo:margin-right="0cm" fo:text-align="justify" style:justify-single-word="false" fo:text-indent="-0.762cm" style:auto-text-indent="false"/>
    </style:style>
    <style:style style:name="P22" style:family="paragraph" style:parent-style-name="Standard">
      <style:paragraph-properties fo:margin-left="0.762cm" fo:margin-right="0cm" fo:text-align="justify" style:justify-single-word="false" fo:text-indent="-0.762cm" style:auto-text-indent="false">
        <style:tab-stops>
          <style:tab-stop style:position="1.08cm"/>
        </style:tab-stops>
      </style:paragraph-properties>
    </style:style>
    <style:style style:name="P23" style:family="paragraph" style:parent-style-name="Standard">
      <style:paragraph-properties fo:margin-left="0.002cm" fo:margin-right="0cm" fo:text-align="justify" style:justify-single-word="false" fo:text-indent="0cm" style:auto-text-indent="false"/>
    </style:style>
    <style:style style:name="P24" style:family="paragraph" style:parent-style-name="Standard">
      <style:paragraph-properties fo:margin-left="0.002cm" fo:margin-right="0cm" fo:text-align="justify" style:justify-single-word="false" fo:text-indent="0cm" style:auto-text-indent="false"/>
      <style:text-properties style:font-name-asian="標楷體" style:font-name-complex="標楷體"/>
    </style:style>
    <style:style style:name="P25" style:family="paragraph" style:parent-style-name="Standard">
      <style:paragraph-properties fo:margin-left="2.223cm" fo:margin-right="0cm" fo:text-align="justify" style:justify-single-word="false" fo:text-indent="-2.223cm" style:auto-text-indent="false"/>
    </style:style>
    <style:style style:name="P26" style:family="paragraph" style:parent-style-name="Standard">
      <style:paragraph-properties fo:margin-left="2.117cm" fo:margin-right="0cm" fo:text-align="justify" style:justify-single-word="false" fo:text-indent="-2.117cm" style:auto-text-indent="false"/>
    </style:style>
    <style:style style:name="P27" style:family="paragraph" style:parent-style-name="Standard">
      <style:paragraph-properties fo:margin-left="2.54cm" fo:margin-right="0cm" fo:text-align="justify" style:justify-single-word="false" fo:text-indent="-1.27cm" style:auto-text-indent="false"/>
    </style:style>
    <style:style style:name="P28" style:family="paragraph" style:parent-style-name="Standard">
      <style:paragraph-properties fo:margin-left="1.99cm" fo:margin-right="0cm" fo:text-align="justify" style:justify-single-word="false" fo:text-indent="-1.249cm" style:auto-text-indent="false"/>
    </style:style>
    <style:style style:name="P29" style:family="paragraph" style:parent-style-name="Standard">
      <style:paragraph-properties fo:margin-left="2.032cm" fo:margin-right="0cm" fo:text-align="justify" style:justify-single-word="false" fo:text-indent="-1.27cm" style:auto-text-indent="false"/>
    </style:style>
    <style:style style:name="P30" style:family="paragraph" style:parent-style-name="Standard">
      <style:paragraph-properties fo:margin-left="0.499cm" fo:margin-right="0cm" fo:text-align="justify" style:justify-single-word="false" fo:text-indent="0.771cm" style:auto-text-indent="false"/>
      <style:text-properties style:font-name-asian="標楷體" style:font-name-complex="標楷體"/>
    </style:style>
    <style:style style:name="P31" style:family="paragraph" style:parent-style-name="Standard">
      <style:paragraph-properties fo:margin-left="1.27cm" fo:margin-right="0cm" fo:text-align="justify" style:justify-single-word="false" fo:text-indent="-0.847cm" style:auto-text-indent="false"/>
    </style:style>
    <style:style style:name="P32" style:family="paragraph" style:parent-style-name="Standard">
      <style:paragraph-properties fo:margin-left="2.025cm" fo:margin-right="0cm" fo:text-align="justify" style:justify-single-word="false" fo:text-indent="-1.182cm" style:auto-text-indent="false"/>
    </style:style>
    <style:style style:name="P33" style:family="paragraph" style:parent-style-name="Standard">
      <style:paragraph-properties fo:margin-left="2.046cm" fo:margin-right="0cm" fo:text-align="justify" style:justify-single-word="false" fo:text-indent="-1.203cm" style:auto-text-indent="false"/>
    </style:style>
    <style:style style:name="P34" style:family="paragraph" style:parent-style-name="Standard">
      <style:paragraph-properties fo:margin-left="2.046cm" fo:margin-right="0cm" fo:text-align="justify" style:justify-single-word="false" fo:text-indent="-1.203cm" style:auto-text-indent="false"/>
      <style:text-properties style:font-name-asian="標楷體" style:font-name-complex="標楷體"/>
    </style:style>
    <style:style style:name="P35" style:family="paragraph" style:parent-style-name="Standard">
      <style:paragraph-properties fo:margin-left="0.864cm" fo:margin-right="0cm" fo:text-align="justify" style:justify-single-word="false" fo:text-indent="-0.864cm" style:auto-text-indent="false"/>
    </style:style>
    <style:style style:name="P36" style:family="paragraph" style:parent-style-name="Standard">
      <style:paragraph-properties fo:margin-left="2.639cm" fo:margin-right="0cm" fo:text-align="justify" style:justify-single-word="false" fo:text-indent="-1.372cm" style:auto-text-indent="false"/>
    </style:style>
    <style:style style:name="P37" style:family="paragraph" style:parent-style-name="Standard" style:master-page-name="Standard">
      <style:paragraph-properties fo:line-height="0.847cm" style:page-number="auto"/>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name-complex="標楷體"/>
    </style:style>
    <style:style style:name="T17" style:family="text">
      <style:text-properties fo:font-weight="bold" style:font-name-asian="標楷體" style:font-weight-asian="bold" style:font-name-complex="標楷體"/>
    </style:style>
    <style:style style:name="T18" style:family="text">
      <style:text-properties fo:font-weight="bold" style:font-name-asian="Times New Roman"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中華民國信託業商業同業公會會員辦理預售屋「不動產開發信託」與「價金信託」業務應行注意事項</text:span><text:span text:style-name="T1">條文對照表</text:span></text:p>
      <text:p text:style-name="P1"><text:span text:style-name="itemtextlaw1"><text:span text:style-name="T8"/></text:span></text:p>
      <text:p text:style-name="P2"><text:span text:style-name="T9"><text:s/>金融監督管理委員會101年9月5日金管銀票字第10100274650號函洽悉</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4"><text:span text:style-name="T4">條</text:span><text:span text:style-name="T10"> <text:s/></text:span><text:span text:style-name="T4">文</text:span></text:p>
          </table:table-cell>
          <table:table-cell table:style-name="表格1.B1" office:value-type="string">
            <text:p text:style-name="P4"><text:span text:style-name="T4">說</text:span><text:span text:style-name="T10"> <text:s/></text:span><text:span text:style-name="T4">明</text:span></text:p>
          </table:table-cell>
        </table:table-row>
        <table:table-row table:style-name="表格1.1">
          <table:table-cell table:style-name="表格1.A1" office:value-type="string">
            <text:p text:style-name="Standard"><text:span text:style-name="T16">第一章</text:span><text:span text:style-name="T18"> <text:s/></text:span><text:span text:style-name="T16">總則</text:span></text:p>
          </table:table-cell>
          <table:table-cell table:style-name="表格1.B1" office:value-type="string">
            <text:p text:style-name="P5">章名</text:p>
          </table:table-cell>
        </table:table-row>
        <table:table-row table:style-name="表格1.1">
          <table:table-cell table:style-name="表格1.A1" office:value-type="string">
            <text:p text:style-name="P10"><text:span text:style-name="T5">第一條</text:span><text:span text:style-name="T10"> <text:s/></text:span><text:span text:style-name="T5">中華民國信託業商業同業公會</text:span><text:span text:style-name="T5">（以下簡稱「信託公會」）</text:span><text:span text:style-name="T5">為健全</text:span><text:span text:style-name="T5">會員辦理</text:span><text:span text:style-name="T5">預售屋買賣定型化契約履約保證機制之不動產開發信託</text:span><text:span text:style-name="T5">與</text:span><text:span text:style-name="T5">價金信託業務（以下</text:span><text:span text:style-name="T5">簡</text:span><text:span text:style-name="T5">稱本業務）之經營及落實作業風險控管，特訂定本注意事項（以下</text:span><text:span text:style-name="T5">簡</text:span><text:span text:style-name="T5">稱本注意事項）。</text:span></text:p>
          </table:table-cell>
          <table:table-cell table:style-name="表格1.B1" office:value-type="string">
            <text:p text:style-name="P7"><text:span text:style-name="T4">為配合</text:span><text:span text:style-name="T4">行政院消費者保護委員會</text:span><text:span text:style-name="T4">第176次委員會議通過，</text:span><text:span text:style-name="T4">依消費者保護法第</text:span><text:span text:style-name="T4">十七</text:span><text:span text:style-name="T4">條第</text:span><text:span text:style-name="T4">一</text:span><text:span text:style-name="T4">項規定之授權，</text:span><text:span text:style-name="T4">由內政部</text:span><text:span text:style-name="T4">於</text:span><text:span text:style-name="T4">99</text:span><text:span text:style-name="T4">年</text:span><text:span text:style-name="T4">8</text:span><text:span text:style-name="T4">月</text:span><text:span text:style-name="T4">16</text:span><text:span text:style-name="T4">日</text:span><text:span text:style-name="T4">以內授中辦地字第0990725157號公告</text:span><text:span text:style-name="T4">增訂「預售屋買賣契約書範本」第</text:span><text:span text:style-name="T4">六</text:span><text:span text:style-name="T4">條之</text:span><text:span text:style-name="T4">一</text:span><text:span text:style-name="T4">及「預售屋買賣定型化契約應記載及不得記載事項」第</text:span><text:span text:style-name="T4">七點</text:span><text:span text:style-name="T4">之</text:span><text:span text:style-name="T4">一</text:span><text:span text:style-name="T4">，將「履約保證機制」</text:span><text:span text:style-name="T4">納入預售屋定型化契約條款，為利會員辦理</text:span><text:span text:style-name="T4">「不動產開發信託」</text:span><text:span text:style-name="T4">與</text:span><text:span text:style-name="T4">「價金信託」</text:span><text:span text:style-name="T4">業務</text:span><text:span text:style-name="T5">之經營及落實作業風險控管</text:span><text:span text:style-name="T4">，訂定本注意事項。</text:span></text:p>
          </table:table-cell>
        </table:table-row>
        <table:table-row table:style-name="表格1.1">
          <table:table-cell table:style-name="表格1.A1" office:value-type="string">
            <text:p text:style-name="P10"><text:span text:style-name="T5">第</text:span><text:span text:style-name="T5">二</text:span><text:span text:style-name="T5">條</text:span><text:span text:style-name="T10"> <text:s/></text:span><text:span text:style-name="T5">本注意事項</text:span><text:span text:style-name="T5">所稱「</text:span><text:span text:style-name="T5">不動產開發信託</text:span><text:span text:style-name="T5">」指預售屋買賣定型化契約應記載事項（以下簡稱應記載事項）第七點之一第一選項，內政部同意履約保證方式之「不動產開發信託」；有關「不動產開發信託」之相關</text:span><text:span text:style-name="T5">用詞定義如下：</text:span></text:p>
            <text:p text:style-name="P12"><text:span text:style-name="T5">一、</text:span><text:span text:style-name="T5">買賣契約：指</text:span><text:span text:style-name="T5">會員辦理「不動產開發信託」業務時，賣方與買方所簽訂之</text:span><text:span text:style-name="T5">契約。</text:span></text:p>
            <text:p text:style-name="P12"><text:span text:style-name="T4">二、賣方：除本注意事項另有規定僅指建方</text:span><text:span text:style-name="T8">（同「建商」）</text:span><text:span text:style-name="T4">外，所稱賣方指簽訂買賣契約之建方或合建雙方。</text:span></text:p>
            <text:p text:style-name="P12"><text:span text:style-name="T4">三、</text:span><text:span text:style-name="T5">買方：指簽訂買賣契約，並將其所繳價金由賣方信託予</text:span><text:span text:style-name="T5">會員</text:span><text:span text:style-name="T5">之承購戶。</text:span></text:p>
            <text:p text:style-name="P12"><text:span text:style-name="T4">四、</text:span><text:span text:style-name="T5">興建資金：指「銀行融資款項」、「建商自有資金」及「買方所繳價金」</text:span><text:span text:style-name="T5">；其中「買方所繳價金」</text:span><text:span text:style-name="T5">指買方依買賣契約，於</text:span><text:span text:style-name="T5">取得</text:span><text:span text:style-name="T5">所有權登記前所給付賣方之價金，包括訂金、簽約款、開工款及各期工程款等自備款，但不包含所有權登記款及交屋款</text:span><text:span text:style-name="T5">。</text:span></text:p>
            <text:p text:style-name="P12"><text:span text:style-name="T4">五、信託存續期間：指自會員與賣方簽訂</text:span><text:soft-page-break/><text:span text:style-name="T4">信託契約日（或民國○年○月○日）起至賣方就建案已完工並達交屋狀態時止，或賣方無法依約定完工或交屋時止。</text:span></text:p>
            <text:p text:style-name="P12"><text:span text:style-name="T5">六、</text:span><text:span text:style-name="T5">專款專用：</text:span><text:span text:style-name="linkmarketing"><text:span text:style-name="T5">指興建資金經賣方取得財產權交付信託後，除支付信託契約約定有關完成興建開發、管理銷售及處理信託事務所需之一切支出外，不得供作其他用途。</text:span></text:span><text:span text:style-name="linkmarketing"><text:span text:style-name="T5">「專款專用」之範圍，並包括建商</text:span></text:span><text:span text:style-name="linkmarketing"><text:span text:style-name="T5">購買建案土地款</text:span></text:span><text:span text:style-name="linkmarketing"><text:span text:style-name="T5">及支付</text:span></text:span><text:span text:style-name="linkmarketing"><text:span text:style-name="T5">建案</text:span></text:span><text:span text:style-name="linkmarketing"><text:span text:style-name="T5">之貸款</text:span></text:span><text:span text:style-name="linkmarketing"><text:span text:style-name="T5">本息</text:span></text:span><text:span text:style-name="linkmarketing"><text:span text:style-name="T5">，但不包括</text:span></text:span><text:span text:style-name="linkmarketing"><text:span text:style-name="T5">建案</text:span></text:span><text:span text:style-name="linkmarketing"><text:span text:style-name="T5">之</text:span></text:span><text:span text:style-name="linkmarketing"><text:span text:style-name="T5">合建保證金。</text:span></text:span></text:p>
            <text:p text:style-name="P12"><text:span text:style-name="T5">七、</text:span><text:span text:style-name="T5">賣方就建案已完工並</text:span><text:span text:style-name="T4">達交屋狀態</text:span><text:span text:style-name="T5">：指建物完成所有權第一次登記</text:span><text:span text:style-name="T5">，此時信託目的已完成，信託關係消滅，其後如買方發現施工品質有瑕疵或有第三人設定權利等之「物之瑕疵」或「權利瑕疵」情形，應由買賣雙方處理。</text:span></text:p>
            <text:p text:style-name="P12"><text:span text:style-name="T5">八、</text:span><text:span text:style-name="T5">賣方無法依約定完工或交屋：指</text:span><text:span text:style-name="T5">賣方</text:span><text:span text:style-name="T5">因解散、破產、重整、廢止許可、撤銷登記、連續停業達三個月以上或歇業而無法續建，</text:span><text:span text:style-name="T5">致</text:span><text:span text:style-name="T5">客觀上無法依約定完工或交屋之情形。</text:span></text:p>
            <text:p text:style-name="P12"><text:span text:style-name="T5">九、</text:span><text:span text:style-name="T5">查詢網頁：指會員所架設之查詢網頁，用以供買方查詢其所繳價金交付信託之明細及相關資訊。</text:span></text:p>
            <text:p text:style-name="P14"/>
          </table:table-cell>
          <table:table-cell table:style-name="表格1.B1" office:value-type="string">
            <text:p text:style-name="P7"><text:span text:style-name="T5">為明確</text:span><text:span text:style-name="T5">本注意事項</text:span><text:span text:style-name="T5">有關「</text:span><text:span text:style-name="T5">不動產開發信託</text:span><text:span text:style-name="T5">」相關之用語，參酌內政部99年12月29日內授中辦地字第0990725747號公告</text:span><text:span text:style-name="T5">「</text:span><text:span text:style-name="T5">預售屋買賣定型化契約應記載事項履約保證機制補充規定」、內政部100年6月1日內授中辦地字第1000724653號函</text:span><text:span text:style-name="T5">『不動產開發信託』、『價金信託』補充說明」壹一（一）、（</text:span><text:span text:style-name="T5">三</text:span><text:span text:style-name="T5">）、（四）、（五）</text:span><text:span text:style-name="T5">及</text:span><text:span text:style-name="T5">內政部</text:span><text:span text:style-name="T5">100年11月30日</text:span><text:span text:style-name="T5">內授中辦地字第</text:span><text:span text:style-name="T4">1000726118</text:span><text:span text:style-name="T5">號函</text:span><text:span text:style-name="T5">訂定</text:span><text:span text:style-name="T5">。</text:span></text:p>
          </table:table-cell>
        </table:table-row>
        <table:table-row table:style-name="表格1.1">
          <table:table-cell table:style-name="表格1.A1" office:value-type="string">
            <text:p text:style-name="P10"><text:span text:style-name="T5">第三條</text:span><text:span text:style-name="T12"> <text:s/></text:span><text:span text:style-name="T5">本注意事項所稱「價金信託」指應記載事項第七點之一第二選項之「價金信託」；有關「價金信託」之相關用詞定義如下：</text:span></text:p>
            <text:p text:style-name="P12"><text:span text:style-name="T5">一、買賣契約：</text:span><text:span text:style-name="T5">指</text:span><text:span text:style-name="T5">會員辦理「價金信託」業務時，賣方與買方所簽訂之</text:span><text:span text:style-name="T5">契約。</text:span></text:p>
            <text:p text:style-name="P13">二、賣方：除本注意事項另有規定僅指建方外，所稱賣方指簽訂買賣契約之建方或合建雙方。</text:p>
            <text:p text:style-name="P12"><text:span text:style-name="T5">三、買方：指簽訂買賣契約，並將其所繳價金由賣方信託予會員之承購戶。</text:span></text:p>
            <text:p text:style-name="P12"><text:soft-page-break/><text:span text:style-name="T5">四、買方所繳價金：指買方依買賣契約，於取得所有權登記前所給付賣方之價金，包括訂金、簽約款、開工款及各期工程款等自備款，但不包含所有權登記款及交屋款。</text:span></text:p>
            <text:p text:style-name="P12"><text:span text:style-name="T5">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span></text:p>
            <text:p text:style-name="P12"><text:span text:style-name="T5">六、信託存續期間：指自會員與賣方簽訂信託契約日（或民國○年○月○日）起至賣方就建案已完工並達交屋狀態時止，或賣方無法依約定完工或交屋時止。</text:span></text:p>
            <text:p text:style-name="P12"><text:span text:style-name="T5">七、賣方就建案已完工並</text:span><text:span text:style-name="T4">達交屋狀態</text:span><text:span text:style-name="T5">：</text:span><text:span text:style-name="T5">指建物完成所有權第一次登記</text:span><text:span text:style-name="T5">，此時信託目的已完成，信託關係消滅，其後如買方發現施工品質有瑕疵或有第三人設定權利等之「物之瑕疵」或「權利瑕疵」情形，應由買賣雙方處理。</text:span></text:p>
            <text:p text:style-name="P12"><text:span text:style-name="T5">八、賣方無法依約定完工或交屋：指賣方因解散、破產、重整、廢止許可、撤銷登記、連續停業達三個月以上或歇業而無法續建，致</text:span><text:span text:style-name="T5">客觀上</text:span><text:span text:style-name="T5">無法依約定完工或交屋之情形。</text:span></text:p>
            <text:p text:style-name="P12"><text:span text:style-name="T5">九、查詢網頁：指會員所架設之價金信託專戶查詢網頁，用以供買方查詢其所繳價金交付信託之明細及相關資訊。</text:span></text:p>
          </table:table-cell>
          <table:table-cell table:style-name="表格1.B1" office:value-type="string">
            <text:p text:style-name="P7"><text:span text:style-name="T5">為明確</text:span><text:span text:style-name="T5">本注意事項</text:span><text:span text:style-name="T5">有關「價金信託」之用語，</text:span><text:span text:style-name="T5">參</text:span><text:span text:style-name="T5">酌</text:span><text:span text:style-name="T5">「預售屋買賣定型化契約應記載及不得記載事項」第</text:span><text:span text:style-name="T5">七</text:span><text:span text:style-name="T4">點</text:span><text:span text:style-name="T5">之</text:span><text:span text:style-name="T5">一</text:span><text:span text:style-name="T5">、「預售屋買賣定型化契約增列履約保證機制『不動產開發信託』、『價金信託』補充說明」壹</text:span><text:span text:style-name="T5">、</text:span><text:span text:style-name="T5">二（一）、（二）、（</text:span><text:span text:style-name="T5">三</text:span><text:span text:style-name="T5">）、（五）</text:span><text:span text:style-name="T5">、</text:span><text:span text:style-name="T5">（</text:span><text:span text:style-name="T5">六</text:span><text:span text:style-name="T5">）</text:span><text:span text:style-name="T5">及</text:span><text:span text:style-name="T5">內政部內授中辦地字第</text:span><text:span text:style-name="T4">1000726118</text:span><text:span text:style-name="T5">號函</text:span><text:span text:style-name="T5">訂定</text:span><text:span text:style-name="T5">。</text:span></text:p>
          </table:table-cell>
        </table:table-row>
        <table:table-row table:style-name="表格1.1">
          <table:table-cell table:style-name="表格1.A1" office:value-type="string">
            <text:p text:style-name="P10"><text:span text:style-name="T5">第四條</text:span><text:span text:style-name="T12"> <text:s/></text:span><text:span text:style-name="T5">會員辦理本業務，除法令另有規定外，應依本注意事項之規定辦理。</text:span></text:p>
          </table:table-cell>
          <table:table-cell table:style-name="表格1.B1" office:value-type="string">
            <text:p text:style-name="P7"><text:span text:style-name="T4">為</text:span><text:span text:style-name="T5">健全</text:span><text:span text:style-name="T4">本業務</text:span><text:span text:style-name="T5">經營及加強</text:span><text:span text:style-name="T4">作業風險控管，明定會員辦理本業務，除法令另有規定外，應依本注意事項之規定辦理。</text:span></text:p>
          </table:table-cell>
        </table:table-row>
        <table:table-row table:style-name="表格1.1">
          <table:table-cell table:style-name="表格1.A1" office:value-type="string">
            <text:p text:style-name="P10"><text:span text:style-name="T5">第</text:span><text:span text:style-name="T5">五</text:span><text:span text:style-name="T5">條</text:span><text:span text:style-name="T10"> <text:s/></text:span><text:span text:style-name="T5">會員辦理本業務應依據</text:span><text:span text:style-name="T5">其</text:span><text:span text:style-name="T5">內部作業</text:span><text:soft-page-break/><text:span text:style-name="T5">分工相關規定</text:span><text:span text:style-name="T5">取得財團法人金融聯合徵信中心有關</text:span><text:span text:style-name="T5">賣方（建方）</text:span><text:span text:style-name="T5">之信用資料以</text:span><text:span text:style-name="T5">為適當之評估</text:span><text:span text:style-name="T5">，</text:span><text:span text:style-name="T5">就賣方（建方）</text:span><text:span text:style-name="T5">辦理預售屋業務</text:span><text:span text:style-name="T5">之</text:span><text:span text:style-name="T5">經營能力、誠實信用、財務及銷售狀況、內部控制及業務展望等</text:span><text:span text:style-name="T5">事項</text:span><text:span text:style-name="T5">，</text:span><text:span text:style-name="T5">考量是否承接及續約</text:span><text:span text:style-name="T5">，並應</text:span><text:span text:style-name="T5">請賣方（建方）提供</text:span><text:span text:style-name="T5">資格證明文件留底備查。</text:span></text:p>
            <text:p text:style-name="P15"><text:span text:style-name="T5">前項所稱</text:span><text:span text:style-name="T5">內部控制</text:span><text:span text:style-name="T5">，指會員應</text:span><text:span text:style-name="T5">瞭解賣方（建方）是否</text:span><text:span text:style-name="T5">依本注意事項之規定</text:span><text:span text:style-name="T5">建立內部控制制度</text:span><text:span text:style-name="T8">；</text:span><text:span text:style-name="T5">所稱業務展望，指會員應</text:span><text:span text:style-name="T5">瞭解賣方（建方）</text:span><text:span text:style-name="T5">之預售屋興建計畫、融資安排、銷售預測等是否合理可行</text:span><text:span text:style-name="T5">。</text:span></text:p>
            <text:p text:style-name="P15"><text:span text:style-name="T5">賣方</text:span><text:span text:style-name="T5">（建方）</text:span><text:span text:style-name="T5">如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賣方</text:span><text:span text:style-name="T5">（建方）</text:span><text:span text:style-name="T5">營業狀況</text:span><text:span text:style-name="T5">、預售屋興建計畫與財務狀況</text:span><text:span text:style-name="T5">之追蹤。</text:span></text:p>
            <text:p text:style-name="P9"/>
          </table:table-cell>
          <table:table-cell table:style-name="表格1.B1" office:value-type="string">
            <text:p text:style-name="P16"><text:span text:style-name="T4">一、</text:span><text:span text:style-name="T4">預售屋</text:span><text:span text:style-name="T4">開發所涉金額及風險較大，</text:span><text:span text:style-name="T5">為確</text:span><text:soft-page-break/><text:span text:style-name="T5">保會員承接本業務或決定續約前，已針對本業務</text:span><text:span text:style-name="T8">相關</text:span><text:span text:style-name="T5">風險及重要事項為妥善評估，</text:span><text:span text:style-name="T5">參</text:span><text:span text:style-name="T5">酌</text:span><text:span text:style-name="T5">「中華民國信託業商業同業公會會員辦理預收款信託業務應行注意事項」第</text:span><text:span text:style-name="T5">四</text:span><text:span text:style-name="T5">條</text:span><text:span text:style-name="T5">訂定本條</text:span><text:span text:style-name="T5">。</text:span></text:p>
            <text:p text:style-name="P17"><text:span text:style-name="T4">二、價金信託之委託人如同意不予動用交付信託之價金，此情形對買方之保障較高，且會員辦理此業務之風險亦相對降低，此時會員應可免除本條所定風險評估程序，併此敘明。</text:span></text:p>
          </table:table-cell>
        </table:table-row>
        <table:table-row table:style-name="表格1.1">
          <table:table-cell table:style-name="表格1.A1" office:value-type="string">
            <text:p text:style-name="P10"><text:span text:style-name="T5">第</text:span><text:span text:style-name="T5">六</text:span><text:span text:style-name="T5">條</text:span><text:span text:style-name="T12"> <text:s/></text:span><text:span text:style-name="T5">會員應與賣方就買方所繳價金交付信託約定下列事項：</text:span></text:p>
            <text:p text:style-name="P12"><text:span text:style-name="T5">一、買方所繳價金除直接匯(存)入信託專戶者外，賣方至遲應於收訖該筆價金之次一營業日交付信託。</text:span><text:span text:style-name="T12"> </text:span></text:p>
            <text:p text:style-name="P12"><text:span text:style-name="T5">二、賣方應整理交付信託之價金明細，載明契約編號及金額，按月或特定期日逐筆結算造冊，並於次月底或次月同一期日前提供予</text:span><text:span text:style-name="linkmarketing"><text:span text:style-name="T5">受託機構</text:span></text:span><text:span text:style-name="T5">核對。</text:span></text:p>
            <text:p text:style-name="P13"/>
          </table:table-cell>
          <table:table-cell table:style-name="表格1.B1" office:value-type="string">
            <text:p text:style-name="Standard"><text:span text:style-name="T5">參酌</text:span><text:span text:style-name="T5">「預售屋買賣定型化契約增列履約保證機制『不動產開發信託』、『價金信託』補充說明」貳</text:span><text:span text:style-name="T5">、</text:span><text:span text:style-name="T5">一（</text:span><text:span text:style-name="T5">一</text:span><text:span text:style-name="T5">）</text:span><text:span text:style-name="T5">及二（二）訂定第一項，買方所繳價金如直接繳納予賣方，而非匯(存)入信託專戶時，其交付之期限及第二款賣方之配合義務。</text:span></text:p>
          </table:table-cell>
        </table:table-row>
        <table:table-row table:style-name="表格1.1">
          <table:table-cell table:style-name="表格1.A1" office:value-type="string">
            <text:p text:style-name="P10"><text:span text:style-name="T5">第七條</text:span><text:span text:style-name="T12"> <text:s/></text:span><text:span text:style-name="T5">會員辦理本業務</text:span><text:span text:style-name="T8">簽訂</text:span><text:span text:style-name="T5">信託</text:span><text:span text:style-name="T8">契約時，應注意下列事項：</text:span></text:p>
            <text:p text:style-name="P12"><text:span text:style-name="T8">一、賣方如為法人者，應確認其簽約之代表人，是否具有代表或代理之資格。</text:span></text:p>
            <text:p text:style-name="P12"><text:span text:style-name="T8">二、應檢視</text:span><text:span text:style-name="T5">契約</text:span><text:span text:style-name="T8">是否載明「信託業營運範圍受益權轉讓限制風險揭露及行銷訂約管理辦法」第二十六條第二項之</text:span><text:soft-page-break/><text:span text:style-name="T8">事項。</text:span></text:p>
            <text:p text:style-name="P12"><text:span text:style-name="T8">三、應要求賣方對於</text:span><text:span text:style-name="T5">買賣契約</text:span><text:span text:style-name="T8">應有適當之控管。</text:span></text:p>
            <text:p text:style-name="P12"><text:span text:style-name="T5">四、除賣方已預先提存同等之金額交付信託外，買方所交付之訂金亦需依本注意事項之規定交付信託，惟其後買賣契約不成立或解除時，賣方得檢附相關證明文件，向會員請求返還。</text:span></text:p>
            <text:p text:style-name="P13">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able:table-cell>
          <table:table-cell table:style-name="表格1.B1" office:value-type="string">
            <text:p text:style-name="P16"><text:span text:style-name="T4">一、訂定</text:span><text:span text:style-name="T5">會員辦理本業務</text:span><text:span text:style-name="T8">簽訂</text:span><text:span text:style-name="T5">「不動產開發信託」及「價金信託」契約時</text:span><text:span text:style-name="T8">，應注意之事項。</text:span></text:p>
            <text:p text:style-name="P18"><text:span text:style-name="T4">二、</text:span><text:span text:style-name="T8">賣方為法人者，</text:span><text:span text:style-name="T4">簽約時應注意簽約之自然人是否有代理或代表之資格，以避免</text:span><text:span text:style-name="T8">法人</text:span><text:span text:style-name="T4">主張契約對其不生效力，爰參酌「中華民國信託業商業同業公會會員辦</text:span><text:soft-page-break/><text:span text:style-name="T4">理預收款信託業務應行注意事項」第五條訂定第一款。</text:span></text:p>
            <text:p text:style-name="P18"><text:span text:style-name="T4">三、依</text:span><text:span text:style-name="T8">「信託業營運範圍受益權轉讓限制風險揭露及行銷訂約管理辦法」第二十六條第二項訂定第二款。</text:span></text:p>
            <text:p text:style-name="P18"><text:span text:style-name="T8">四</text:span><text:span text:style-name="T4">、為避免爭議，爰訂定第三款，</text:span><text:span text:style-name="T8">要求賣方對於</text:span><text:span text:style-name="T5">買賣契約</text:span><text:span text:style-name="T8">應有適當之控管。</text:span></text:p>
            <text:p text:style-name="P19"><text:span text:style-name="T5">五、為明確買方所交付之訂金（含小訂）是否交付信託，爰訂定第四款。</text:span></text:p>
            <text:p text:style-name="P22"><text:span text:style-name="T5">六、為避免紛爭，訂定第五款會員蒐集、處理、利用及揭露賣方有關本業務之相關資料時應於契約約定或取得賣方書面同意，並負相當之保密責任。</text:span></text:p>
            <text:p text:style-name="P20"/>
          </table:table-cell>
        </table:table-row>
        <table:table-row table:style-name="表格1.1">
          <table:table-cell table:style-name="表格1.A1" office:value-type="string">
            <text:p text:style-name="P10"><text:span text:style-name="T5">第八條</text:span><text:span text:style-name="T12"> <text:s/></text:span><text:span text:style-name="T5">於信託存續期間，會員應要求賣方逐案就下列事項</text:span><text:span text:style-name="T5">，</text:span><text:span text:style-name="T5">定期提供經會員認可之第三人查核</text:span><text:span text:style-name="T5">及至少每年</text:span><text:span text:style-name="T5">提供經會計師查核簽認之報告：</text:span></text:p>
            <text:p text:style-name="P12"><text:span text:style-name="T5">一、</text:span><text:span text:style-name="T5">賣方應交付信託之金額</text:span><text:span text:style-name="T5">、日期</text:span><text:span text:style-name="T5">與實際交付信託是否相符</text:span><text:span text:style-name="T5">。</text:span></text:p>
            <text:p text:style-name="P12"><text:span text:style-name="T5">二、</text:span><text:span text:style-name="T5">賣方告知</text:span><text:span text:style-name="T5">會員</text:span><text:span text:style-name="T5">已</text:span><text:span text:style-name="T5">收取</text:span><text:span text:style-name="T5">買方</text:span><text:span text:style-name="T5">所繳</text:span><text:span text:style-name="T5">價金，是否有遲延未交付信託之情形。</text:span></text:p>
            <text:p text:style-name="P15"><text:span text:style-name="T5">查核</text:span><text:span text:style-name="T5">報告倘發現</text:span><text:span text:style-name="T5">有金額</text:span><text:span text:style-name="T5">、日期</text:span><text:span text:style-name="T5">不符或遲延交付之情形，</text:span><text:span text:style-name="T5">會員</text:span><text:span text:style-name="T5">應即</text:span><text:span text:style-name="T5">書面限期催告</text:span><text:span text:style-name="T5">賣方</text:span><text:span text:style-name="T5">將不足金額補足或要求</text:span><text:span text:style-name="T5">改</text:span><text:span text:style-name="T5">善；倘賣方仍未於期限內補足或改善，會員應公告於查詢網站並向賣方之目的事業主管機關陳報。</text:span></text:p>
          </table:table-cell>
          <table:table-cell table:style-name="表格1.B1" office:value-type="string">
            <text:p text:style-name="P21"><text:span text:style-name="T5">一、會員承接本業務後，應要求賣方定期提供</text:span><text:span text:style-name="T5">經會員認可之第三人查核</text:span><text:span text:style-name="T5">及至少每年</text:span><text:span text:style-name="T5">提供經會計師查核簽認之</text:span><text:span text:style-name="T5">報告。其中所稱「第三人」，係指經會員認可之建築經理公司或會計師等，以維持查核之公正性與可信性。該</text:span><text:span text:style-name="T5">第三人查核</text:span><text:span text:style-name="T5">報告得每季或每半年或依雙方所定之期間提出，惟所定期間之長短可參酌個案賣方信用、預售屋銷售情形、信託資金之動撥頻率等調整之。除前述第三人所提之短期查核報告外，另應請會計師提供年度之查核報告，以妥善確保賣方確實依信託契約約定將買方所繳價金按時交付信託，爰</text:span><text:span text:style-name="T5">參</text:span><text:span text:style-name="T5">酌</text:span><text:span text:style-name="T5">「中華民國信託業商業同業公會會員辦理預收款信託業務應行注意事項」第</text:span><text:span text:style-name="T5">十四</text:span><text:span text:style-name="T5">條</text:span><text:span text:style-name="T5">，訂定第一項。</text:span></text:p>
            <text:p text:style-name="P21"><text:span text:style-name="T5">二、倘查核報告發現</text:span><text:span text:style-name="T5">有金額</text:span><text:span text:style-name="T5">、日期</text:span><text:span text:style-name="T5">不符或遲延交付之情形</text:span><text:span text:style-name="T5">，會員</text:span><text:span text:style-name="T5">應即</text:span><text:span text:style-name="T5">書面限期催告</text:span><text:span text:style-name="T5">賣方</text:span><text:span text:style-name="T5">補足或要求</text:span><text:span text:style-name="T5">改</text:span><text:span text:style-name="T5">善；倘賣方仍未於期限內補足或改善，會員應將</text:span><text:span text:style-name="T5">不符或遲延</text:span><text:span text:style-name="T5">之情事公告於查詢網站以供買方查詢，並向賣方之目的事業主管機關陳報，以確保買方權益，訂定第二項。</text:span></text:p>
          </table:table-cell>
        </table:table-row>
        <text:soft-page-break/>
        <table:table-row table:style-name="表格1.1">
          <table:table-cell table:style-name="表格1.A1" office:value-type="string">
            <text:p text:style-name="P10"><text:span text:style-name="T5">第九條</text:span><text:span text:style-name="T12"> <text:s/></text:span><text:span text:style-name="T5">會員應要求賣方對於預售屋買賣交易有適當之防制措施，並要求賣方以下列方式控管：</text:span></text:p>
            <text:p text:style-name="P13">一、買賣契約應有編號，由賣方自行登錄及控管；會員應要求賣方提供契約編號簿冊及載明買方資料，並得派員或委託他人定期或不定期查核。</text:p>
            <text:p text:style-name="P12"><text:span text:style-name="T5">二、影印、縮影照像或以電子檔案方式留存買方之各項證件。</text:span></text:p>
          </table:table-cell>
          <table:table-cell table:style-name="表格1.B1" office:value-type="string">
            <text:p text:style-name="P23"><text:span text:style-name="T5">會員承接本業務後，應要求賣方對於預售屋買賣交易設置適當防制措施，以保障買方權益，並</text:span><text:span text:style-name="T5">參</text:span><text:span text:style-name="T5">酌</text:span><text:span text:style-name="T5">「中華民國信託業商業同業公會會員辦理預收款信託業務應行注意事項」第</text:span><text:span text:style-name="T5">十一</text:span><text:span text:style-name="T5">條</text:span><text:span text:style-name="T5">，訂定本條</text:span><text:span text:style-name="T5">。</text:span></text:p>
            <text:p text:style-name="P24"/>
          </table:table-cell>
        </table:table-row>
        <table:table-row table:style-name="表格1.1">
          <table:table-cell table:style-name="表格1.A1" office:value-type="string">
            <text:p text:style-name="P10"><text:span text:style-name="T5">第</text:span><text:span text:style-name="T5">十</text:span><text:span text:style-name="T5">條</text:span><text:span text:style-name="T12"> <text:s/></text:span><text:span text:style-name="T5">會員辦理本業務所簽訂之信託契約，於符合下列條件之一時，始得提前終止：</text:span></text:p>
            <text:p text:style-name="P12"><text:span text:style-name="T5">一、</text:span><text:span text:style-name="T5">賣方</text:span><text:span text:style-name="T5">已向會員</text:span><text:span text:style-name="T5">提出</text:span><text:span text:style-name="T5">其</text:span><text:span text:style-name="T5">對買方提供其他替代履約保證機制之證明</text:span><text:span text:style-name="T5">。</text:span></text:p>
            <text:p text:style-name="P12"><text:span text:style-name="T5">二、</text:span><text:span text:style-name="T5">信託契約所定受託人義務已有新受託人以書面同意並承諾接續履行至原信託契約存續期間屆滿</text:span><text:span text:style-name="T5">者。</text:span></text:p>
            <text:p text:style-name="P15"><text:span text:style-name="T5">前項</text:span><text:span text:style-name="T5">第一款</text:span><text:span text:style-name="T5">所稱賣方已</text:span><text:span text:style-name="T5">向會員</text:span><text:span text:style-name="T5">提出</text:span><text:span text:style-name="T5">其</text:span><text:span text:style-name="T5">對買方提供其他替代之履約保證機制之證明，及</text:span><text:span text:style-name="T5">第二款所稱</text:span><text:span text:style-name="T5">新受託人承諾接續履行信託契約所定受託人義務之書面內容等，</text:span><text:span text:style-name="T5">均</text:span><text:span text:style-name="T5">應包含原信託契約與後續信託或履約保證機制之銜接與責任劃分。</text:span></text:p>
          </table:table-cell>
          <table:table-cell table:style-name="表格1.B1" office:value-type="string">
            <text:p text:style-name="P21"><text:span text:style-name="T5">一、為確保預售屋履約保證機制立法目的之達成，落實預售屋買方權益之保障，信託關係除因賣方就建案已完工並達交屋狀態而消滅者外，倘信託契約當事人因契約所定事由欲提前終止信託契約者，須賣方已對買方提出</text:span><text:span text:style-name="T5">其他替代履約保證機制</text:span><text:span text:style-name="T5">或已有</text:span><text:span text:style-name="T5">新受託人以書面同意接續履行</text:span><text:span text:style-name="T5">受託人義務，始得提前終止信託契約，爰訂定第一項。</text:span></text:p>
            <text:p text:style-name="P21"><text:span text:style-name="T5">二、</text:span><text:span text:style-name="T5">參</text:span><text:span text:style-name="T5">酌</text:span><text:span text:style-name="T5">「中華民國信託業商業同業公會會員辦理預收款信託業務應行注意事項」第</text:span><text:span text:style-name="T5">九</text:span><text:span text:style-name="T5">條</text:span><text:span text:style-name="T5">，訂定第二項</text:span><text:span text:style-name="T5">。</text:span></text:p>
          </table:table-cell>
        </table:table-row>
        <table:table-row table:style-name="表格1.1">
          <table:table-cell table:style-name="表格1.A1" office:value-type="string">
            <text:p text:style-name="P10"><text:span text:style-name="T5">第十一條</text:span><text:span text:style-name="T12"> <text:s/></text:span><text:span text:style-name="T5">會員辦理本業務對於信託財產之管理，應注意下列事項：</text:span></text:p>
            <text:p text:style-name="P12"><text:span text:style-name="T5">一、依據相關法令規定及</text:span><text:span text:style-name="T8">信託契約</text:span><text:span text:style-name="T5">約定管理運用信託財產</text:span><text:span text:style-name="T8">，信託財產中之興建資金或買方所繳價金</text:span><text:span text:style-name="T5">並應以存放現金或新台幣存款為限。</text:span></text:p>
            <text:p text:style-name="P12"><text:span text:style-name="T5">二、發生</text:span><text:span text:style-name="T5">本注意事項</text:span><text:span text:style-name="T5">第八條第二項之情形時，會員應注意是否書面限期催告及</text:span><text:span text:style-name="T5">賣方</text:span><text:span text:style-name="T5">是否確實補足或改善；如</text:span><text:span text:style-name="T5">賣方</text:span><text:span text:style-name="T5">未補足或改善，則應注意是否已公告於查詢網站及陳報賣方之主管機關。</text:span></text:p>
            <text:p text:style-name="P12"><text:span text:style-name="T5">三、於買方或賣方解除或終止買賣契約，賣方請求返還信託財產時，會員應要求賣方提供相關證明文件，以辦理返還信託財產。</text:span></text:p>
            <text:p text:style-name="P12"><text:soft-page-break/><text:span text:style-name="T5">四、信託關係消滅信託財產如有剩餘時，會員應依據相關法令規定及</text:span><text:span text:style-name="T8">信託契約</text:span><text:span text:style-name="T5">約定，辦理剩餘信託財產之歸屬或分配。</text:span></text:p>
            <text:p text:style-name="P12"><text:span text:style-name="T5">五、會員如於信託契約約定有續建機制者，應於信託契約或其他書面文件載明下列事項：</text:span></text:p>
            <text:p text:style-name="P25"><text:span text:style-name="T12"><text:s text:c="4"/></text:span><text:span text:style-name="T5">（</text:span><text:span text:style-name="T5">一</text:span><text:span text:style-name="T5">）</text:span><text:span text:style-name="T5">承諾或協助續建機構</text:span><text:span text:style-name="T8">（如有）</text:span><text:span text:style-name="T5">、賣方、買方與會員間有關續建機制之權利義務關係。</text:span></text:p>
            <text:p text:style-name="P25"><text:span text:style-name="T12"><text:s text:c="4"/></text:span><text:span text:style-name="T5">（</text:span><text:span text:style-name="T5">二</text:span><text:span text:style-name="T5">）</text:span><text:span text:style-name="T5">續建機制之啟動條件、進行程序及相關事務之處理，包含</text:span><text:span text:style-name="T8">：</text:span><text:span text:style-name="T5">取得續建融資之方式、續建管理及處分信託財產等。</text:span></text:p>
            <text:p text:style-name="P26"><text:span text:style-name="T12"><text:s text:c="4"/></text:span><text:span text:style-name="T5">（</text:span><text:span text:style-name="T5">三</text:span><text:span text:style-name="T5">）</text:span><text:span text:style-name="T5">啟動續建機制仍無法完工或交屋時，後續之處理方式。</text:span></text:p>
          </table:table-cell>
          <table:table-cell table:style-name="表格1.B1" office:value-type="string">
            <text:p text:style-name="P21"><text:span text:style-name="T4">一、參考</text:span><text:span text:style-name="T5">「中華民國信託業商業同業公會會員辦理預收款信託業務應行注意事項」第</text:span><text:span text:style-name="T5">十三</text:span><text:span text:style-name="T5">條</text:span><text:span text:style-name="T4">訂定第一款至第四款。</text:span></text:p>
            <text:p text:style-name="P21"><text:span text:style-name="T4">二、依「預售屋買賣定型化契約增列履約保證機制『不動產開發信託』、『價金信託』補充說明」貳、一（三）之規定，賣方應於簽訂買賣契約時，向買方明確告知建案是否有約定提供續建協助或未完工程續建承諾等事項，故信託契約亦宜明定是否有續建機制，如有，則應明定辦理</text:span><text:span text:style-name="T5">續建之相關權利義務關係，爰</text:span><text:span text:style-name="T4">訂定第五款。</text:span></text:p>
          </table:table-cell>
        </table:table-row>
        <table:table-row table:style-name="表格1.1">
          <table:table-cell table:style-name="表格1.A1" office:value-type="string">
            <text:p text:style-name="Standard"><text:span text:style-name="T16">第二章</text:span><text:span text:style-name="T18"> <text:s/></text:span><text:span text:style-name="T16">不動產開發信託</text:span></text:p>
          </table:table-cell>
          <table:table-cell table:style-name="表格1.B1" office:value-type="string">
            <text:p text:style-name="P5">章名</text:p>
          </table:table-cell>
        </table:table-row>
        <table:table-row table:style-name="表格1.1">
          <table:table-cell table:style-name="表格1.A1" office:value-type="string">
            <text:p text:style-name="P10"><text:span text:style-name="T5">第</text:span><text:span text:style-name="T5">十二</text:span><text:span text:style-name="T5">條</text:span><text:span text:style-name="T10"> <text:s/></text:span><text:span text:style-name="T5">會員辦理不動產開發信託業務，應於信託契約與</text:span><text:span text:style-name="T5">賣方</text:span><text:span text:style-name="T5">約定下列事項：</text:span></text:p>
            <text:p text:style-name="P12"><text:span text:style-name="T5">一、賣方</text:span><text:span text:style-name="T5">於行銷、廣告、業務招攬或與</text:span><text:span text:style-name="T5">買方</text:span><text:span text:style-name="T5">訂約時，應向其行銷、廣告或業務招攬之對象或</text:span><text:span text:style-name="T5">買方</text:span><text:span text:style-name="T5">明確告知，本信託之受益人為</text:span><text:span text:style-name="T5">賣方</text:span><text:span text:style-name="T5">而非</text:span><text:span text:style-name="T5">買方</text:span><text:span text:style-name="T5">，</text:span><text:span text:style-name="T5">賣方並</text:span><text:span text:style-name="T5">不得使</text:span><text:span text:style-name="T5">買方</text:span><text:span text:style-name="T5">誤認</text:span><text:span text:style-name="T5">會員</text:span><text:span text:style-name="T5">係為</text:span><text:span text:style-name="T5">買方</text:span><text:span text:style-name="T5">受託管理信託財產。</text:span></text:p>
            <text:p text:style-name="P12"><text:span text:style-name="T5">二、賣方應</text:span><text:span text:style-name="T5">提供買賣契約之範本或影本以</text:span><text:span text:style-name="T5">供會員將該契約範本或影本留底備查，並</text:span><text:span text:style-name="T5">檢視該契約是否</text:span><text:span text:style-name="T5">載明</text:span><text:span text:style-name="T5">本</text:span><text:span text:style-name="T5">注意事項</text:span><text:span text:style-name="T5">所列之</text:span><text:span text:style-name="T5">應記載事項</text:span><text:span text:style-name="T5">。</text:span></text:p>
            <text:p text:style-name="P12"><text:span text:style-name="linkmarketing"><text:span text:style-name="T5">三、</text:span></text:span><text:span text:style-name="linkmarketing"><text:span text:style-name="T5">會員</text:span></text:span><text:span text:style-name="linkmarketing"><text:span text:style-name="T5">如</text:span></text:span><text:span text:style-name="linkmarketing"><text:span text:style-name="T5">因信託關係變更為起造人，</text:span></text:span><text:span text:style-name="linkmarketing"><text:span text:style-name="T5">得與賣方及變更前之起造人約定</text:span></text:span><text:span text:style-name="linkmarketing"><text:span text:style-name="T5">除有可歸責於會員之事由</text:span></text:span><text:span text:style-name="linkmarketing"><text:span text:style-name="T5">外</text:span></text:span><text:span text:style-name="linkmarketing"><text:span text:style-name="T5">，</text:span></text:span><text:span text:style-name="linkmarketing"><text:span text:style-name="T5">應</text:span></text:span><text:span text:style-name="linkmarketing"><text:span text:style-name="T5">由變更前之起造人負一切法律上之責任。</text:span></text:span></text:p>
            <text:p text:style-name="P12"><text:span text:style-name="T4">四、</text:span><text:span text:style-name="T4">發生賣方無法依約定完工或交屋之情形</text:span><text:span text:style-name="T4">，如需召開受益權人會議時，其</text:span><text:span text:style-name="T5">受益權人會議</text:span><text:span text:style-name="T5">之</text:span><text:span text:style-name="T5">召集</text:span><text:span text:style-name="T5">事由、召集</text:span><text:span text:style-name="T5">程序、議決方法、表決權之計算及其他應遵循事項，</text:span><text:span text:style-name="T5">且約明其效力及於買方；並應要求賣方與買方所簽之買</text:span><text:soft-page-break/><text:span text:style-name="T5">賣契約亦同時明訂之。</text:span></text:p>
            <text:p text:style-name="P12"><text:span text:style-name="T5">五、賣方應提供信託契約之影本或證明文件予買方。</text:span></text:p>
            <text:p text:style-name="P12"><text:span text:style-name="T5">六、依本注意事項第八條有關</text:span><text:span text:style-name="T5">賣方定期提供經會員認可之第三人查核</text:span><text:span text:style-name="T5">及至少每年</text:span><text:span text:style-name="T5">提供經會計師查核簽認報告</text:span><text:span text:style-name="T5">之相關事項。</text:span></text:p>
            <text:p text:style-name="P12"><text:span text:style-name="T5">七、賣方應於買賣契約或其附件中記載下列事項，並告知買方：</text:span></text:p>
            <text:p text:style-name="P27"><text:span text:style-name="T5">（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span></text:p>
            <text:p text:style-name="P27"><text:span text:style-name="T5">（二）不動產開發信託之信託目的係在確保興建資金之專款專用，不具有「完工保證」或「價金返還保證」等之功能。買方就買賣契約之任何請求，應由賣方負最終履約責任。</text:span></text:p>
            <text:p text:style-name="P27"><text:span text:style-name="T5">（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span></text:p>
            <text:p text:style-name="P27"><text:span text:style-name="T5">（四）買方所繳價金，除直接匯(存)入信託專戶者外，賣方至遲應於收訖該筆價金之次一營業日交付信託。但不論前述任一方式，其信託關係僅存在於會員與賣方，並非存在於會員與買</text:span><text:soft-page-break/><text:span text:style-name="T5">方，買方所繳價金於賣方交付信託後方為信託財產，未存入信託專戶之價金非屬信託財產，不受本不動產開發信託之保障，就</text:span><text:span text:style-name="T5">未存入信託專戶之價金</text:span><text:span text:style-name="T5">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span></text:p>
            <text:p text:style-name="P27"><text:span text:style-name="T5">（五）賣方無法依約定完工或交屋時，買方對於可供分配信託財產之請求將因稅費、法定抵押權及抵押權等各項優先權利而受影響；買方就其未受償部分，應依買賣契約之約定向賣方請求。</text:span></text:p>
          </table:table-cell>
          <table:table-cell table:style-name="表格1.B1" office:value-type="string">
            <text:p text:style-name="P22"><text:span text:style-name="T5">一、依「信託業營運範圍受益權轉讓限制風險揭露及行銷訂約管理辦法」第二十六條第二項第一款及參酌</text:span><text:span text:style-name="T5">「中華民國信託業商業同業公會會員辦理預收款信託業務應行注意事項」第</text:span><text:span text:style-name="T5">七</text:span><text:span text:style-name="T5">條</text:span><text:span text:style-name="T5">第一項，賣方應於行銷、銷售過程告知客戶</text:span><text:span text:style-name="T5">信託</text:span><text:span text:style-name="T5">契約</text:span><text:span text:style-name="T5">之受益人為</text:span><text:span text:style-name="T5">賣方</text:span><text:span text:style-name="T5">而非</text:span><text:span text:style-name="T5">客戶，以免客戶</text:span><text:span text:style-name="T5">誤認</text:span><text:span text:style-name="T5">會員</text:span><text:span text:style-name="T5">係為</text:span><text:span text:style-name="T5">該客戶</text:span><text:span text:style-name="T5">受託管理信託財產</text:span><text:span text:style-name="T5">，徒生潛在糾紛，訂定第一款。</text:span></text:p>
            <text:p text:style-name="P22"><text:span text:style-name="T5">二、為使會員於辦理本業務能明確知悉賣方與買方所訂之買賣契約是否符合履約保證機制之相關規定，應於信託契約明定賣方負有交付買賣契約範本或影本以供會員檢視並留底備查之義務，訂定第二款。</text:span></text:p>
            <text:p text:style-name="P22"><text:span text:style-name="T5">三、參酌</text:span><text:span text:style-name="T5">「預售屋買賣定型化契約增列履約保證機制『不動產開發信託』、『價金信託』補充說明」貳</text:span><text:span text:style-name="T5">、</text:span><text:span text:style-name="T5">一（四）</text:span><text:span text:style-name="T5">，並為使因信託關係變更起造人之責任歸屬明確，會員得於信託契約明定起造人變更之法律上責任，訂定第三款。</text:span></text:p>
            <text:p text:style-name="P21"><text:span text:style-name="T5">四、</text:span><text:span text:style-name="T5">參</text:span><text:span text:style-name="T5">酌</text:span><text:span text:style-name="T5">「中華民國信託業商業同業公會會員</text:span><text:soft-page-break/><text:span text:style-name="T5">辦理預收款信託業務應行注意事項」第</text:span><text:span text:style-name="T5">十五</text:span><text:span text:style-name="T5">條第</text:span><text:span text:style-name="T5">二</text:span><text:span text:style-name="T5">項</text:span><text:span text:style-name="T5">，信託契約應明定受益權人會議之召集事由、</text:span><text:span text:style-name="T5">召集程序、議決方法、表決權之計算及其他應遵循事項</text:span><text:span text:style-name="T5">，訂定第四款</text:span><text:span text:style-name="T5">。</text:span></text:p>
            <text:p text:style-name="P21"><text:span text:style-name="T5">五、</text:span><text:span text:style-name="T5">參</text:span><text:span text:style-name="T5">酌內政部99年12月29日內授中辦地字第0990725747號公告之「預售屋買賣定型化契約應記載事項履約保證機制補充規定」第一條，訂定第五款</text:span><text:span text:style-name="T5">。</text:span></text:p>
            <text:p text:style-name="P21"><text:span text:style-name="T5">六、配合本注意事項第八條及</text:span><text:span text:style-name="T5">參</text:span><text:span text:style-name="T5">酌</text:span><text:span text:style-name="T5">「中華民國信託業商業同業公會會員辦理預收款信託業務應行注意事項」第</text:span><text:span text:style-name="T5">十四條訂定第六款。</text:span></text:p>
            <text:p text:style-name="P21"><text:span text:style-name="T5">七、為使賣方確實履行其關於履約保證機制之告知義務，訂定第七款：</text:span></text:p>
            <text:p text:style-name="P28"><text:span text:style-name="T5">（一）參酌</text:span><text:span text:style-name="T5">「預售屋買賣定型化契約增列履約保證機制『不動產開發信託』、『價金信託』補充說明」</text:span><text:span text:style-name="T5">貳、一（三</text:span><text:span text:style-name="T5">）</text:span><text:span text:style-name="T5">，訂定第一目。</text:span></text:p>
            <text:p text:style-name="P28"><text:span text:style-name="T5">（二）鑒於</text:span><text:span text:style-name="T5">不動產開發信託</text:span><text:span text:style-name="T5">並非保證，並避免「履約保證機制」名稱有致買方混淆之虞，會員應要求賣方於買賣契約中明定不動產開發信託之信託目的，並向買方說明，以杜爭議，訂定本款第二目。</text:span></text:p>
            <text:p text:style-name="P28"><text:span text:style-name="T5">（三）參酌</text:span><text:span text:style-name="T5">「預售屋買賣定型化契約增列履約保證機制『不動產開發信託』、『價金信託』補充說明」貳</text:span><text:span text:style-name="T5">、</text:span><text:span text:style-name="T5">一（一）、（二）</text:span><text:span text:style-name="T4">2</text:span><text:span text:style-name="T5">，賣方</text:span><text:span text:style-name="T5">應徵取買方</text:span><text:span text:style-name="T5">書面</text:span><text:span text:style-name="T5">同意將其個人資料</text:span><text:span text:style-name="T5">及買賣契約資料</text:span><text:span text:style-name="T5">提供予會員</text:span><text:span text:style-name="T5">，供會員於</text:span><text:span text:style-name="T5">信託契約相關之特定目的範圍內為蒐集、處理</text:span><text:span text:style-name="T5">、利用及揭露。但除法令、本注意事項規定或信託契約約定應予公開或揭露者外，會員應負保密之責任，訂定本款第三目。</text:span></text:p>
            <text:p text:style-name="P28"><text:span text:style-name="T5">（四）參酌</text:span><text:span text:style-name="T5">「預售屋買賣定型化契約增列履約保證機制『不動產開發信</text:span><text:soft-page-break/><text:span text:style-name="T5">託』、『價金信託』補充說明」貳</text:span><text:span text:style-name="T5">、</text:span><text:span text:style-name="T5">一（一）</text:span><text:span text:style-name="T5">、</text:span><text:span text:style-name="T5">（二）</text:span><text:span text:style-name="T4">2</text:span><text:span text:style-name="T5">，買賣契約</text:span><text:span text:style-name="T5">價金</text:span><text:span text:style-name="T5">除</text:span><text:span text:style-name="T5">直接存入信託專戶</text:span><text:span text:style-name="T5">者外，賣方至遲應於收訖該筆價金之次一營業日交付信託；</text:span><text:span text:style-name="T5">未存入信託專戶之價金非屬信託財產</text:span><text:span text:style-name="T5">，就</text:span><text:span text:style-name="T5">未存入信託專戶之價金</text:span><text:span text:style-name="T5">所生之相關爭議應由買賣雙方自行協商。為避免後續爭議，會員應要求賣方於買賣契約中明訂買賣價金之處理方式，並向買方說明之，並應將查詢網頁及查詢方式告知買方，訂定本款第四目。</text:span></text:p>
            <text:p text:style-name="P29"><text:span text:style-name="T5">（五）參酌</text:span><text:span text:style-name="T5">「預售屋買賣定型化契約增列履約保證機制『不動產開發信託』、『價金信託』補充說明」</text:span><text:span text:style-name="T5">貳、一（七</text:span><text:span text:style-name="T5">）</text:span><text:span text:style-name="T5">及（八），</text:span><text:span text:style-name="linkmarketing"><text:span text:style-name="T5">為確保買方明瞭其請求權可能受到之潛在影響及</text:span></text:span><text:span text:style-name="T5">信託關係消滅後</text:span><text:span text:style-name="linkmarketing"><text:span text:style-name="T5">之</text:span></text:span><text:span text:style-name="T5">權利義務關係</text:span><text:span text:style-name="linkmarketing"><text:span text:style-name="T5">，</text:span></text:span><text:span text:style-name="T5">會員應要求賣方於買賣契約中明訂並向買方說明於</text:span><text:span text:style-name="T4">賣方無法依約定完工或交屋之情形</text:span><text:span text:style-name="T4">，</text:span><text:span text:style-name="T5">買方</text:span><text:span text:style-name="T5">之請求</text:span><text:span text:style-name="linkmarketing"><text:span text:style-name="T5">將因各項優先權利而受影響，</text:span></text:span><text:span text:style-name="T5">訂定本款第五目。</text:span></text:p>
          </table:table-cell>
        </table:table-row>
        <table:table-row table:style-name="表格1.1">
          <table:table-cell table:style-name="表格1.A1" office:value-type="string">
            <text:p text:style-name="P10"><text:span text:style-name="T5">第</text:span><text:span text:style-name="T5">十三</text:span><text:span text:style-name="T5">條</text:span><text:span text:style-name="T10"> <text:s/></text:span><text:span text:style-name="T5">會員辦理不動產開發信託業務</text:span><text:span text:style-name="T5">執行履約管理</text:span><text:span text:style-name="T5">，應設置信託專戶存放興建資金，並依信託契約</text:span><text:span text:style-name="T5">及工程進度</text:span><text:span text:style-name="T5">專款專用。</text:span></text:p>
          </table:table-cell>
          <table:table-cell table:style-name="表格1.B1" office:value-type="string">
            <text:p text:style-name="P7"><text:span text:style-name="T5">參酌</text:span><text:span text:style-name="T5">「預售屋買賣定型化契約增列履約保證機制『不動產開發信託』、『價金信託』補充說明」壹</text:span><text:span text:style-name="T5">、</text:span><text:span text:style-name="T5">一（二）</text:span><text:span text:style-name="T5">，</text:span><text:span text:style-name="T5">會員應</text:span><text:span text:style-name="T5">將</text:span><text:span text:style-name="T5">興建資金</text:span><text:span text:style-name="T5">獨立存放於</text:span><text:span text:style-name="T5">信託專戶</text:span><text:span text:style-name="T5">，</text:span><text:span text:style-name="T5">並</text:span><text:span text:style-name="T5">應依</text:span><text:span text:style-name="T5">信託契約</text:span><text:span text:style-name="T5">之約定</text:span><text:span text:style-name="T5">專款專用</text:span><text:span text:style-name="T5">，訂定本條</text:span><text:span text:style-name="T5">。</text:span></text:p>
          </table:table-cell>
        </table:table-row>
        <table:table-row table:style-name="表格1.1">
          <table:table-cell table:style-name="表格1.A1" office:value-type="string">
            <text:p text:style-name="P10"><text:span text:style-name="T5">第</text:span><text:span text:style-name="T5">十四</text:span><text:span text:style-name="T5">條</text:span><text:span text:style-name="T10"> <text:s/></text:span><text:span text:style-name="T5">會員辦理不動產開發信託業務，應</text:span><text:span text:style-name="T5">依賣方提供之買方所繳價金交付信託明細等資訊</text:span><text:span text:style-name="T5">建置查詢網頁</text:span><text:span text:style-name="T5">，</text:span><text:span text:style-name="T5">提供買方查詢</text:span><text:span text:style-name="T5">。</text:span></text:p>
            <text:p text:style-name="P15"><text:span text:style-name="T5">會員應將</text:span><text:span text:style-name="T5">下列</text:span><text:span text:style-name="T5">訊息公告於查詢網頁</text:span><text:span text:style-name="T5">，</text:span><text:span text:style-name="T5">使買方知悉</text:span><text:span text:style-name="T5">：</text:span></text:p>
            <text:p text:style-name="P12"><text:span text:style-name="T5">一、本注意事項第八條查核報告發現有不</text:span><text:span text:style-name="T5">符或遲延</text:span><text:span text:style-name="T5">之情事而賣方未補足或改善。</text:span></text:p>
            <text:p text:style-name="P12"><text:span text:style-name="T5">二、</text:span><text:span text:style-name="T5">發生賣方無法依約定完工或交屋之情形</text:span><text:span text:style-name="T5">。</text:span></text:p>
            <text:p text:style-name="P12"><text:soft-page-break/><text:span text:style-name="T5">三、</text:span><text:span text:style-name="T5">賣方（即受益人）之受益權已遭其債權人扣押、查封等</text:span><text:span text:style-name="T5">。</text:span></text:p>
            <text:p text:style-name="P12"><text:span text:style-name="T5">四、本注意事項第十五條信託財產之分配結果及分配比例。</text:span></text:p>
          </table:table-cell>
          <table:table-cell table:style-name="表格1.B1" office:value-type="string">
            <text:p text:style-name="P8"><text:span text:style-name="T5">參酌</text:span><text:span text:style-name="T5">「預售屋買賣定型化契約增列履約保證機制『不動產開發信託』、『價金信託』補充說明」</text:span><text:span text:style-name="T5">貳、</text:span><text:span text:style-name="T5">一（二）</text:span><text:span text:style-name="T5">，</text:span><text:span text:style-name="T5">會員辦理不動產開發信託業務應建置查詢網頁</text:span><text:span text:style-name="T5">，公告信託專戶使用進度，於發生</text:span><text:span text:style-name="T5">賣方應交付信託之金額與實際交付信託之金額</text:span><text:span text:style-name="T5">不符或有遲延交付之情事而賣方未於期限內改善、</text:span><text:span text:style-name="T5">賣方無法依約定完工或交屋</text:span><text:span text:style-name="T5">或</text:span><text:span text:style-name="T5">賣方（即受益人）之受益權已遭其債權人扣押、查封</text:span><text:span text:style-name="T5">等重大情事時，亦應於</text:span><text:span text:style-name="T5">查詢網頁</text:span><text:span text:style-name="T8">公告，</text:span><text:span text:style-name="T5">以供買方查詢，爰訂定本條</text:span><text:span text:style-name="T5">。</text:span></text:p>
          </table:table-cell>
        </table:table-row>
        <table:table-row table:style-name="表格1.1">
          <table:table-cell table:style-name="表格1.A1" office:value-type="string">
            <text:p text:style-name="P10"><text:span text:style-name="T5">第十</text:span><text:span text:style-name="T5">五</text:span><text:span text:style-name="T5">條</text:span><text:span text:style-name="T10"> <text:s/></text:span><text:span text:style-name="T4">賣方無法依約定完工或交屋時，</text:span><text:span text:style-name="T4">除有應依法院強制執行之裁定、命令辦理者外，</text:span><text:span text:style-name="T4">賣方就買方所繳價金信託之受益權應</text:span><text:span text:style-name="T4">即</text:span><text:span text:style-name="T4">歸屬於買方，</text:span><text:span text:style-name="T4">如有需要，</text:span><text:span text:style-name="T4">會員應</text:span><text:span text:style-name="T4">依信託契約約定</text:span><text:span text:style-name="T4">召開受益權人會議，討論有關信託財產之</text:span><text:span text:style-name="T4">結算及</text:span><text:span text:style-name="T4">分配事宜</text:span><text:span text:style-name="T4">，會員</text:span><text:span text:style-name="T5">應主動報告信託財產目前之狀況，及可供分配之信託財產依受益權比例計算分配之結果，</text:span><text:span text:style-name="T4">並</text:span><text:span text:style-name="T4">依下列方式辦理：</text:span></text:p>
            <text:p text:style-name="P12"><text:span text:style-name="T5">一、</text:span><text:span text:style-name="T5">會員應與不動產開發信託之關係人</text:span><text:span text:style-name="T4">（例如地主、建方、融資銀行、不動產專業機構等）協商處理後續信託財產結算事宜。</text:span></text:p>
            <text:p text:style-name="P12"><text:span text:style-name="T4">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span></text:p>
            <text:p text:style-name="P12"><text:span text:style-name="T4">三、</text:span><text:span text:style-name="T4">前款所稱受益權比例，係按個別買方所繳價金占前款確認權利之全部買方所繳價金總額比例計算。</text:span></text:p>
            <text:p text:style-name="P12"><text:span text:style-name="T4">四、</text:span><text:span text:style-name="T4">會員應將可供分配之信託財產，依</text:span><text:span text:style-name="T4">第二</text:span><text:span text:style-name="T4">款受益權比例分配予買方。</text:span></text:p>
            <text:p text:style-name="P15"><text:span text:style-name="T4">前項第二款所稱「可供分配之信託財產」，於</text:span><text:span text:style-name="linkmarketing"><text:span text:style-name="T5">會員未擔任起造人之情形，</text:span></text:span><text:span text:style-name="linkmarketing"><text:span text:style-name="T5">指賣方交付信託之買方所繳價金，經受託機構依信託契約專款專用所餘款項</text:span></text:span><text:span text:style-name="linkmarketing"><text:span text:style-name="T5">；於會員擔任起造人之情形，</text:span></text:span><text:span text:style-name="linkmarketing"><text:span text:style-name="T5">指賣方將買方所繳價金交付信託，經受託機構依信託契約專款專用所餘款項，及受託機構就賣方交付信託之買方所繳價金因管理、處分、滅失、毀損或其他事由取得之財產權</text:span></text:span><text:span text:style-name="linkmarketing"><text:span text:style-name="T5">。</text:span></text:span></text:p>
          </table:table-cell>
          <table:table-cell table:style-name="表格1.B1" office:value-type="string">
            <text:p text:style-name="P7"><text:span text:style-name="T5">參酌</text:span><text:span text:style-name="T5">「預售屋買賣定型化契約增列履約保證機制『不動產開發信託』、『價金信託』補充說明」貳</text:span><text:span text:style-name="T5">、</text:span><text:span text:style-name="T5">一（五）</text:span><text:span text:style-name="T4">至</text:span><text:span text:style-name="T5">（七）</text:span><text:span text:style-name="T5">，訂定</text:span><text:span text:style-name="T5">。</text:span></text:p>
          </table:table-cell>
        </table:table-row>
        <table:table-row table:style-name="表格1.1">
          <table:table-cell table:style-name="表格1.A1" office:value-type="string">
            <text:p text:style-name="P7"><text:span text:style-name="T16">第三章</text:span><text:span text:style-name="T18"> <text:s/></text:span><text:span text:style-name="T16">價金信託</text:span></text:p>
          </table:table-cell>
          <table:table-cell table:style-name="表格1.B1" office:value-type="string">
            <text:p text:style-name="P6">章名</text:p>
          </table:table-cell>
        </table:table-row>
        <text:soft-page-break/>
        <table:table-row table:style-name="表格1.1">
          <table:table-cell table:style-name="表格1.A1" office:value-type="string">
            <text:p text:style-name="P10"><text:span text:style-name="T5">第十</text:span><text:span text:style-name="T5">六</text:span><text:span text:style-name="T5">條</text:span><text:span text:style-name="T10"> <text:s/></text:span><text:span text:style-name="T5">會員辦理價金信託業務，應設置信託專戶存放買方所繳價金</text:span><text:span text:style-name="T5">；</text:span><text:span text:style-name="T5">該信託專戶僅供會員依信託契約專款專用。</text:span></text:p>
            <text:p text:style-name="P30">會員就信託專戶專款專用支付工程所需費用，視為賣方交付信託資本之返還。</text:p>
          </table:table-cell>
          <table:table-cell table:style-name="表格1.B1" office:value-type="string">
            <text:p text:style-name="P7"><text:span text:style-name="T5">參考「預售屋買賣定型化契約增列履約保證機制『不動產開發信託』、『價金信託』補充說明」貳</text:span><text:span text:style-name="T5">、</text:span><text:span text:style-name="T5">二</text:span><text:span text:style-name="T4">（</text:span><text:span text:style-name="T5">一</text:span><text:span text:style-name="T4">）</text:span><text:span text:style-name="T5">訂定</text:span><text:span text:style-name="T5">。</text:span></text:p>
          </table:table-cell>
        </table:table-row>
        <table:table-row table:style-name="表格1.1">
          <table:table-cell table:style-name="表格1.A1" office:value-type="string">
            <text:p text:style-name="P10"><text:span text:style-name="T5">第十</text:span><text:span text:style-name="T5">七</text:span><text:span text:style-name="T5">條</text:span><text:span text:style-name="T10"> <text:s/></text:span><text:span text:style-name="T5">會員辦理</text:span><text:span text:style-name="T5">價金信託</text:span><text:span text:style-name="T5">業務，應</text:span><text:span text:style-name="T5">依賣方提供之買方所繳價金交付信託明細等資訊</text:span><text:span text:style-name="T5">建置查詢網頁</text:span><text:span text:style-name="T5">，</text:span><text:span text:style-name="T5">提供買方查詢</text:span><text:span text:style-name="T5">。</text:span><text:span text:style-name="T12"> </text:span></text:p>
            <text:p text:style-name="P15"><text:span text:style-name="T5">會員應將</text:span><text:span text:style-name="T5">下列</text:span><text:span text:style-name="T5">訊息公告於查詢網頁</text:span><text:span text:style-name="T5">，</text:span><text:span text:style-name="T5">使買方知悉</text:span><text:span text:style-name="T5">：</text:span></text:p>
            <text:p text:style-name="P12"><text:span text:style-name="T5">一、本注意事項第八條查核報告發現有不</text:span><text:span text:style-name="T5">符或遲延</text:span><text:span text:style-name="T5">之情事而賣方未補足或改善。</text:span></text:p>
            <text:p text:style-name="P12"><text:span text:style-name="T5">二、</text:span><text:span text:style-name="T5">發生賣方無法依約定完工或交屋之情形</text:span><text:span text:style-name="T5">。</text:span></text:p>
            <text:p text:style-name="P12"><text:span text:style-name="T5">三、</text:span><text:span text:style-name="T5">賣方（即受益人）之受益權已遭其債權人扣押、查封等。</text:span></text:p>
            <text:p text:style-name="P31"><text:span text:style-name="T5">四、本注意事項第十九條第一項第二款信託財產之分配結果及分配比例。</text:span></text:p>
          </table:table-cell>
          <table:table-cell table:style-name="表格1.B1" office:value-type="string">
            <text:p text:style-name="P7"><text:span text:style-name="T5">參酌</text:span><text:span text:style-name="T5">「預售屋買賣定型化契約增列履約保證機制『不動產開發信託』、『價金信託』補充說明」</text:span><text:span text:style-name="T5">貳、二</text:span><text:span text:style-name="T5">（二）</text:span><text:span text:style-name="T5">，</text:span><text:span text:style-name="T5">會員辦理</text:span><text:span text:style-name="T5">價金</text:span><text:span text:style-name="T5">信託業務應建置查詢網頁</text:span><text:span text:style-name="T5">，公告價金信託專戶使用進度，於發生</text:span><text:span text:style-name="T5">賣方應交付信託之金額與實際交付信託之金額</text:span><text:span text:style-name="T5">不符或有遲延交付之情事而賣方未於期限內改善、</text:span><text:span text:style-name="T5">賣方無法依約定完工或交屋</text:span><text:span text:style-name="T5">或</text:span><text:span text:style-name="T5">賣方（即受益人）之受益權已遭其債權人扣押、查封</text:span><text:span text:style-name="T5">等重大情事時，亦應於</text:span><text:span text:style-name="T5">查詢網頁</text:span><text:span text:style-name="T8">公告，</text:span><text:span text:style-name="T5">以供買方查詢，訂定本條</text:span><text:span text:style-name="T5">。</text:span></text:p>
          </table:table-cell>
        </table:table-row>
        <table:table-row table:style-name="表格1.1">
          <table:table-cell table:style-name="表格1.A1" office:value-type="string">
            <text:p text:style-name="P10"><text:span text:style-name="T5">第十八條</text:span><text:span text:style-name="T12"> <text:s/></text:span><text:span text:style-name="T5">會員辦理</text:span><text:span text:style-name="T5">價金</text:span><text:span text:style-name="T5">信託業務，應於信託契約與</text:span><text:span text:style-name="T5">賣方</text:span><text:span text:style-name="T5">約定下列事項：</text:span></text:p>
            <text:p text:style-name="P12"><text:span text:style-name="T5">一、賣方</text:span><text:span text:style-name="T5">於行銷、廣告、業務招攬或與</text:span><text:span text:style-name="T5">買方</text:span><text:span text:style-name="T5">訂約時，應向其行銷、廣告或業務招攬之對象或</text:span><text:span text:style-name="T5">買方</text:span><text:span text:style-name="T5">明確告知，本信託之受益人為</text:span><text:span text:style-name="T5">賣方</text:span><text:span text:style-name="T5">而非</text:span><text:span text:style-name="T5">買方</text:span><text:span text:style-name="T5">，</text:span><text:span text:style-name="T5">賣方並</text:span><text:span text:style-name="T5">不得使</text:span><text:span text:style-name="T5">買方</text:span><text:span text:style-name="T5">誤認</text:span><text:span text:style-name="T5">會員</text:span><text:span text:style-name="T5">係為</text:span><text:span text:style-name="T5">買方</text:span><text:span text:style-name="T5">受託管理信託財產。</text:span></text:p>
            <text:p text:style-name="P12"><text:span text:style-name="T5">二、賣方應</text:span><text:span text:style-name="T5">提供買賣契約之範本或影本以</text:span><text:span text:style-name="T5">供會員將該契約範本或影本留底備查，並</text:span><text:span text:style-name="T5">檢視該契約是否</text:span><text:span text:style-name="T5">載明</text:span><text:span text:style-name="T5">本</text:span><text:span text:style-name="T5">注意事項</text:span><text:span text:style-name="T5">所列之</text:span><text:span text:style-name="T5">應記載事項</text:span><text:span text:style-name="T5">。</text:span></text:p>
            <text:p text:style-name="P12"><text:span text:style-name="T4">三、</text:span><text:span text:style-name="T4">發生賣方無法依約定完工或交屋之情形</text:span><text:span text:style-name="T4">，如需召開受益權人會議時，其</text:span><text:span text:style-name="T5">受益權人會議</text:span><text:span text:style-name="T5">之</text:span><text:span text:style-name="T5">召集</text:span><text:span text:style-name="T5">事由、召集</text:span><text:span text:style-name="T5">程序、議決方法、表決權之計算及其他應遵循事項，</text:span><text:span text:style-name="T5">且約明其效力及於買方；並應要求賣方與買方所簽之買賣契約亦同時明訂之。</text:span></text:p>
            <text:p text:style-name="P12"><text:span text:style-name="T5">四、賣方應提供信託契約影本予買方。</text:span></text:p>
            <text:p text:style-name="P12"><text:soft-page-break/><text:span text:style-name="T5">五、依本注意事項第八條有關</text:span><text:span text:style-name="T5">賣方定期提供經會員認可之第三人查核</text:span><text:span text:style-name="T5">及至少每年</text:span><text:span text:style-name="T5">提供經會計師查核簽認報告</text:span><text:span text:style-name="T5">之相關事項。</text:span></text:p>
            <text:p text:style-name="P12"><text:span text:style-name="T5">六、賣方應於買賣契約或其附件記載下列事項，並告知買方：</text:span></text:p>
            <text:p text:style-name="P32"><text:span text:style-name="T5">（一）價金信託之信託目的係在確保買方所繳價金之專款專用，不具有「完工保證」或「價金返還保證」等之功能。買方就買賣契約之任何請求，應由賣方負最終履約責任。</text:span></text:p>
            <text:p text:style-name="P33"><text:span text:style-name="T5">（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span></text:p>
            <text:p text:style-name="P33"><text:span text:style-name="T5">（三）買方所繳價金，除直接匯(存)入信託專戶者外，賣方至遲應於收訖該筆價金之次一營業日交付信託。但不論前述任一方式，其信託關係僅存在於會員與賣方，並非存在於會員與買方，買方所繳價金於賣方交付信託後方為信託財產，</text:span><text:span text:style-name="T5">未存入信託專戶之價金非屬信託財產，</text:span><text:span text:style-name="T5">不受本價金信託之保障，就</text:span><text:span text:style-name="T5">未存入信託專戶之價金</text:span><text:span text:style-name="T5">所生之相關爭議應由買賣雙方自行協商。</text:span><text:span text:style-name="T5">買方應</text:span><text:span text:style-name="T5">每次繳款後</text:span><text:span text:style-name="T5">自行於查詢網頁查詢其所繳價金交付信託之明細</text:span><text:span text:style-name="T5">及相關資訊，以確認其所繳價金是否已確實交付信託</text:span><text:span text:style-name="T5">。查詢網址為：[ ]，查詢途徑為：[ ]。</text:span><text:span text:style-name="T5">買方對該網頁之資訊如有任何疑問，應逕洽賣方或受託</text:span><text:soft-page-break/><text:span text:style-name="linkmarketing"><text:span text:style-name="T5">機構</text:span></text:span><text:span text:style-name="T5">處理。</text:span></text:p>
            <text:p text:style-name="P34">（四）賣方與會員所訂價金信託契約之受益權金額會隨信託財產交付工程款、繳納各項稅費等工程所需費用而逐漸減少。</text:p>
            <text:p text:style-name="P33"><text:span text:style-name="T5">（五）</text:span><text:span text:style-name="T4">賣方無法依約定完工或交屋時</text:span><text:span text:style-name="T4">，</text:span><text:span text:style-name="T5">買方</text:span><text:span text:style-name="T5">對於可供分配信託財產之請求</text:span><text:span text:style-name="linkmarketing"><text:span text:style-name="T5">將因稅費、法定抵押權及抵押權等各項優先權利而受影響；買方就其未受償部分，應依買賣契約之約定向賣方請求。</text:span></text:span></text:p>
          </table:table-cell>
          <table:table-cell table:style-name="表格1.B1" office:value-type="string">
            <text:p text:style-name="P35"><text:span text:style-name="T5">一、參酌「信託業營運範圍受益權轉讓限制風險揭露及行銷訂約管理辦法」第二十六條第二項第一款、</text:span><text:span text:style-name="T5">「中華民國信託業商業同業公會會員辦理預收款信託業務應行注意事項」第</text:span><text:span text:style-name="T5">七</text:span><text:span text:style-name="T5">條</text:span><text:span text:style-name="T5">第一項，賣方應於行銷、銷售過程告知客戶</text:span><text:span text:style-name="T5">信託</text:span><text:span text:style-name="T5">契約</text:span><text:span text:style-name="T5">之受益人為</text:span><text:span text:style-name="T5">賣方</text:span><text:span text:style-name="T5">而非</text:span><text:span text:style-name="T5">客戶，以免客戶</text:span><text:span text:style-name="T5">誤認</text:span><text:span text:style-name="T5">會員</text:span><text:span text:style-name="T5">係為</text:span><text:span text:style-name="T5">該客戶</text:span><text:span text:style-name="T5">受託管理信託財產</text:span><text:span text:style-name="T5">，以避免潛在爭議，爰訂定第一款。</text:span></text:p>
            <text:p text:style-name="P21"><text:span text:style-name="T5">二、參酌</text:span><text:span text:style-name="T5">「中華民國信託業商業同業公會會員辦理預收款信託業務應行注意事項」第</text:span><text:span text:style-name="T5">五</text:span><text:span text:style-name="T5">條</text:span><text:span text:style-name="T5">，賣方應</text:span><text:span text:style-name="T5">提供買賣契約之範本或影本</text:span><text:span text:style-name="T5">供會員審閱</text:span><text:span text:style-name="T5">是否</text:span><text:span text:style-name="T5">載明相關應記載事項，並應提供資格證明文件等供會員審閱，以確保信託契約之簽訂符合相關法令，訂定第二款</text:span><text:span text:style-name="T5">。</text:span></text:p>
            <text:p text:style-name="P21"><text:span text:style-name="T5">三、</text:span><text:span text:style-name="T5">參</text:span><text:span text:style-name="T5">酌</text:span><text:span text:style-name="T5">「中華民國信託業商業同業公會會員辦理預收款信託業務應行注意事項」第</text:span><text:span text:style-name="T5">十五</text:span><text:span text:style-name="T5">條第</text:span><text:span text:style-name="T5">二</text:span><text:span text:style-name="T5">項</text:span><text:span text:style-name="T5">，信託契約應明定受益權人會議之召集事由、</text:span><text:span text:style-name="T5">召集程序、議決方法、</text:span><text:soft-page-break/><text:span text:style-name="T5">表決權之計算及其他應遵循事項</text:span><text:span text:style-name="T5">，訂定第三款</text:span><text:span text:style-name="T5">。</text:span></text:p>
            <text:p text:style-name="P21"><text:span text:style-name="T5">四、參酌「預售屋買賣定型化契約應記載及不得記載事項」第七點之一訂定第四款</text:span><text:span text:style-name="T5">。</text:span></text:p>
            <text:p text:style-name="P21"><text:span text:style-name="T5">五、</text:span><text:span text:style-name="T5">參</text:span><text:span text:style-name="T5">酌</text:span><text:span text:style-name="T5">「中華民國信託業商業同業公會會員辦理預收款信託業務應行注意事項」第</text:span><text:span text:style-name="T5">十四</text:span><text:span text:style-name="T5">條</text:span><text:span text:style-name="T5">，訂定第五款。</text:span></text:p>
            <text:p text:style-name="P21"><text:span text:style-name="T5">六、為使賣方確實履行其關於履約保證機制之告知義務，爰訂定第六款：</text:span></text:p>
            <text:p text:style-name="P33"><text:span text:style-name="T5">（一）鑒於價金</text:span><text:span text:style-name="T5">信託</text:span><text:span text:style-name="T5">並非保證，並避免「履約保證機制」名稱有致買方混淆之虞，會員應要求賣方於買賣契約中明定價金信託之信託目的，並向買方說明，以杜爭議，爰訂定本款第一目。</text:span></text:p>
            <text:p text:style-name="P33"><text:span text:style-name="T5">（二）參酌</text:span><text:span text:style-name="T5">「預售屋買賣定型化契約增列履約保證機制『不動產開發信託』、『價金信託』補充說明」貳</text:span><text:span text:style-name="T5">、二</text:span><text:span text:style-name="T5">、（</text:span><text:span text:style-name="T5">三</text:span><text:span text:style-name="T5">）</text:span><text:span text:style-name="T4">關於查詢網頁之規定</text:span><text:span text:style-name="T5">，賣方</text:span><text:span text:style-name="T5">應徵取買方</text:span><text:span text:style-name="T5">書面</text:span><text:span text:style-name="T5">同意將其個人資料</text:span><text:span text:style-name="T5">及買賣契約資料</text:span><text:span text:style-name="T5">提供予會員</text:span><text:span text:style-name="T5">，供會員於</text:span><text:span text:style-name="T5">信託契約相關之特定目的範圍內為蒐集、處理</text:span><text:span text:style-name="T5">、利用及揭露。但除法令、本注意事項規定或信託契約約定應予公開或揭露者外，會員應負保密之責任，爰訂定本款第二目。</text:span></text:p>
            <text:p text:style-name="P33"><text:span text:style-name="T5">（三）參酌</text:span><text:span text:style-name="T5">「預售屋買賣定型化契約增列履約保證機制『不動產開發信託』、『價金信託』補充說明」貳</text:span><text:span text:style-name="T5">、二</text:span><text:span text:style-name="T5">、（</text:span><text:span text:style-name="T5">二</text:span><text:span text:style-name="T5">）</text:span><text:span text:style-name="T5">，買賣契約</text:span><text:span text:style-name="T5">價金</text:span><text:span text:style-name="T5">除</text:span><text:span text:style-name="T5">直接存入信託專戶</text:span><text:span text:style-name="T5">者外，賣方至遲應於收訖該筆價金之次一營業日交付信託；</text:span><text:span text:style-name="T5">未存入信託專戶之價金非屬信託財產</text:span><text:span text:style-name="T5">，就</text:span><text:span text:style-name="T5">未存入信託專戶之價金</text:span><text:span text:style-name="T5">所生之相關爭議應由買賣雙方自行協商。為避免後續爭議，會員應要求賣方於買賣契約中明訂買賣價金之處理方式，</text:span><text:soft-page-break/><text:span text:style-name="T5">並向買方說明之，並應將查詢網頁及查詢方式告知買方，爰訂定本款第三目。</text:span></text:p>
            <text:p text:style-name="P33"><text:span text:style-name="T5">（四）參酌</text:span><text:span text:style-name="T5">「預售屋買賣定型化契約增列履約保證機制『不動產開發信託』、『價金信託』補充說明」</text:span><text:span text:style-name="T5">貳、一、（四</text:span><text:span text:style-name="T5">）</text:span><text:span text:style-name="T5">及（六），</text:span><text:span text:style-name="linkmarketing"><text:span text:style-name="T5">為確保買方明瞭其請求權可能受到之潛在影響及</text:span></text:span><text:span text:style-name="T5">信託關係消滅後</text:span><text:span text:style-name="linkmarketing"><text:span text:style-name="T5">之</text:span></text:span><text:span text:style-name="T5">權利義務關係</text:span><text:span text:style-name="linkmarketing"><text:span text:style-name="T5">，</text:span></text:span><text:span text:style-name="T5">會員應要求賣方於買賣契約中明訂並向買方說明於</text:span><text:span text:style-name="T4">賣方無法依約定完工或交屋之情形</text:span><text:span text:style-name="T4">，</text:span><text:span text:style-name="T5">買方</text:span><text:span text:style-name="T5">之請求</text:span><text:span text:style-name="linkmarketing"><text:span text:style-name="T5">將因各項優先權利而受影響，</text:span></text:span><text:span text:style-name="T5">爰訂定本款第四、五目。</text:span></text:p>
          </table:table-cell>
        </table:table-row>
        <table:table-row table:style-name="表格1.1">
          <table:table-cell table:style-name="表格1.A1" office:value-type="string">
            <text:p text:style-name="P10"><text:span text:style-name="T5">第十</text:span><text:span text:style-name="T5">九</text:span><text:span text:style-name="T5">條</text:span><text:span text:style-name="T10"> <text:s/></text:span><text:span text:style-name="T5">信託關係消滅</text:span><text:span text:style-name="T5">或</text:span><text:span text:style-name="T4">賣方無法依約定完工或交屋</text:span><text:span text:style-name="T5">時，會員應將信託財產依下列方式辦理：</text:span></text:p>
            <text:p text:style-name="P12"><text:span text:style-name="T5">一、</text:span><text:span text:style-name="T5">信託關係因信託目的已完成而消滅時，應依信託契約之約定，進行信託財產之結算及撥付作業。</text:span></text:p>
            <text:p text:style-name="P12"><text:span text:style-name="T5">二、</text:span><text:span text:style-name="T5">賣方無法依約定完工或交屋時，除有應依法院強制執行之裁定、命令辦理者外，賣方所享有價金信託之受益權應</text:span><text:span text:style-name="T5">即</text:span><text:span text:style-name="T5">歸屬於買方，會員應依下列方式辦理受益權分配：</text:span></text:p>
            <text:p text:style-name="P36"><text:span text:style-name="T5">（</text:span><text:span text:style-name="T5">一</text:span><text:span text:style-name="T5">）賣方所享有價金信託之受益權，指賣方對信託專戶之財產，於依信託契約約定專款專用後之剩餘信託財產。</text:span></text:p>
            <text:p text:style-name="P36"><text:span text:style-name="T5">（</text:span><text:span text:style-name="T5">二</text:span><text:span text:style-name="T5">）信託專戶之財產經結算，並扣除信託報酬及處理信託事務之相關必要費用後，如已無剩餘可供買方分配，會員應即依賣方已提供之買方資訊辦理通知，並於查詢網頁公告信託財產之結算資訊。</text:span></text:p>
            <text:p text:style-name="P36"><text:span text:style-name="T5">（</text:span><text:span text:style-name="T5">三</text:span><text:span text:style-name="T5">）經</text:span><text:span text:style-name="T5">依</text:span><text:span text:style-name="T5">前款扣除相關必要費用後，倘尚有剩餘信託財產可供分配，會員應即依賣方已</text:span><text:soft-page-break/><text:span text:style-name="T5">提供之資訊通知買方，並由受通知之買方於會員所定期間內提出買賣契約正本及繳款憑證等證明文件，供會員確認買方身分及計算個別買方應受移轉之受益權比例。</text:span></text:p>
            <text:p text:style-name="P36"><text:span text:style-name="T5">（</text:span><text:span text:style-name="T5">四</text:span><text:span text:style-name="T5">）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span></text:p>
          </table:table-cell>
          <table:table-cell table:style-name="表格1.B1" office:value-type="string">
            <text:p text:style-name="P7"><text:span text:style-name="T5">參酌</text:span><text:span text:style-name="T5">「預售屋買賣定型化契約增列履約保證機制『不動產開發信託』、『價金信託』補充說明」貳</text:span><text:span text:style-name="T5">、</text:span><text:span text:style-name="T5">二</text:span><text:span text:style-name="T4">（</text:span><text:span text:style-name="T5">五</text:span><text:span text:style-name="T4">）</text:span><text:span text:style-name="T5">、（六）</text:span><text:span text:style-name="T5">，爰於本條明定信託關係消滅後信託財產之結算及方式，及</text:span><text:span text:style-name="T5">賣方無法依約定完工或交屋</text:span><text:span text:style-name="T5">致</text:span><text:span text:style-name="T5">賣方所享有價金信託之受益權應歸屬於買方</text:span><text:span text:style-name="T5">時，受益權之計算及分配方式；必要時，會員並得召開受益權人會議</text:span><text:span text:style-name="T5">討論信託財產之分配事宜。</text:span></text:p>
          </table:table-cell>
        </table:table-row>
        <table:table-row table:style-name="表格1.1">
          <table:table-cell table:style-name="表格1.A1" office:value-type="string">
            <text:p text:style-name="P7"><text:span text:style-name="T16">第</text:span><text:span text:style-name="T16">四</text:span><text:span text:style-name="T16">章</text:span><text:span text:style-name="T18"> <text:s/></text:span><text:span text:style-name="T16">附則</text:span></text:p>
          </table:table-cell>
          <table:table-cell table:style-name="表格1.B1" office:value-type="string">
            <text:p text:style-name="P6">章名</text:p>
          </table:table-cell>
        </table:table-row>
        <table:table-row table:style-name="表格1.1">
          <table:table-cell table:style-name="表格1.A1" office:value-type="string">
            <text:p text:style-name="P10"><text:span text:style-name="T5">第</text:span><text:span text:style-name="T5">二</text:span><text:span text:style-name="T5">十條</text:span><text:span text:style-name="T12"> </text:span><text:span text:style-name="T5">會員承接本業務後，應注意賣方</text:span><text:span text:style-name="T5">（建方）</text:span><text:span text:style-name="T5">能否按照信託契約確實履行義務，如發現賣方</text:span><text:span text:style-name="T5">（建方）</text:span><text:span text:style-name="T5">有違反信託契約之虞或業務經營</text:span><text:span text:style-name="T5">、預售屋興建計畫及財務狀況等</text:span><text:span text:style-name="T5">異常</text:span><text:span text:style-name="T5">徵</text:span><text:span text:style-name="T5">兆時，應請</text:span><text:span text:style-name="T5">其</text:span><text:span text:style-name="T5">提出說明及改善方案。</text:span></text:p>
          </table:table-cell>
          <table:table-cell table:style-name="表格1.B1" office:value-type="string">
            <text:p text:style-name="Standard"><text:span text:style-name="T5">參考「中華民國信託業商業同業公會會員辦理預收款信託業務應行注意事項」第</text:span><text:span text:style-name="T5">十八</text:span><text:span text:style-name="T5">條</text:span><text:span text:style-name="T5">訂定</text:span><text:span text:style-name="T5">。</text:span></text:p>
          </table:table-cell>
        </table:table-row>
        <table:table-row table:style-name="表格1.1">
          <table:table-cell table:style-name="表格1.A1" office:value-type="string">
            <text:p text:style-name="P10"><text:span text:style-name="T5">第</text:span><text:span text:style-name="T5">二</text:span><text:span text:style-name="T5">十</text:span><text:span text:style-name="T5">一</text:span><text:span text:style-name="T5">條</text:span><text:span text:style-name="T10"> <text:s/></text:span><text:span text:style-name="T5">會員應依照本注意事項及相關規定自行訂定作業手冊，並確實辦理</text:span><text:span text:style-name="T5">。</text:span></text:p>
          </table:table-cell>
          <table:table-cell table:style-name="表格1.B1" office:value-type="string">
            <text:p text:style-name="P7"><text:span text:style-name="T5">參考「中華民國信託業商業同業公會會員辦理預收款信託業務應行注意事項」第</text:span><text:span text:style-name="T5">十九</text:span><text:span text:style-name="T5">條</text:span><text:span text:style-name="T5">訂定</text:span><text:span text:style-name="T5">。</text:span></text:p>
          </table:table-cell>
        </table:table-row>
        <table:table-row table:style-name="表格1.1">
          <table:table-cell table:style-name="表格1.A1" office:value-type="string">
            <text:p text:style-name="P10"><text:span text:style-name="T5">第</text:span><text:span text:style-name="T5">二十二</text:span><text:span text:style-name="T5">條</text:span><text:span text:style-name="T10"> <text:s/></text:span><text:span text:style-name="T5">本注意事項經信託公會理事會通過</text:span><text:span text:style-name="T5">後實施；修正時亦同。</text:span></text:p>
          </table:table-cell>
          <table:table-cell table:style-name="表格1.B1" office:value-type="string">
            <text:p text:style-name="P7"><text:span text:style-name="T5">明定本</text:span><text:span text:style-name="T5">注意事項頒布或修正實施之時點</text:span><text:span text:style-name="T4">。</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linkmarketing" style:family="text" style:parent-style-name="預設段落字型"/>
    <style:style style:name="Page_20_Number" style:display-name="Page Number" style:family="text" style:parent-style-name="預設段落字型"/>
    <style:style style:name="_20_字元" style:display-name=" 字元" style:family="text">
      <style:text-properties style:letter-kerning="true"/>
    </style:style>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dc:title>
    <meta:initial-creator>LCS</meta:initial-creator>
    <meta:creation-date>2012-08-02T15:50:00</meta:creation-date>
    <dc:creator>david</dc:creator>
    <dc:date>2012-09-06T09:56:00</dc:date>
    <meta:print-date>2012-08-09T16:32:00</meta:print-date>
    <meta:editing-cycles>543</meta:editing-cycles>
    <meta:editing-duration>PT11H21M</meta:editing-duration>
    <meta:document-statistic meta:table-count="1" meta:image-count="0" meta:object-count="0" meta:page-count="14" meta:paragraph-count="174" meta:word-count="12412" meta:character-count="12569" meta:non-whitespace-character-count="12495"/>
    <meta:generator>LibreOffice/6.2.2.2$Windows_X86_64 LibreOffice_project/2b840030fec2aae0fd2658d8d4f9548af4e3518d</meta:generator>
    <meta:user-defined meta:name="_AdHocReviewCycleID" meta:value-type="float">204251733</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1657057706</meta:user-defined>
  </office:meta>
</office:document-meta>
</file>