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left="0cm" fo:margin-right="-0.385cm" fo:margin-top="0.318cm" fo:margin-bottom="0cm" loext:contextual-spacing="false" fo:line-height="0.811cm" fo:text-align="justify" style:justify-single-word="false" fo:text-indent="0cm" style:auto-text-indent="false"/>
    </style:style>
    <style:style style:name="P3" style:family="paragraph" style:parent-style-name="Standard">
      <style:paragraph-properties fo:margin-left="0cm" fo:margin-right="-0.411cm" fo:line-height="0.811cm" fo:text-align="justify" style:justify-single-word="false" fo:text-indent="0cm" style:auto-text-indent="false"/>
    </style:style>
    <style:style style:name="P4" style:family="paragraph" style:parent-style-name="Standard">
      <style:paragraph-properties fo:margin-left="0.938cm" fo:margin-right="-0.36cm" fo:line-height="0.741cm" fo:text-align="justify" style:justify-single-word="false" fo:text-indent="-0.938cm" style:auto-text-indent="false"/>
    </style:style>
    <style:style style:name="P5" style:family="paragraph" style:parent-style-name="Standard">
      <style:paragraph-properties fo:margin-left="0.988cm" fo:margin-right="-0.284cm" fo:line-height="0.741cm" fo:text-align="justify" style:justify-single-word="false" fo:text-indent="-0.988cm" style:auto-text-indent="false"/>
    </style:style>
    <style:style style:name="P6" style:family="paragraph" style:parent-style-name="Standard">
      <style:paragraph-properties fo:margin-left="0.963cm" fo:margin-right="-0.385cm" fo:line-height="0.741cm" fo:text-align="justify" style:justify-single-word="false" fo:text-indent="-0.963cm" style:auto-text-indent="false"/>
    </style:style>
    <style:style style:name="P7" style:family="paragraph" style:parent-style-name="Standard">
      <style:paragraph-properties fo:margin-left="0.938cm" fo:margin-right="-0.85cm" fo:line-height="0.811cm" fo:text-align="justify" style:justify-single-word="false" fo:text-indent="-0.93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938cm" fo:margin-right="0cm" fo:line-height="0.811cm" fo:text-align="justify" style:justify-single-word="false" fo:text-indent="-0.938cm" style:auto-text-indent="false"/>
    </style:style>
    <style:style style:name="P9" style:family="paragraph" style:parent-style-name="Standard" style:master-page-name="Standard">
      <style:paragraph-properties fo:text-align="center" style:justify-single-word="false" style:page-number="auto" style:snap-to-layout-grid="false"/>
    </style:style>
    <style:style style:name="P10" style:family="paragraph" style:parent-style-name="Header">
      <style:paragraph-properties fo:text-align="center" style:justify-single-word="false"/>
    </style:style>
    <style:style style:name="P11"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fo:background-color="#ffffff" loext:char-shading-value="0" style:font-name-asian="標楷體1" style:font-size-asian="16pt" style:font-weight-asian="bold" style:font-name-complex="Arial" style:font-size-complex="1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6" style:family="text">
      <style:text-properties fo:color="#ff0000" style:font-name="標楷體" fo:font-size="16pt" style:text-underline-style="solid" style:text-underline-width="auto" style:text-underline-color="font-color" fo:font-weight="bold" fo:background-color="#ffffff" loext:char-shading-value="0" style:font-name-asian="標楷體1" style:font-size-asian="16pt" style:font-weight-asian="bold" style:font-name-complex="Arial"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華民國信託業商業同業公會會員辦理不動產投資信託業務</text:span><text:span text:style-name="T2">透過特殊目的公司</text:span><text:span text:style-name="T5">持有境</text:span><text:span text:style-name="T2">外</text:span><text:span text:style-name="T6">標的</text:span><text:span text:style-name="T2">應遵循事項</text:span></text:p>
      <text:p text:style-name="P1"><text:span text:style-name="T1">修正</text:span><text:bookmark text:name="_GoBack"/><text:span text:style-name="T1">總說明</text:span></text:p>
      <text:p text:style-name="P2"><text:span text:style-name="T3"><text:s text:c="4"/></text:span><text:span text:style-name="T4">金融監督管理委員會(以下簡稱金管會)為提高不動產投資信託基金(以下簡稱REITs)實務運作彈性，使REITs之投資標的多元化，於民國107年8月17日金管銀票字第10702730300號令，公布修正不動產證券化條例第六條、第八條及第九條之解釋令，新增境外不動產相關權利得為REITs之投資標的，並刪除原須於不動產投資計畫載明確定標的，及投資前針對具體投資標的逐案報金管會核准之規定，調整為不動產投資信託計畫至少應記載相關投資地區、類型、架構之說明，及修正為於交易完成後十五個營業日內報金管會備查等規定，爰配合前述函令之修正，就本會對會員辦理不動產投資信託業務透過特殊目的公司持有境外標的所訂定之應遵循事項，擬具修正草案。</text:span></text:p>
      <text:p text:style-name="P3"><text:span text:style-name="T4"><text:s text:c="4"/>本次修正，除修正本事項名稱為「中華民國信託業商業同業公會會員辦理不動產投資信託業務透過特殊目的公司持有境外標的應遵循事項」，共修正11條條文，重點說明如下： </text:span></text:p>
      <text:p text:style-name="P4"><text:span text:style-name="T4">一、將「取得」調整為「持有」、「國外」調整為「境外」。(修正條文第一條、第三條至第六條、第十條至第十三條)</text:span></text:p>
      <text:p text:style-name="P5"><text:span text:style-name="T4">二、考量不動產投資信託業務透過特殊目的公司持有之境外標的種類，除境外不動產、不動產相關權利外，尚包含境外不動產投資信託基金，新增「境外標的」之定義。(修正條文第二條)</text:span></text:p>
      <text:p text:style-name="P6"><text:span text:style-name="T4">三、關係人原規範「無財務會計準則公報第六號所定之關係人或實質關係人之情事」調整為「無國際會計準則第二十四號所定之關係人之情事」。(修正條文第八條)</text:span></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text:p text:style-name="Header"/>
      </style:header>
      <style:header-left>
        <text:p text:style-name="Header"/>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a</meta:initial-creator>
    <dc:creator>clara</dc:creator>
    <meta:editing-cycles>3</meta:editing-cycles>
    <meta:print-date>2016-04-06T03:45:00</meta:print-date>
    <meta:creation-date>2018-11-20T07:54:00</meta:creation-date>
    <dc:date>2018-11-20T07:55:00</dc:date>
    <meta:editing-duration>PT1M</meta:editing-duration>
    <meta:generator>LibreOffice/6.2.2.2$Windows_X86_64 LibreOffice_project/2b840030fec2aae0fd2658d8d4f9548af4e3518d</meta:generator>
    <meta:document-statistic meta:table-count="0" meta:image-count="0" meta:object-count="0" meta:page-count="1" meta:paragraph-count="7" meta:word-count="620" meta:character-count="656" meta:non-whitespace-character-count="6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