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paragraph-properties fo:margin-left="1.744cm" fo:margin-right="0cm" fo:text-indent="0cm" style:auto-text-indent="false"/>
      <style:text-properties style:font-name="標楷體" style:font-name-asian="標楷體" style:font-name-complex="標楷體"/>
    </style:style>
    <style:style style:name="P2" style:family="paragraph" style:parent-style-name="Default">
      <style:paragraph-properties fo:margin-left="1.748cm" fo:margin-right="0cm" fo:margin-top="0.318cm" fo:margin-bottom="0cm" loext:contextual-spacing="false" fo:text-align="justify" style:justify-single-word="false" fo:text-indent="-1.748cm" style:auto-text-indent="false"/>
    </style:style>
    <style:style style:name="P3" style:family="paragraph" style:parent-style-name="Default">
      <style:paragraph-properties fo:margin-left="2.565cm" fo:margin-right="0cm" fo:text-align="justify" style:justify-single-word="false" fo:text-indent="-1.028cm" style:auto-text-indent="false"/>
    </style:style>
    <style:style style:name="P4" style:family="paragraph" style:parent-style-name="Default">
      <style:paragraph-properties fo:margin-left="1.744cm" fo:margin-right="0cm" fo:text-align="justify" style:justify-single-word="false" fo:text-indent="0.004cm" style:auto-text-indent="false"/>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end" style:justify-single-word="false"/>
    </style:style>
    <style:style style:name="P7" style:family="paragraph" style:parent-style-name="Standard">
      <style:paragraph-properties fo:margin-left="1.748cm" fo:margin-right="0cm" fo:text-align="justify" style:justify-single-word="false" fo:text-indent="-1.748cm" style:auto-text-indent="false"/>
    </style:style>
    <style:style style:name="P8" style:family="paragraph" style:parent-style-name="Standard">
      <style:paragraph-properties fo:margin-left="1.748cm" fo:margin-right="0cm" fo:margin-top="0.318cm" fo:margin-bottom="0cm" loext:contextual-spacing="false" fo:text-align="justify" style:justify-single-word="false" fo:text-indent="-1.748cm" style:auto-text-indent="false"/>
      <style:text-properties style:font-name="標楷體" style:font-name-asian="標楷體" style:font-name-complex="標楷體"/>
    </style:style>
    <style:style style:name="P9" style:family="paragraph" style:parent-style-name="Standard">
      <style:paragraph-properties fo:margin-left="1.748cm" fo:margin-right="0cm" fo:margin-top="0.318cm" fo:margin-bottom="0cm" loext:contextual-spacing="false" fo:text-align="justify" style:justify-single-word="false" fo:text-indent="-1.748cm" style:auto-text-indent="false"/>
    </style:style>
    <style:style style:name="P10"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style>
    <style:style style:name="P11" style:family="paragraph" style:parent-style-name="Standard">
      <style:paragraph-properties fo:margin-left="2.492cm" fo:margin-right="0cm" fo:text-align="justify" style:justify-single-word="false" fo:text-indent="-0.744cm" style:auto-text-indent="false"/>
      <style:text-properties fo:color="#ff0000"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fo:margin-left="2.492cm" fo:margin-right="0cm" fo:text-align="justify" style:justify-single-word="false" fo:text-indent="-0.744cm" style:auto-text-indent="false"/>
    </style:style>
    <style:style style:name="P13" style:family="paragraph" style:parent-style-name="Standard">
      <style:paragraph-properties fo:margin-left="1.744cm" fo:margin-right="0cm" fo:text-align="justify"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fo:margin-left="1.744cm" fo:margin-right="0cm" fo:text-align="justify" style:justify-single-word="false" fo:text-indent="0cm" style:auto-text-indent="false"/>
    </style:style>
    <style:style style:name="P15" style:family="paragraph" style:parent-style-name="Standard">
      <style:paragraph-properties fo:margin-left="0.995cm" fo:margin-right="0cm" fo:text-align="justify" style:justify-single-word="false" fo:text-indent="0.75cm" style:auto-text-indent="false"/>
    </style:style>
    <style:style style:name="P16" style:family="paragraph" style:parent-style-name="Standard">
      <style:paragraph-properties fo:margin-left="2.498cm" fo:margin-right="0cm" fo:text-align="justify" style:justify-single-word="false" fo:text-indent="-0.753cm" style:auto-text-indent="false"/>
    </style:style>
    <style:style style:name="P17" style:family="paragraph" style:parent-style-name="Standard">
      <style:paragraph-properties fo:margin-left="2.748cm" fo:margin-right="0cm" fo:text-align="justify" style:justify-single-word="false" fo:text-indent="-1.249cm" style:auto-text-indent="false"/>
      <style:text-properties style:font-name="標楷體" style:font-name-asian="標楷體" style:font-name-complex="標楷體"/>
    </style:style>
    <style:style style:name="P18" style:family="paragraph" style:parent-style-name="Standard">
      <style:paragraph-properties fo:margin-left="2.748cm" fo:margin-right="0cm" fo:text-indent="-1.249cm" style:auto-text-indent="false"/>
    </style:style>
    <style:style style:name="P19" style:family="paragraph" style:parent-style-name="Standard">
      <style:paragraph-properties fo:margin-left="2.748cm" fo:margin-right="0cm" fo:text-align="justify" style:justify-single-word="false" fo:text-indent="-1.249cm" style:auto-text-indent="false"/>
    </style:style>
    <style:style style:name="P20" style:family="paragraph" style:parent-style-name="Standard">
      <style:paragraph-properties fo:margin-left="2.494cm" fo:margin-right="0cm" fo:text-align="justify" style:justify-single-word="false" fo:text-indent="-0.75cm" style:auto-text-indent="false"/>
      <style:text-properties style:font-name="標楷體" style:font-name-asian="標楷體" style:font-name-complex="標楷體"/>
    </style:style>
    <style:style style:name="P21" style:family="paragraph" style:parent-style-name="Standard">
      <style:paragraph-properties fo:margin-left="2.12cm" fo:margin-right="0cm" fo:margin-top="0.318cm" fo:margin-bottom="0cm" loext:contextual-spacing="false" fo:text-align="justify" style:justify-single-word="false" fo:text-indent="-2.12cm" style:auto-text-indent="false"/>
    </style:style>
    <style:style style:name="P22" style:family="paragraph" style:parent-style-name="Standard">
      <style:paragraph-properties fo:margin-left="2.247cm" fo:margin-right="0cm" fo:margin-top="0.318cm" fo:margin-bottom="0cm" loext:contextual-spacing="false" fo:text-align="justify" style:justify-single-word="false" fo:text-indent="-2.247cm" style:auto-text-indent="false"/>
    </style:style>
    <style:style style:name="P23"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Footer">
      <style:paragraph-properties fo:text-align="end"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fo:background-color="#ffffff" loext:char-shading-value="0" style:font-name-asian="標楷體" style:font-size-asian="16pt" style:font-weight-asian="bold" style:font-name-complex="Arial" style:font-size-complex="16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letter-kerning="false" style:font-name-asian="標楷體" style:font-size-asian="10pt"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asian="標楷體" style:font-size-complex="11pt"/>
    </style:style>
    <style:style style:name="T9" style:family="text">
      <style:text-properties style:font-name-asian="標楷體" style:font-size-complex="11pt"/>
    </style:style>
    <style:style style:name="T10" style:family="text">
      <style:text-properties style:font-name-asian="標楷體" style:font-name-complex="標楷體"/>
    </style:style>
    <style:style style:name="T11"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2" style:family="text">
      <style:text-properties fo:color="#ff0000" style:font-name="標楷體" fo:font-size="16pt" style:text-underline-style="solid" style:text-underline-width="auto" style:text-underline-color="font-color" fo:font-weight="bold" fo:background-color="#ffffff" loext:char-shading-value="0" style:font-name-asian="標楷體" style:font-size-asian="16pt" style:font-weight-asian="bold" style:font-name-complex="Arial" style:font-size-complex="16pt"/>
    </style:style>
    <style:style style:name="T13" style:family="text">
      <style:text-properties fo:color="#ff0000" style:font-name="標楷體" style:text-underline-style="solid" style:text-underline-width="auto" style:text-underline-color="font-color" style:font-name-asian="標楷體" style:font-name-complex="標楷體"/>
    </style:style>
    <style:style style:name="T14" style:family="text">
      <style:text-properties fo:color="#ff0000" style:text-underline-style="solid" style:text-underline-width="auto" style:text-underline-color="font-color" style:font-name-asian="標楷體" style:font-size-complex="11pt"/>
    </style:style>
    <style:style style:name="T15" style:family="text">
      <style:text-properties fo:font-size="14pt" fo:font-weight="bold" style:letter-kerning="false" style:font-name-asian="標楷體" style:font-size-asian="14pt" style:font-weight-asian="bold" style:font-size-complex="14pt"/>
    </style:style>
    <style:style style:name="T16" style:family="text">
      <style:text-properties style:font-size-complex="11pt"/>
    </style:style>
    <style:style style:name="T17" style:family="text">
      <style:text-properties style:font-name="新細明體" style:font-name-complex="新細明體"/>
    </style:style>
    <style:style style:name="T18" style:family="text">
      <style:text-properties style:font-name="新細明體" style:font-name-complex="新細明體"/>
    </style:style>
    <style:style style:name="T19" style:family="text">
      <style:text-properties style:font-name-asian="Times New Roman" style:font-name-complex="Times New Roman"/>
    </style:style>
    <style:style style:name="T20" style:family="text">
      <style:text-properties fo:color="#000000" style:font-name="標楷體" style:font-name-asian="標楷體" style:font-name-complex="標楷體" style:font-size-complex="11pt"/>
    </style:style>
    <style:style style:name="T21" style:family="text">
      <style:text-properties fo:color="#000000"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bookmark-start text:name="p_122"/>中華民國信託業商業同業公會會員辦理不動產投資信託業務</text:p>
      <text:p text:style-name="P5"><text:span text:style-name="T2">透過特殊目的公司</text:span><text:span text:style-name="T11">持有境</text:span><text:span text:style-name="T2">外</text:span><text:span text:style-name="T12">標的</text:span><text:span text:style-name="T2">應遵循事項</text:span><text:bookmark-end text:name="p_122"/></text:p>
      <text:p text:style-name="P6"><text:span text:style-name="T3">金融監督管理委員會民國105年5月19日金管銀票字第10500116780號函備查</text:span></text:p>
      <text:p text:style-name="P6"><text:span text:style-name="T3">金融監督管理委員會民國107年11月19日金管銀票字第10701190030號函備查</text:span></text:p>
      <text:p text:style-name="P7"><text:span text:style-name="T6">第一條 <text:s/></text:span><text:span text:style-name="T8">中華民國信託業商業同業公會（以下簡稱信託公會）為落實會員辦理不動產投資信託業務擔任受託機構，透過特殊目的公司</text:span><text:span text:style-name="T14">持有境</text:span><text:span text:style-name="T8">外</text:span><text:span text:style-name="T14">標的</text:span><text:span text:style-name="T8">之作業風險控管，以保障不動產投資信託受益人之權益，特訂定本應遵循事項（以下簡稱本事項）。</text:span></text:p>
      <text:p text:style-name="P10">第二條 <text:s/>本事項用詞定義如下：</text:p>
      <text:p text:style-name="P12"><text:span text:style-name="T6">一、</text:span><text:span text:style-name="T8">特殊目的公司：指不動產投資信託受託機構依不動產投資信託計畫設立及控制之</text:span><text:span text:style-name="T14">境</text:span><text:span text:style-name="T8">外特殊目的公司。</text:span></text:p>
      <text:p text:style-name="P12"><text:span text:style-name="T6">二、特殊目的信託</text:span><text:span text:style-name="T17">：</text:span><text:span text:style-name="T6">指特殊目的公司依不動產投資信託計畫於</text:span><text:span text:style-name="T14">境</text:span><text:span text:style-name="T6">外所設立，以自己為委託人及受益人之信託。</text:span></text:p>
      <text:p text:style-name="P12"><text:span text:style-name="T6">三</text:span><text:span text:style-name="T6">、主管機關</text:span><text:span text:style-name="T17">：</text:span><text:span text:style-name="T6">指不動產證券化條例之主管機關。</text:span></text:p>
      <text:p text:style-name="P12"><text:span text:style-name="T6">四、設立</text:span><text:span text:style-name="T17">：</text:span><text:span text:style-name="T6">指以「新設」或「購入現成公司」方式設立。</text:span></text:p>
      <text:p text:style-name="P11">五、境外標的：指境外之不動產、不動產相關權利或不動產投資信託基金。</text:p>
      <text:p text:style-name="P9"><text:span text:style-name="T6">第三條 <text:s/>會員辦理不動產投資信託業務透過特殊目的公司</text:span><text:span text:style-name="T14">持有境</text:span><text:span text:style-name="T8">外</text:span><text:span text:style-name="T14">標的</text:span><text:span text:style-name="T6">，除法令或信託公會其他自律規範另有規定外，應依本事項之規定辦理。</text:span></text:p>
      <text:p text:style-name="P9"><text:span text:style-name="T10">第四條</text:span><text:span text:style-name="T19"> <text:s/></text:span><text:span text:style-name="T6">會員辦理不動產投資信託業務透過特殊目的公司</text:span><text:span text:style-name="T14">持有境</text:span><text:span text:style-name="T8">外</text:span><text:span text:style-name="T14">標的</text:span><text:span text:style-name="T6">時，其結構不得超過二層。</text:span></text:p>
      <text:p text:style-name="P1">除法令或預先經主管機關許可外，特殊目的公司及特殊目的信託不得辦理不動產投資信託計畫以外之業務。</text:p>
      <text:p text:style-name="P2"><text:span text:style-name="T6">第五條 <text:s/>會員辦理不動產投資信託業務，透過特殊目的公司</text:span><text:span text:style-name="T14">持有境</text:span><text:span text:style-name="T8">外</text:span><text:span text:style-name="T14">標的</text:span><text:span text:style-name="T6">，設立特殊目的公司時，除以二層次方式</text:span><text:span text:style-name="T14">持有</text:span><text:span text:style-name="T6">外，應遵守下列事項</text:span><text:span text:style-name="T17">：</text:span></text:p>
      <text:p text:style-name="P3"><text:span text:style-name="T6"><text:s/></text:span><text:span text:style-name="T6">一</text:span><text:span text:style-name="T6">、特殊目的公司僅係為不動產投資信託基金</text:span><text:span text:style-name="T14">持有境</text:span><text:span text:style-name="T8">外</text:span><text:span text:style-name="T14">標的</text:span><text:span text:style-name="T6">或因</text:span><text:span text:style-name="T14">持有境</text:span><text:span text:style-name="T8">外</text:span><text:span text:style-name="T14">標的</text:span><text:span text:style-name="T6">融資需求之目的而設立。</text:span></text:p>
      <text:p text:style-name="P4"><text:span text:style-name="T6">二</text:span><text:span text:style-name="T6">、特殊目的公司應由不動產投資信託基金百分之百持有及控制。</text:span></text:p>
      <text:p text:style-name="P4"><text:span text:style-name="T6">三</text:span><text:span text:style-name="T6">、</text:span><text:span text:style-name="T8">特殊目的公司之董事應由會員委任。</text:span></text:p>
      <text:p text:style-name="P13">四、特殊目的公司與不動產投資信託應採用相同的會計原則。</text:p>
      <text:p text:style-name="P9"><text:span text:style-name="T6">第六條 <text:s/>會員辦理不動產投資信託業務透過特殊目的公司</text:span><text:span text:style-name="T14">持有境</text:span><text:span text:style-name="T8">外</text:span><text:span text:style-name="T14">標的</text:span><text:span text:style-name="T6">，如採二層次方式</text:span><text:span text:style-name="T14">持有</text:span><text:span text:style-name="T6">時，應遵守下列規範</text:span><text:span text:style-name="T17">：</text:span></text:p>
      <text:p text:style-name="P15"><text:span text:style-name="T6">一</text:span><text:span text:style-name="T6">、不動產投資信託計畫需說明以二層次方式</text:span><text:span text:style-name="T14">持有境</text:span><text:span text:style-name="T8">外</text:span><text:span text:style-name="T14">標的</text:span><text:span text:style-name="T6">之必要性。</text:span></text:p>
      <text:p text:style-name="P15"><text:span text:style-name="T6">二</text:span><text:span text:style-name="T6">、第一層特殊目的公司仍須遵守前條之規範。</text:span></text:p>
      <text:p text:style-name="P16"><text:span text:style-name="T6">三</text:span><text:span text:style-name="T6">、第二層特殊目的架構如為特殊目的公司時，第二層特殊目的公司應符合下列條件</text:span><text:span text:style-name="T17">：</text:span></text:p>
      <text:p text:style-name="P19"><text:span text:style-name="T6">（一）第二層特殊目的公司仍須僅係為不動產投資信託基金</text:span><text:span text:style-name="T14">持有境</text:span><text:span text:style-name="T8">外</text:span><text:span text:style-name="T14">標的</text:span><text:span text:style-name="T6">或因</text:span><text:span text:style-name="T14">持有境</text:span><text:span text:style-name="T8">外</text:span><text:span text:style-name="T14">標的</text:span><text:span text:style-name="T6">融資需求之目的而設立。</text:span></text:p>
      <text:p text:style-name="P19"><text:span text:style-name="T6">（二）除法令或當地法令規定外，第二層特殊目的公司應由第一層特殊目的公</text:span><text:soft-page-break/><text:span text:style-name="T6">司百分之百持有及控制。</text:span></text:p>
      <text:p text:style-name="P19"><text:span text:style-name="T6">（三）第二層特殊目的公司</text:span><text:span text:style-name="T8">之董事應由會員委任。</text:span></text:p>
      <text:p text:style-name="P17">（四）第二層特殊目的公司須與第一層特殊目的公司及不動產投資信託採用相同的會計原則。</text:p>
      <text:p text:style-name="P20">四、第二層特殊目的架構如為特殊目的信託時，第二層特殊目的信託應符合下列條件：</text:p>
      <text:p text:style-name="P19"><text:span text:style-name="T6">（一）第二層特殊目的信託之信託目的須僅係為不動產投資信託基金</text:span><text:span text:style-name="T14">持有境</text:span><text:span text:style-name="T8">外</text:span><text:span text:style-name="T14">標的</text:span><text:span text:style-name="T6">或因</text:span><text:span text:style-name="T14">持有境</text:span><text:span text:style-name="T8">外</text:span><text:span text:style-name="T14">標的</text:span><text:span text:style-name="T6">融資需求之目的而設立。</text:span></text:p>
      <text:p text:style-name="P17">（二）除法令或當地法令規定外，第二層特殊目的信託應由第一層特殊目的公司為唯一委託人及受益人。</text:p>
      <text:p text:style-name="P18"><text:span text:style-name="T6">（三）</text:span><text:span text:style-name="T8">第二層特殊目的信託之受託人須為符合當地法令得辦理營業信託之法人。</text:span></text:p>
      <text:p text:style-name="P17">（四）第二層特殊目的信託須與第一層特殊目的公司及不動產投資信託採用相同的會計原則。</text:p>
      <text:p text:style-name="P9"><text:span text:style-name="T6">第七條 <text:s/></text:span><text:span text:style-name="T8">同一不動產投資信託基金設立之特殊目的公司及二層次方式中第一層特殊目的公司設立之第二層特殊目的公司或第二層特殊目的信託，不以一個為限。</text:span></text:p>
      <text:p text:style-name="P9"><text:span text:style-name="T6">第八條 <text:s/>會員辦理不動產投資信託業務透過特殊目的公司</text:span><text:span text:style-name="T13">持有之境</text:span><text:span text:style-name="T6">外</text:span><text:span text:style-name="T13">標的為境外不動產或不動產相關權利</text:span><text:span text:style-name="T6">時，應由當地合格營業之律師及會計師出具</text:span><text:span text:style-name="T13">符合相關法令或主管機關規定之</text:span><text:span text:style-name="T6">意見書。</text:span></text:p>
      <text:p text:style-name="P14"><text:span text:style-name="T6">前項出具意見書之律師及會計師，應</text:span><text:span text:style-name="T13">出具聲明書聲明</text:span><text:span text:style-name="T6">與會員、不動產管理機構、持分達百分之十以上之受益人及不動產所有人</text:span><text:span text:style-name="T13">或不動產相關權利之權利人</text:span><text:span text:style-name="T6">無</text:span><text:span text:style-name="T13">國際</text:span><text:span text:style-name="T6">會計準則第</text:span><text:span text:style-name="T13">二十四</text:span><text:span text:style-name="T6">號所定之關係人之情事。</text:span></text:p>
      <text:p text:style-name="P8">第九條 <text:s/>會員辦理不動產投資信託業務，以「購入現成公司」方式設立特殊目的公司時，應調查該公司過去之信用及聲譽並評估對不動產投資信託可能產生之影響，如有不良影響者應不予購入。</text:p>
      <text:p text:style-name="P9"><text:span text:style-name="T6">第十條 <text:s/>會員辦理不動產投資信託業務透過特殊目的公司</text:span><text:span text:style-name="T13">持有境</text:span><text:span text:style-name="T6">外</text:span><text:span text:style-name="T13">標的</text:span><text:span text:style-name="T6">時，應於不動產投資信託之內部控制制度中，訂定對特殊目的公司之必要控制作業，並考量其所在地政府法令規定及實際營運之性質，建立內部稽核制度、自行查核制度、法令遵循制度及風險管理機制，以維持有效適當之內部控制制度運作。</text:span></text:p>
      <text:p text:style-name="P14"><text:span text:style-name="T6">如以二層次方式</text:span><text:span text:style-name="T13">持有境</text:span><text:span text:style-name="T6">外</text:span><text:span text:style-name="T13">標的</text:span><text:span text:style-name="T6">時，前項內部控制應納入第二層特殊目的公司及第二層特殊目的信託。</text:span></text:p>
      <text:p text:style-name="P21"><text:span text:style-name="T10">第十一條</text:span><text:span text:style-name="T19"> <text:s/></text:span><text:span text:style-name="T10">會員辦理不動產投資信託業務透過特殊目的公司</text:span><text:span text:style-name="T13">持有境</text:span><text:span text:style-name="T6">外</text:span><text:span text:style-name="T13">標的</text:span><text:span text:style-name="T10">時</text:span><text:span text:style-name="T6">，應於中華民國境內之營業場所備存特殊目的公司之設立文件影本及交易紀錄。</text:span></text:p>
      <text:p text:style-name="P22"><text:span text:style-name="T6">第十二條 <text:s/>會員辦理不動產投資信託業務透過特殊目的公司</text:span><text:span text:style-name="T13">持有境</text:span><text:span text:style-name="T6">外</text:span><text:span text:style-name="T13">標的</text:span><text:span text:style-name="T6">，主管機關於必要時，得請求由不動產投資信託基金負擔費用，委託律師或會計師就特殊目的公司之財務、業務狀況進行查核。</text:span></text:p>
      <text:p text:style-name="P22"><text:span text:style-name="T6">第十三條 <text:s/>會員辦理不動產投資信託業務透過特殊目的公司</text:span><text:span text:style-name="T13">持有境</text:span><text:span text:style-name="T6">外</text:span><text:span text:style-name="T13">標的，</text:span><text:span text:style-name="T6">應依照本事項及相關規定自行訂定相關作業手冊，並確實辦理。</text:span></text:p>
      <text:p text:style-name="P10"><text:soft-page-break/>第十四條 <text:s/>本事項經信託公會理事會通過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_20_字元_20_字元_20_字元1" style:display-name=" 字元1 字元 字元 字元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858cm" fo:margin-right="0cm" style:line-height-at-least="0.423cm" fo:text-indent="-0.91cm" style:auto-text-indent="false" style:snap-to-layout-grid="false"/>
      <style:text-properties fo:font-size="14pt" fo:language="none" fo:country="none" style:font-size-asian="14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text-emphasiz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temtextlaw1" style:family="text">
      <style:text-properties fo:font-size="10pt" style:font-size-asian="10pt" style:font-size-complex="10pt"/>
    </style:style>
    <style:style style:name="Page_20_Number" style:display-name="Page Number" style:family="text" style:parent-style-name="預設段落字型"/>
    <style:style style:name="本文縮排_20_字元" style:display-name="本文縮排 字元" style:family="text">
      <style:text-properties fo:font-size="14pt" style:letter-kerning="true"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6z0"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1.531cm" fo:text-indent="-0.688cm" fo:margin-left="1.5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cm" fo:margin-left="2.501cm" fo:margin-right="2.50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Page <text:page-number text:select-page="current">3</text:page-number><text:s/>of <text:page-count style:num-forma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帳戶約定條款建議修正條文</dc:title>
    <dc:subject/>
    <meta:keyword/>
    <meta:initial-creator>grace_lin</meta:initial-creator>
    <meta:creation-date>2018-11-20T15:57:00</meta:creation-date>
    <dc:creator>clara</dc:creator>
    <dc:date>2018-11-21T09:31:00</dc:date>
    <meta:print-date>2016-05-23T15:56:00</meta:print-date>
    <meta:editing-cycles>4</meta:editing-cycles>
    <meta:editing-duration>PT3M</meta:editing-duration>
    <meta:document-statistic meta:table-count="0" meta:image-count="0" meta:object-count="0" meta:page-count="3" meta:paragraph-count="43" meta:word-count="1989" meta:character-count="2052" meta:non-whitespace-character-count="2020"/>
    <meta:generator>LibreOffice/6.2.2.2$Windows_X86_64 LibreOffice_project/2b840030fec2aae0fd2658d8d4f9548af4e3518d</meta:generator>
  </office:meta>
</office:document-meta>
</file>