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text-align="center" style:justify-single-word="false" style:snap-to-layout-grid="false"/>
    </style:style>
    <style:style style:name="P3" style:family="paragraph" style:parent-style-name="Standard">
      <style:paragraph-properties fo:margin-left="0cm" fo:margin-right="-0.601cm" fo:line-height="0.811cm" fo:text-align="justify" style:justify-single-word="false" fo:text-indent="0cm" style:auto-text-indent="false"/>
    </style:style>
    <style:style style:name="P4" style:family="paragraph" style:parent-style-name="Standard">
      <style:paragraph-properties fo:margin-left="0.938cm" fo:margin-right="0cm" fo:line-height="0.741cm" fo:text-align="justify" style:justify-single-word="false" fo:text-indent="-0.938cm" style:auto-text-indent="false"/>
    </style:style>
    <style:style style:name="P5" style:family="paragraph" style:parent-style-name="Standard">
      <style:paragraph-properties fo:margin-left="0.938cm" fo:margin-right="0cm" fo:line-height="0.811cm" fo:text-align="justify" style:justify-single-word="false" fo:text-indent="-0.938cm" style:auto-text-indent="false"/>
    </style:style>
    <style:style style:name="P6" style:family="paragraph" style:parent-style-name="Standard">
      <style:paragraph-properties fo:margin-left="0.963cm" fo:margin-right="0cm" fo:line-height="0.741cm" fo:text-align="justify" style:justify-single-word="false" fo:text-indent="-0.963cm" style:auto-text-indent="false"/>
    </style:style>
    <style:style style:name="P7" style:family="paragraph" style:parent-style-name="Standard" style:master-page-name="Standard">
      <style:paragraph-properties fo:text-align="center" style:justify-single-word="false" style:page-number="auto" style:snap-to-layout-grid="false"/>
    </style:style>
    <style:style style:name="P8" style:family="paragraph" style:parent-style-name="Head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中華民國信託業商業同業公會會員辦理不動產投資信託業務投資</text:span><text:span text:style-name="T4">境</text:span><text:span text:style-name="T1">外不動產</text:span><text:span text:style-name="T4">或不動產相關權利</text:span><text:span text:style-name="T1">之</text:span><text:span text:style-name="T4">境</text:span><text:span text:style-name="T1">外估價機構及不動產管理機構選任標準</text:span></text:p>
      <text:p text:style-name="P2"><text:span text:style-name="T1">修正</text:span><text:bookmark text:name="_GoBack"/><text:span text:style-name="T1">總說明</text:span></text:p>
      <text:p text:style-name="P3"><text:span text:style-name="T2"><text:s text:c="4"/></text:span><text:span text:style-name="T3">金融監督管理委員會為提高不動產投資信託基金(以下簡稱REITs)實務運作彈性，使REITs之投資標的多元化，於民國107年8月17日金管銀票字第10702730300號令，公布修正不動產證券化條例第六條、第八條及第九條之解釋令，新增境外不動產相關權利得為不動產投資信託基金之投資標的，爰配合前述函令之修正，就本會對會員辦理不動產投資信託業務投資境外不動產或不動產相關權利之境外估價機構及不動產管理機構資格條件所訂定之選任標準，擬具修正草案。</text:span></text:p>
      <text:p text:style-name="P3"><text:span text:style-name="T3"><text:s text:c="4"/>本次修正，除修正本規範名稱為「中華民國信託業商業同業公會會員辦理不動產投資信託業務投資境外不動產或不動產相關權利之境外估價機構及不動產管理機構選任標準」，共修正7條條文，重點說明如下： </text:span></text:p>
      <text:p text:style-name="P4"><text:span text:style-name="T3">一、將「國外」調整為「境外」、「不動產」調整為「不動產或不動產相關權利」。(修正條文第一條至第四條、第六條、第七條)</text:span></text:p>
      <text:p text:style-name="P6"><text:span text:style-name="T3">二、關係人原規範「無財務會計準則公報第六號所定之關係人或實質關係人之情事」調整為「無國際會計準則第二十四號所定之關係人之情事」。(修正條文第五條)</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Header"/>
      </style:header>
      <style:header-left>
        <text:p text:style-name="Header"/>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meta:initial-creator>
    <dc:creator>clara</dc:creator>
    <meta:editing-cycles>3</meta:editing-cycles>
    <meta:print-date>2016-04-06T03:45:00</meta:print-date>
    <meta:creation-date>2018-11-20T08:06:00</meta:creation-date>
    <dc:date>2018-11-20T08:06:00</dc:date>
    <meta:editing-duration>P0D</meta:editing-duration>
    <meta:generator>LibreOffice/6.2.2.2$Windows_X86_64 LibreOffice_project/2b840030fec2aae0fd2658d8d4f9548af4e3518d</meta:generator>
    <meta:document-statistic meta:table-count="0" meta:image-count="0" meta:object-count="0" meta:page-count="1" meta:paragraph-count="6" meta:word-count="486" meta:character-count="517" meta:non-whitespace-character-count="5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