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Standard" style:list-style-name="WW8Num2">
      <style:paragraph-properties fo:line-height="0.776cm" fo:text-align="justify"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list-style-name="WW8Num2">
      <style:paragraph-properties fo:line-height="0.776cm" fo:text-align="justify" style:justify-single-word="false"/>
    </style:style>
    <style:style style:name="P4" style:family="paragraph" style:parent-style-name="Standard">
      <style:paragraph-properties fo:margin-left="0cm" fo:margin-right="0cm" fo:line-height="0.776cm" fo:text-align="justify" style:justify-single-word="false" fo:text-indent="1.129cm" style:auto-text-indent="false"/>
    </style:style>
    <style:style style:name="P5" style:family="paragraph" style:parent-style-name="Standard">
      <style:paragraph-properties fo:margin-left="0cm" fo:margin-right="0cm" fo:line-height="0.77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master-page-name="Standard">
      <style:paragraph-properties style:line-height-at-least="0cm" fo:text-align="center" style:justify-single-word="false" style:page-number="auto"/>
    </style:style>
    <style:style style:name="P7" style:family="paragraph" style:parent-style-name="Standard">
      <style:paragraph-properties fo:margin-left="1.27cm" fo:margin-right="0cm" fo:line-height="0.776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信託業辦理共同信託基金業務之行銷訂約資訊揭露及風險管理應行 <text:s/>注意事項部分條文修正總說明</text:span></text:p>
      <text:p text:style-name="P1"/>
      <text:p text:style-name="P4"><text:span text:style-name="T2">「</text:span><text:span text:style-name="T3">信託業辦理共同信託基金業務之行銷訂約資訊揭露及風險管理應行注意事項</text:span><text:span text:style-name="T2">」前經行政院金融監督管理委員會96年7月9日金管銀(四)字第09600244610號函修正。茲為配合「信託業應負之義務及相關行為規範」(以下簡稱行為規範)、「金融消費者保護法」、「金融服務業提供金融商品或服務前說明契約重要內容及揭露風險辦法」、「信託業從事廣告、業務招攬及營業促銷活動應遵循事項」及「中華民國信託業商業同業公會會員辦理信託業務之信託報酬及風險揭露應遵循事項」之規定，爰修正本</text:span><text:span text:style-name="T3">事項</text:span><text:span text:style-name="T2">，計新增條文一條（原第九條條次變更為第九條之一），修正相關條文七條，修正重點說明如下：</text:span></text:p>
      <text:p text:style-name="P5"/>
      <text:list xml:id="list327797391" text:style-name="WW8Num2">
        <text:list-item>
          <text:p text:style-name="P2">為求法規用語一致，爰增加中華民國信託業商業同業公會(以下稱「信託公會」)之文字。(第一條)</text:p>
        </text:list-item>
        <text:list-item>
          <text:p text:style-name="P2">由於法規之制(訂)定，表明法律時係用「制訂」，表明命令時則用「訂定」，故修正第二條之文字。(第二條)</text:p>
        </text:list-item>
        <text:list-item>
          <text:p text:style-name="P2">參照「行為規範」第二十條文字增列廣告等相關行為應遵循之法規及規範。(第四條)</text:p>
        </text:list-item>
        <text:list-item>
          <text:p text:style-name="P2">為求名稱一致，爰將「同業公會」修正為「信託公會」。(第六條)</text:p>
        </text:list-item>
        <text:list-item>
          <text:p text:style-name="P3"><text:span text:style-name="T2">增列資訊揭露應遵循之法規及規範。(增訂第九條；原條文第九條條次變更為第九條之一）</text:span></text:p>
        </text:list-item>
        <text:list-item>
          <text:p text:style-name="P2">依據「金融服務業提供金融商品或服務前說明契約重要內容及揭露風險辦法」第六條文字，爰修正第一項並新增第二項。（第十三條）</text:p>
        </text:list-item>
        <text:list-item>
          <text:p text:style-name="P3"><text:span text:style-name="T2">為求法規用語一致，爰酌增文字，並將「行政院金融監督管理委員會」修正為「主管機關」。(第二十條)</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1" style:display-name=" 字元1" style:family="text">
      <style:text-properties style:letter-kerning="true"/>
    </style:style>
    <style:style style:name="_20_字元" style:display-name="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投資信託基金暨不動產資產信託之信託財產評審原則及淨資產價值計算標準修正總說明</dc:title>
    <dc:subject/>
    <meta:keyword/>
    <dc:description/>
    <meta:initial-creator>sherry</meta:initial-creator>
    <meta:creation-date>2012-05-31T16:02:00</meta:creation-date>
    <dc:creator>carrie</dc:creator>
    <dc:date>2012-08-09T13:40:00</dc:date>
    <meta:print-date>2012-08-09T13:40:00</meta:print-date>
    <meta:editing-cycles>8</meta:editing-cycles>
    <meta:editing-duration>PT20M</meta:editing-duration>
    <meta:document-statistic meta:table-count="0" meta:image-count="0" meta:object-count="0" meta:page-count="1" meta:paragraph-count="9" meta:word-count="628" meta:character-count="641" meta:non-whitespace-character-count="639"/>
    <meta:generator>LibreOffice/6.2.2.2$Windows_X86_64 LibreOffice_project/2b840030fec2aae0fd2658d8d4f9548af4e3518d</meta:generator>
    <meta:user-defined meta:name="_AdHocReviewCycleID" meta:value-type="float">-1909617074</meta:user-defined>
    <meta:user-defined meta:name="_AuthorEmail">carrie@trust.org.tw</meta:user-defined>
    <meta:user-defined meta:name="_AuthorEmailDisplayName">carrie</meta:user-defined>
    <meta:user-defined meta:name="_EmailSubject">請協助發文並上網公告</meta:user-defined>
    <meta:user-defined meta:name="_PreviousAdHocReviewCycleID" meta:value-type="float">-813332368</meta:user-defined>
  </office:meta>
</office:document-meta>
</file>