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rel-width="97%" table:align="left" style:writing-mode="lr-tb"/>
    </style:style>
    <style:style style:name="表格1.A" style:family="table-column">
      <style:table-column-properties style:rel-column-width="9519*"/>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431cm" table:align="left" style:writing-mode="lr-tb"/>
    </style:style>
    <style:style style:name="表格2.A" style:family="table-column">
      <style:table-column-properties style:column-width="5.644cm"/>
    </style:style>
    <style:style style:name="表格2.C" style:family="table-column">
      <style:table-column-properties style:column-width="5.142cm"/>
    </style:style>
    <style:style style:name="表格2.1" style:family="table-row">
      <style:table-row-properties style:min-row-height="0.406cm" fo:keep-together="auto"/>
    </style:style>
    <style:style style:name="表格2.A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C1" style:family="table-cell">
      <style:table-cell-properties style:vertical-align="top" fo:padding-left="0.053cm" fo:padding-right="0.053cm" fo:padding-top="0cm" fo:padding-bottom="0cm" fo:border="0.75pt solid #000000" style:writing-mode="lr-tb"/>
    </style:style>
    <style:style style:name="表格2.2" style:family="table-row">
      <style:table-row-properties style:min-row-height="1.97cm" fo:keep-together="auto"/>
    </style:style>
    <style:style style:name="表格2.4" style:family="table-row">
      <style:table-row-properties style:min-row-height="0.818cm" fo:keep-together="auto"/>
    </style:style>
    <style:style style:name="表格2.6" style:family="table-row">
      <style:table-row-properties style:min-row-height="0.924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line-height="0.6cm" fo:text-align="center" style:justify-single-word="false"/>
      <style:text-properties style:font-name="標楷體" fo:font-size="10pt" fo:letter-spacing="-0.011cm" style:font-name-asian="標楷體" style:font-size-asian="10pt" style:font-name-complex="標楷體" style:font-size-complex="10pt" style:font-weight-complex="bold"/>
    </style:style>
    <style:style style:name="P3" style:family="paragraph" style:parent-style-name="Standard">
      <style:paragraph-properties fo:line-height="0.706cm" fo:text-align="center" style:justify-single-word="false" style:text-autospace="none" style:snap-to-layout-gri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6cm"/>
    </style:style>
    <style:style style:name="P7" style:family="paragraph" style:parent-style-name="Standard">
      <style:paragraph-properties fo:margin-left="0cm" fo:margin-right="0.288cm" fo:line-height="0.353cm" fo:text-indent="4.443cm" style:auto-text-indent="false">
        <style:tab-stops>
          <style:tab-stop style:position="4.445cm"/>
        </style:tab-stops>
      </style:paragraph-properties>
    </style:style>
    <style:style style:name="P8" style:family="paragraph" style:parent-style-name="Standard">
      <style:paragraph-properties fo:margin-left="0cm" fo:margin-right="0.288cm" fo:line-height="0.353cm" fo:text-indent="4.443cm" style:auto-text-indent="false">
        <style:tab-stops>
          <style:tab-stop style:position="4.445cm"/>
        </style:tab-stops>
      </style:paragraph-properties>
      <style:text-properties style:font-name="標楷體" fo:font-size="10pt" fo:letter-spacing="-0.011cm" style:font-name-asian="標楷體" style:font-size-asian="10pt" style:font-name-complex="標楷體" style:font-size-complex="10pt" style:font-weight-complex="bold"/>
    </style:style>
    <style:style style:name="P9" style:family="paragraph" style:parent-style-name="Standard">
      <style:paragraph-properties fo:margin-left="1.715cm" fo:margin-right="0cm" fo:line-height="0.706cm" fo:text-indent="-1.715cm" style:auto-text-indent="false"/>
    </style:style>
    <style:style style:name="P10" style:family="paragraph" style:parent-style-name="Standard">
      <style:paragraph-properties fo:margin-left="1.715cm" fo:margin-right="0cm" fo:line-height="0.706cm" fo:orphans="2" fo:widows="2" fo:text-indent="-1.715cm" style:auto-text-indent="false" style:snap-to-layout-grid="false"/>
    </style:style>
    <style:style style:name="P11" style:family="paragraph" style:parent-style-name="Standard">
      <style:paragraph-properties fo:margin-left="1.715cm" fo:margin-right="0cm" fo:line-height="0.706cm" fo:text-indent="0cm" style:auto-text-indent="false"/>
    </style:style>
    <style:style style:name="P12" style:family="paragraph" style:parent-style-name="Standard">
      <style:paragraph-properties fo:margin-left="1.715cm" fo:margin-right="0cm" fo:line-height="0.706cm" fo:orphans="2" fo:widows="2" fo:text-indent="0cm" style:auto-text-indent="false" style:snap-to-layout-grid="false"/>
    </style:style>
    <style:style style:name="P13" style:family="paragraph" style:parent-style-name="Standard">
      <style:paragraph-properties fo:margin-left="1.715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14" style:family="paragraph" style:parent-style-name="Standard">
      <style:paragraph-properties fo:margin-left="1.69cm" fo:margin-right="0cm" fo:line-height="0.706cm" fo:text-indent="0.021cm" style:auto-text-indent="false" style:snap-to-layout-grid="false"/>
      <style:text-properties fo:color="#000000" style:font-name="標楷體" style:font-name-asian="標楷體" style:font-name-complex="標楷體"/>
    </style:style>
    <style:style style:name="P15" style:family="paragraph" style:parent-style-name="Standard">
      <style:paragraph-properties fo:margin-left="0.4cm" fo:margin-right="0cm" fo:line-height="0.706cm" fo:orphans="2" fo:widows="2" fo:text-indent="1.314cm" style:auto-text-indent="false" style:snap-to-layout-grid="false"/>
    </style:style>
    <style:style style:name="P16" style:family="paragraph" style:parent-style-name="Standard">
      <style:paragraph-properties fo:margin-left="2.512cm" fo:margin-right="0cm" fo:line-height="0.706cm" fo:orphans="2" fo:widows="2" fo:text-indent="-0.801cm" style:auto-text-indent="false" style:snap-to-layout-grid="false"/>
    </style:style>
    <style:style style:name="P17" style:family="paragraph" style:parent-style-name="Standard">
      <style:paragraph-properties fo:margin-left="2.515cm" fo:margin-right="0cm" fo:line-height="0.706cm" fo:text-indent="-0.801cm" style:auto-text-indent="false"/>
      <style:text-properties style:font-name="標楷體" style:text-underline-style="solid" style:text-underline-width="auto" style:text-underline-color="font-color" style:letter-kerning="false" style:font-name-asian="標楷體" style:font-name-complex="標楷體"/>
    </style:style>
    <style:style style:name="P18" style:family="paragraph" style:parent-style-name="Standard">
      <style:paragraph-properties fo:margin-left="2.515cm" fo:margin-right="0cm" fo:line-height="0.706cm" fo:orphans="2" fo:widows="2" fo:text-indent="-0.801cm" style:auto-text-indent="false" style:snap-to-layout-grid="false"/>
      <style:text-properties style:font-name="標楷體" style:text-underline-style="solid" style:text-underline-width="auto" style:text-underline-color="font-color" style:letter-kerning="false" style:font-name-asian="標楷體" style:font-name-complex="標楷體"/>
    </style:style>
    <style:style style:name="P19" style:family="paragraph" style:parent-style-name="Standard">
      <style:paragraph-properties fo:margin-left="2.515cm" fo:margin-right="0cm" fo:line-height="0.706cm" fo:orphans="2" fo:widows="2" fo:text-indent="-0.801cm" style:auto-text-indent="false" style:snap-to-layout-grid="false"/>
    </style:style>
    <style:style style:name="P20" style:family="paragraph" style:parent-style-name="Standard">
      <style:paragraph-properties fo:margin-left="0.335cm" fo:margin-right="0cm" fo:text-indent="-0.335cm" style:auto-text-indent="false"/>
    </style:style>
    <style:style style:name="P21" style:family="paragraph" style:parent-style-name="Standard">
      <style:paragraph-properties fo:margin-left="0.335cm" fo:margin-right="0cm" fo:line-height="0.706cm" fo:text-indent="-0.335cm" style:auto-text-indent="false"/>
    </style:style>
    <style:style style:name="P22" style:family="paragraph" style:parent-style-name="Standard">
      <style:paragraph-properties fo:margin-left="1.718cm" fo:margin-right="0cm" fo:line-height="0.706cm" fo:text-indent="-0.004cm" style:auto-text-indent="false"/>
    </style:style>
    <style:style style:name="P23" style:family="paragraph" style:parent-style-name="Standard">
      <style:paragraph-properties fo:margin-left="1.718cm" fo:margin-right="0cm" fo:line-height="0.706cm" fo:text-indent="-0.004cm" style:auto-text-indent="false"/>
      <style:text-properties style:font-name="標楷體" style:text-underline-style="solid" style:text-underline-width="auto" style:text-underline-color="font-color" style:letter-kerning="false" style:font-name-asian="標楷體" style:font-name-complex="標楷體"/>
    </style:style>
    <style:style style:name="P24" style:family="paragraph" style:parent-style-name="Standard">
      <style:paragraph-properties fo:margin-left="1.718cm" fo:margin-right="0cm" fo:line-height="0.706cm" fo:text-indent="-0.004cm" style:auto-text-indent="false"/>
      <style:text-properties fo:color="#000000" style:font-name="標楷體" style:font-name-asian="標楷體" style:font-name-complex="標楷體"/>
    </style:style>
    <style:style style:name="P25" style:family="paragraph" style:parent-style-name="Standard">
      <style:paragraph-properties fo:margin-left="1.718cm" fo:margin-right="0cm" fo:line-height="0.706cm" fo:orphans="2" fo:widows="2" fo:text-indent="-0.004cm" style:auto-text-indent="false" style:snap-to-layout-grid="false"/>
      <style:text-properties fo:color="#000000" style:font-name="標楷體" style:font-name-asian="標楷體" style:font-name-complex="標楷體"/>
    </style:style>
    <style:style style:name="P26" style:family="paragraph" style:parent-style-name="Standard">
      <style:paragraph-properties fo:margin-left="2.614cm" fo:margin-right="0cm" fo:line-height="0.706cm" fo:text-indent="-0.9cm" style:auto-text-indent="false"/>
    </style:style>
    <style:style style:name="P27" style:family="paragraph" style:parent-style-name="Standard">
      <style:paragraph-properties fo:margin-left="2.614cm" fo:margin-right="0cm" fo:line-height="0.706cm" fo:text-indent="-0.9cm" style:auto-text-indent="false"/>
      <style:text-properties fo:color="#000000" style:font-name="標楷體" style:font-name-asian="標楷體" style:font-name-complex="標楷體"/>
    </style:style>
    <style:style style:name="P28" style:family="paragraph" style:parent-style-name="Standard">
      <style:paragraph-properties fo:margin-left="1.715cm" fo:margin-right="0cm" fo:line-height="0.706cm" fo:orphans="2" fo:widows="2" fo:text-indent="-1.66cm" style:auto-text-indent="false" style:snap-to-layout-grid="false"/>
    </style:style>
    <style:style style:name="P29" style:family="paragraph" style:parent-style-name="Standard">
      <style:paragraph-properties fo:margin-left="1.715cm" fo:margin-right="0cm" fo:line-height="0.706cm" fo:orphans="2" fo:widows="2" fo:text-indent="-0.004cm" style:auto-text-indent="false" style:snap-to-layout-grid="false"/>
      <style:text-properties style:font-name="標楷體" style:text-underline-style="solid" style:text-underline-width="auto" style:text-underline-color="font-color" style:letter-kerning="false" style:font-name-asian="標楷體" style:font-name-complex="標楷體"/>
    </style:style>
    <style:style style:name="P30" style:family="paragraph" style:parent-style-name="Standard">
      <style:paragraph-properties fo:margin-left="2.667cm" fo:margin-right="0cm" fo:line-height="0.706cm" fo:text-indent="-0.953cm" style:auto-text-indent="false"/>
    </style:style>
    <style:style style:name="P31" style:family="paragraph" style:parent-style-name="Standard">
      <style:paragraph-properties fo:margin-left="2.667cm" fo:margin-right="0cm" fo:line-height="0.706cm" fo:orphans="2" fo:widows="2" fo:text-indent="-0.953cm" style:auto-text-indent="false" style:snap-to-layout-grid="false"/>
    </style:style>
    <style:style style:name="P32" style:family="paragraph" style:parent-style-name="Standard">
      <style:paragraph-properties fo:margin-left="2.667cm" fo:margin-right="0cm" fo:line-height="0.706cm" fo:text-indent="-0.953cm" style:auto-text-indent="false"/>
      <style:text-properties fo:color="#000000" style:font-name="標楷體" style:font-name-asian="標楷體" style:font-name-complex="標楷體" style:font-weight-complex="bold"/>
    </style:style>
    <style:style style:name="P33" style:family="paragraph" style:parent-style-name="Standard">
      <style:paragraph-properties fo:margin-left="2.667cm" fo:margin-right="0cm" fo:line-height="0.706cm" fo:text-indent="-0.953cm" style:auto-text-indent="false"/>
      <style:text-properties fo:color="#000000" style:font-name="標楷體" style:font-name-asian="標楷體" style:font-name-complex="標楷體"/>
    </style:style>
    <style:style style:name="P34" style:family="paragraph" style:parent-style-name="Standard">
      <style:paragraph-properties fo:margin-left="0.423cm" fo:margin-right="0cm" fo:text-indent="-0.423cm" style:auto-text-indent="false"/>
    </style:style>
    <style:style style:name="P35" style:family="paragraph" style:parent-style-name="Standard">
      <style:paragraph-properties fo:margin-left="0.423cm" fo:margin-right="0cm" fo:line-height="0.706cm" fo:text-indent="-0.423cm" style:auto-text-indent="false"/>
    </style:style>
    <style:style style:name="P36" style:family="paragraph" style:parent-style-name="Standard">
      <style:paragraph-properties fo:margin-left="0.423cm" fo:margin-right="0cm" fo:line-height="0.635cm" fo:text-indent="-0.423cm" style:auto-text-indent="false"/>
    </style:style>
    <style:style style:name="P37" style:family="paragraph" style:parent-style-name="Standard">
      <style:paragraph-properties fo:margin-left="0cm" fo:margin-right="0.288cm" fo:line-height="0.706cm" fo:text-align="center" style:justify-single-word="false" fo:text-indent="0cm" style:auto-text-indent="false" fo:break-before="page">
        <style:tab-stops>
          <style:tab-stop style:position="4.445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fo:margin-left="0.441cm" fo:margin-right="0cm" fo:line-height="0.706cm" fo:text-align="justify" style:justify-single-word="false" fo:text-indent="0.847cm" style:auto-text-indent="false" style:snap-to-layout-grid="false"/>
    </style:style>
    <style:style style:name="P39" style:family="paragraph" style:parent-style-name="Standard">
      <style:paragraph-properties fo:margin-left="0.441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40" style:family="paragraph" style:parent-style-name="Standard">
      <style:paragraph-properties fo:margin-left="0.4cm" fo:margin-right="0cm" fo:line-height="0.706cm" fo:orphans="2" fo:widows="2" fo:text-indent="-0.4cm" style:auto-text-indent="false" style:snap-to-layout-grid="false"/>
    </style:style>
    <style:style style:name="P41" style:family="paragraph" style:parent-style-name="Standard">
      <style:paragraph-properties fo:margin-left="0.4cm" fo:margin-right="0cm" fo:line-height="0.706cm" fo:orphans="2" fo:widows="2" fo:text-indent="0.82cm" style:auto-text-indent="false" style:snap-to-layout-grid="false"/>
    </style:style>
    <style:style style:name="P42" style:family="paragraph" style:parent-style-name="Standard">
      <style:paragraph-properties fo:margin-left="1.215cm" fo:margin-right="0cm" fo:line-height="0.706cm" fo:orphans="2" fo:widows="2" fo:text-indent="-0.792cm" style:auto-text-indent="false" style:snap-to-layout-grid="false"/>
    </style:style>
    <style:style style:name="P43" style:family="paragraph" style:parent-style-name="Standard">
      <style:paragraph-properties fo:margin-left="1.215cm" fo:margin-right="0cm" fo:line-height="0.706cm" fo:orphans="2" fo:widows="2" fo:text-indent="-0.792cm" style:auto-text-indent="false" style:snap-to-layout-grid="false"/>
      <style:text-properties style:font-name="標楷體" style:text-underline-style="solid" style:text-underline-width="auto" style:text-underline-color="font-color" style:letter-kerning="false" style:font-name-asian="標楷體" style:font-name-complex="標楷體"/>
    </style:style>
    <style:style style:name="P44" style:family="paragraph" style:parent-style-name="Standard">
      <style:paragraph-properties fo:margin-left="1.215cm" fo:margin-right="0cm" fo:line-height="0.706cm" fo:text-align="justify" style:justify-single-word="false" fo:text-indent="-0.78cm" style:auto-text-indent="false" style:snap-to-layout-grid="false"/>
      <style:text-properties style:font-name="標楷體" style:text-underline-style="solid" style:text-underline-width="auto" style:text-underline-color="font-color" style:letter-kerning="false" style:font-name-asian="標楷體" style:font-name-complex="標楷體"/>
    </style:style>
    <style:style style:name="P45" style:family="paragraph" style:parent-style-name="Standard">
      <style:paragraph-properties fo:margin-left="0.31cm" fo:margin-right="0cm" fo:line-height="0.706cm" fo:text-indent="-0.293cm" style:auto-text-indent="false"/>
    </style:style>
    <style:style style:name="P46" style:family="paragraph" style:parent-style-name="Standard">
      <style:paragraph-properties fo:margin-left="0.97cm" fo:margin-right="0cm" fo:text-indent="-0.653cm" style:auto-text-indent="false"/>
    </style:style>
    <style:style style:name="P47" style:family="paragraph" style:parent-style-name="Standard">
      <style:paragraph-properties fo:margin-left="0.97cm" fo:margin-right="0cm" fo:text-indent="-0.653cm" style:auto-text-indent="false"/>
      <style:text-properties fo:color="#000000" style:font-name="標楷體" style:font-name-asian="標楷體" style:font-name-complex="標楷體"/>
    </style:style>
    <style:style style:name="P48" style:family="paragraph" style:parent-style-name="Standard">
      <style:paragraph-properties fo:margin-left="0.97cm" fo:margin-right="0cm" fo:text-indent="-0.635cm" style:auto-text-indent="false"/>
      <style:text-properties fo:color="#000000" style:font-name="標楷體" style:font-name-asian="標楷體" style:font-name-complex="標楷體"/>
    </style:style>
    <style:style style:name="P49" style:family="paragraph" style:parent-style-name="Standard">
      <style:paragraph-properties fo:margin-left="0.974cm" fo:margin-right="0cm" fo:text-indent="-0.635cm" style:auto-text-indent="false"/>
      <style:text-properties fo:color="#000000" style:font-name="標楷體" style:font-name-asian="標楷體" style:font-name-complex="標楷體"/>
    </style:style>
    <style:style style:name="P50" style:family="paragraph" style:parent-style-name="Standard">
      <style:paragraph-properties fo:margin-left="0.474cm" fo:margin-right="0cm" fo:line-height="0.706cm" fo:orphans="2" fo:widows="2" fo:text-indent="-0.423cm" style:auto-text-indent="false" style:snap-to-layout-grid="false"/>
    </style:style>
    <style:style style:name="P51" style:family="paragraph" style:parent-style-name="Standard">
      <style:paragraph-properties fo:margin-left="0.474cm" fo:margin-right="0cm" fo:line-height="0.706cm" fo:orphans="2" fo:widows="2" fo:text-indent="0.741cm" style:auto-text-indent="false" style:snap-to-layout-grid="false"/>
    </style:style>
    <style:style style:name="P52" style:family="paragraph" style:parent-style-name="Standard">
      <style:paragraph-properties fo:margin-left="0.474cm" fo:margin-right="0cm" fo:line-height="0.706cm" fo:orphans="2" fo:widows="2" fo:text-indent="0.741cm" style:auto-text-indent="false" style:snap-to-layout-grid="false"/>
      <style:text-properties style:font-name="標楷體" style:text-underline-style="solid" style:text-underline-width="auto" style:text-underline-color="font-color" style:letter-kerning="false" style:font-name-asian="標楷體" style:font-name-complex="標楷體"/>
    </style:style>
    <style:style style:name="P53" style:family="paragraph" style:parent-style-name="Standard">
      <style:paragraph-properties fo:margin-left="1.212cm" fo:margin-right="0cm" fo:line-height="0.706cm" fo:text-indent="-0.792cm" style:auto-text-indent="false"/>
      <style:text-properties style:font-name="標楷體" style:text-underline-style="solid" style:text-underline-width="auto" style:text-underline-color="font-color" style:letter-kerning="false" style:font-name-asian="標楷體" style:font-name-complex="標楷體"/>
    </style:style>
    <style:style style:name="P54" style:family="paragraph" style:parent-style-name="Standard">
      <style:paragraph-properties fo:margin-left="0.508cm" fo:margin-right="0cm" fo:line-height="0.706cm" fo:text-indent="0.78cm" style:auto-text-indent="false"/>
    </style:style>
    <style:style style:name="P55" style:family="paragraph" style:parent-style-name="Standard">
      <style:paragraph-properties fo:margin-left="1.194cm" fo:margin-right="0cm" fo:text-indent="-0.877cm" style:auto-text-indent="false"/>
    </style:style>
    <style:style style:name="P56" style:family="paragraph" style:parent-style-name="Standard">
      <style:paragraph-properties fo:margin-left="1.194cm" fo:margin-right="0cm" fo:text-indent="-0.877cm" style:auto-text-indent="false"/>
      <style:text-properties fo:color="#000000" style:font-name="標楷體" style:font-name-asian="標楷體" style:font-name-complex="標楷體" style:font-weight-complex="bold"/>
    </style:style>
    <style:style style:name="P57" style:family="paragraph" style:parent-style-name="Standard">
      <style:paragraph-properties fo:margin-left="1.194cm" fo:margin-right="0cm" fo:text-indent="-0.877cm" style:auto-text-indent="false"/>
      <style:text-properties fo:color="#000000" style:font-name="標楷體" style:font-name-asian="標楷體" style:font-name-complex="標楷體"/>
    </style:style>
    <style:style style:name="P58" style:family="paragraph" style:parent-style-name="Standard">
      <style:paragraph-properties fo:margin-left="0.991cm" fo:margin-right="0cm" fo:text-indent="-0.677cm" style:auto-text-indent="false"/>
      <style:text-properties fo:color="#000000" style:font-name="標楷體" style:font-name-asian="標楷體" style:font-name-complex="標楷體" style:font-weight-complex="bold"/>
    </style:style>
    <style:style style:name="P59" style:family="paragraph" style:parent-style-name="Standard">
      <style:paragraph-properties fo:margin-left="0.995cm" fo:margin-right="0cm" fo:text-indent="-0.677cm" style:auto-text-indent="false"/>
    </style:style>
    <style:style style:name="P60" style:family="paragraph" style:parent-style-name="Standard">
      <style:paragraph-properties fo:margin-left="1.215cm" fo:margin-right="0cm" fo:orphans="2" fo:widows="2" fo:text-indent="-0.898cm" style:auto-text-indent="false" style:snap-to-layout-grid="false"/>
    </style:style>
    <style:style style:name="P61" style:family="paragraph" style:parent-style-name="Standard">
      <style:paragraph-properties fo:margin-left="1.055cm" fo:margin-right="0cm" fo:text-indent="-0.737cm" style:auto-text-indent="false"/>
    </style:style>
    <style:style style:name="P62" style:family="paragraph" style:parent-style-name="Standard">
      <style:paragraph-properties fo:margin-left="1.055cm" fo:margin-right="0cm" fo:text-indent="-0.737cm" style:auto-text-indent="false"/>
      <style:text-properties fo:color="#000000" style:font-name="標楷體" style:font-name-asian="標楷體" style:font-name-complex="標楷體" style:font-weight-complex="bold"/>
    </style:style>
    <style:style style:name="P63" style:family="paragraph" style:parent-style-name="Standard">
      <style:paragraph-properties fo:margin-left="1.055cm" fo:margin-right="0cm" fo:text-indent="-0.737cm" style:auto-text-indent="false"/>
      <style:text-properties fo:color="#000000" style:font-name="標楷體" style:font-name-asian="標楷體" style:font-name-complex="標楷體"/>
    </style:style>
    <style:style style:name="P64" style:family="paragraph" style:parent-style-name="Standard">
      <style:paragraph-properties fo:margin-left="0.474cm" fo:margin-right="0cm" fo:line-height="0.635cm" fo:orphans="2" fo:widows="2" fo:text-indent="-0.474cm" style:auto-text-indent="false" style:snap-to-layout-grid="false"/>
    </style:style>
    <style:style style:name="P65" style:family="paragraph" style:parent-style-name="Standard">
      <style:paragraph-properties fo:margin-left="0.423cm" fo:margin-right="0cm" fo:text-indent="0cm" style:auto-text-indent="false"/>
    </style:style>
    <style:style style:name="P66" style:family="paragraph" style:parent-style-name="Standard" style:master-page-name="Standard">
      <style:paragraph-properties fo:line-height="0.6cm" fo:text-align="center" style:justify-single-word="false" style:page-number="2"/>
      <style:text-properties style:font-name="標楷體" fo:font-size="16pt" fo:font-weight="bold" style:font-name-asian="標楷體" style:font-size-asian="16pt" style:font-weight-asian="bold" style:font-name-complex="標楷體" style:font-size-complex="16pt"/>
    </style:style>
    <style:style style:name="P67" style:family="paragraph" style:parent-style-name="內文_20__28_Web_29_">
      <style:paragraph-properties fo:margin-top="0cm" fo:margin-bottom="0cm" loext:contextual-spacing="false" fo:line-height="0.635cm"/>
      <style:text-properties fo:color="#000000" style:font-name="標楷體" style:font-name-asian="標楷體" style:font-name-complex="Times New Roman"/>
    </style:style>
    <style:style style:name="P68" style:family="paragraph" style:parent-style-name="內文_20__28_Web_29_">
      <style:paragraph-properties fo:margin-left="0.09cm" fo:margin-right="0cm" fo:margin-top="0cm" fo:margin-bottom="0cm" loext:contextual-spacing="false" fo:line-height="0.706cm" fo:text-indent="-0.005cm" style:auto-text-indent="false"/>
      <style:text-properties fo:color="#000000" style:font-name="標楷體" style:font-name-asian="標楷體" style:font-name-complex="標楷體"/>
    </style:style>
    <style:style style:name="P69" style:family="paragraph" style:parent-style-name="內文_20__28_Web_29_">
      <style:paragraph-properties fo:margin-left="0.723cm" fo:margin-right="0cm" fo:margin-top="0cm" fo:margin-bottom="0cm" loext:contextual-spacing="false" fo:line-height="0.706cm" fo:text-indent="-0.639cm" style:auto-text-indent="false"/>
    </style:style>
    <style:style style:name="P70" style:family="paragraph" style:parent-style-name="內文_20__28_Web_29_">
      <style:paragraph-properties fo:margin-left="0.723cm" fo:margin-right="0cm" fo:margin-top="0cm" fo:margin-bottom="0cm" loext:contextual-spacing="false" fo:line-height="0.706cm" fo:text-indent="-0.639cm" style:auto-text-indent="false"/>
      <style:text-properties style:font-name="標楷體" style:font-name-asian="標楷體" style:font-name-complex="標楷體"/>
    </style:style>
    <style:style style:name="P71" style:family="paragraph" style:parent-style-name="內文_20__28_Web_29_">
      <style:paragraph-properties fo:margin-left="0.72cm" fo:margin-right="0cm" fo:margin-top="0cm" fo:margin-bottom="0cm" loext:contextual-spacing="false" fo:text-indent="-0.72cm" style:auto-text-indent="false"/>
    </style:style>
    <style:style style:name="P72" style:family="paragraph" style:parent-style-name="內文_20__28_Web_29_">
      <style:paragraph-properties fo:margin-left="0.72cm" fo:margin-right="0cm" fo:margin-top="0cm" fo:margin-bottom="0cm" loext:contextual-spacing="false" fo:line-height="0.706cm" fo:text-indent="-0.72cm" style:auto-text-indent="false"/>
    </style:style>
    <style:style style:name="P73" style:family="paragraph" style:parent-style-name="內文_20__28_Web_29_">
      <style:paragraph-properties fo:margin-left="0.72cm" fo:margin-right="0cm" fo:margin-top="0cm" fo:margin-bottom="0cm" loext:contextual-spacing="false" fo:text-indent="-0.72cm" style:auto-text-indent="false"/>
      <style:text-properties style:font-name="標楷體" style:text-underline-style="solid" style:text-underline-width="auto" style:text-underline-color="font-color" style:font-name-asian="標楷體" style:font-name-complex="標楷體"/>
    </style:style>
    <style:style style:name="P74" style:family="paragraph" style:parent-style-name="內文_20__28_Web_29_">
      <style:paragraph-properties fo:margin-left="0.72cm" fo:margin-right="0cm" fo:margin-top="0cm" fo:margin-bottom="0cm" loext:contextual-spacing="false" fo:text-indent="-0.72cm" style:auto-text-indent="false"/>
      <style:text-properties fo:color="#000000" style:font-name="標楷體" style:font-name-asian="標楷體" style:font-name-complex="Times New Roman"/>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weight="bold" style:letter-kerning="false" style:font-name-asian="標楷體" style:font-weight-asian="bold" style:font-name-complex="標楷體" style:font-weight-complex="bold"/>
    </style:style>
    <style:style style:name="T4" style:family="text">
      <style:text-properties style:font-name="標楷體" fo:font-size="10pt" fo:letter-spacing="-0.011cm" style:font-name-asian="標楷體" style:font-size-asian="10pt" style:font-name-complex="標楷體" style:font-size-complex="10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Arial"/>
    </style:style>
    <style:style style:name="T9" style:family="text">
      <style:text-properties style:font-name="標楷體" style:font-name-asian="標楷體" style:font-name-complex="Times New Roman"/>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Arial"/>
    </style:style>
    <style:style style:name="T12" style:family="text">
      <style:text-properties style:font-name="標楷體" style:text-underline-style="solid" style:text-underline-width="auto" style:text-underline-color="font-color" style:font-name-asian="標楷體" style:font-name-complex="細明體"/>
    </style:style>
    <style:style style:name="T13" style:family="text">
      <style:text-properties style:font-name="標楷體" style:text-underline-style="solid" style:text-underline-width="auto" style:text-underline-color="font-color" style:font-name-asian="標楷體" style:font-name-complex="Times New Roman"/>
    </style:style>
    <style:style style:name="T14" style:family="text">
      <style:text-properties style:font-name="標楷體" style:text-underline-style="solid" style:text-underline-width="auto" style:text-underline-color="font-color" style:letter-kerning="false" style:font-name-asian="標楷體" style:font-name-complex="標楷體"/>
    </style:style>
    <style:style style:name="T15" style:family="text">
      <style:text-properties style:font-name="標楷體" style:text-underline-style="solid" style:text-underline-width="auto" style:text-underline-color="font-color" style:letter-kerning="true" style:font-name-asian="標楷體" style:font-name-complex="Times New Roman"/>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style:letter-kerning="false" style:font-name-asian="標楷體" style:font-name-complex="標楷體"/>
    </style:style>
    <style:style style:name="T19" style:family="text">
      <style:text-properties style:font-name="標楷體" style:letter-kerning="false" style:font-name-asian="標楷體" style:font-name-complex="標楷體"/>
    </style:style>
    <style:style style:name="T20" style:family="text">
      <style:text-properties style:font-name="標楷體" style:letter-kerning="true" style:font-name-asian="標楷體" style:font-name-complex="Times New Roman"/>
    </style:style>
    <style:style style:name="T21" style:family="text">
      <style:text-properties style:font-name="標楷體" style:letter-kerning="true" style:font-name-asian="標楷體" style:font-name-complex="Times New Roman"/>
    </style:style>
    <style:style style:name="T22" style:family="text">
      <style:text-properties fo:color="#000000"/>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weight-complex="bold"/>
    </style:style>
    <style:style style:name="T26" style:family="text">
      <style:text-properties fo:color="#000000" style:font-name="標楷體" style:font-name-asian="標楷體" style:font-name-complex="標楷體" style:font-weight-complex="bold"/>
    </style:style>
    <style:style style:name="T27" style:family="text">
      <style:text-properties fo:color="#000000" style:font-name="標楷體" style:font-name-asian="標楷體" style:font-name-complex="Times New Roman"/>
    </style:style>
    <style:style style:name="T28" style:family="text">
      <style:text-properties fo:color="#000000" style:font-name="標楷體" style:text-underline-style="solid" style:text-underline-width="auto" style:text-underline-color="font-color" style:font-name-asian="標楷體" style:font-name-complex="標楷體"/>
    </style:style>
    <style:style style:name="T29" style:family="text">
      <style:text-properties fo:color="#000000" style:font-name="標楷體" style:text-underline-style="solid" style:text-underline-width="auto" style:text-underline-color="font-color" style:font-name-asian="標楷體" style:font-name-complex="標楷體"/>
    </style:style>
    <style:style style:name="T30"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31" style:family="text">
      <style:text-properties fo:color="#000000" style:font-name="標楷體" style:text-underline-style="solid" style:text-underline-width="auto" style:text-underline-color="font-color" style:letter-kerning="false" style:font-name-asian="標楷體" style:font-name-complex="標楷體"/>
    </style:style>
    <style:style style:name="T32" style:family="text">
      <style:text-properties fo:color="#000000" style:font-name="標楷體" style:letter-kerning="false" style:font-name-asian="標楷體" style:font-name-complex="標楷體"/>
    </style:style>
    <style:style style:name="T33" style:family="text">
      <style:text-properties fo:color="#000000" style:font-name="標楷體" fo:font-weight="bold" style:font-name-asian="標楷體"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oft-page-break/>信託業辦理信託業務之交易報告書及對帳單應遵循事項</text:p>
      <text:p text:style-name="P2"><text:s text:c="23"/></text:p>
      <text:p text:style-name="P7"><text:span text:style-name="T4">行政院金融監督管理委員會97年1月16日金管銀(四)字第09600577750號函洽悉</text:span></text:p>
      <text:p text:style-name="P7"><text:span text:style-name="T4">行政院金融監督管理委員會97年12月17日金管銀(四)字第09700423910號函洽悉</text:span></text:p>
      <text:p text:style-name="P7"><text:span text:style-name="T4">行政院金融監督管理委員會99年10月 6日金管銀票字第09900391390號函洽悉</text:span></text:p>
      <text:p text:style-name="P8">金融監督管理委員會101年8月6日金管銀票字第10100244680號函洽悉</text:p>
      <table:table table:name="表格1" table:style-name="表格1">
        <table:table-column table:style-name="表格1.A"/>
        <table:table-row table:style-name="表格1.1">
          <table:table-cell table:style-name="表格1.A1" office:value-type="string">
            <text:p text:style-name="P9"><text:span text:style-name="T5">第一條</text:span><text:span text:style-name="T23"> <text:s/>本事項係中華民國信託業商業同業公會（以下稱「信託公會」）依</text:span><text:span text:style-name="T28">「</text:span><text:span text:style-name="T23">信託業營運範圍受益權轉讓限制風險揭露及行銷訂約管理辦法</text:span><text:span text:style-name="T28">」</text:span><text:span text:style-name="T23">第二十九條第三項規定訂定之。</text:span></text:p>
            <text:p text:style-name="P13">本事項所稱交易報告書，指信託業運用信託財產從事交易後，應交付委託人及受益人報告交易狀況之文件。</text:p>
            <text:p text:style-name="P14">本事項所稱對帳單，指信託業處理信託事務，提供予委託人及受益人報告信託財產運用狀況之文件。</text:p>
          </table:table-cell>
        </table:table-row>
        <table:table-row table:style-name="表格1.1">
          <table:table-cell table:style-name="表格1.A1" office:value-type="string">
            <text:p text:style-name="P9"><text:span text:style-name="T23">第</text:span><text:span text:style-name="T23">二</text:span><text:span text:style-name="T23">條</text:span><text:span text:style-name="T23"> <text:s/>信託業辦理共同</text:span><text:span text:style-name="T5">信託基金</text:span><text:span text:style-name="T10">業務</text:span><text:span text:style-name="T5">、信託資金集合管理運用帳戶</text:span><text:span text:style-name="T10">業務</text:span><text:span text:style-name="T23">、金融資產證券化或不動產證券化業務、兼營全權委託投資業務、證券投資信託基金與期貨信託基金保管業務</text:span><text:span text:style-name="T28">、</text:span><text:span text:style-name="T23">運用信託財產涉及衍生性金融商品交易</text:span><text:span text:style-name="T10">業務</text:span><text:span text:style-name="T28">及證券商以信託方式辦理財富管理業務</text:span><text:span text:style-name="T23">，應依「共同信託基金管理辦法」、「信託資金集合管理運用管理辦法」、「金融資產證券化條例」、「不動產證券化條例」、「信託業兼營全權委託投資業務操作辦法」、「證券投資信託及顧問法」、「期貨信託基金管理辦法」、「信託業運用信託財產從事衍生性金融商品</text:span><text:span text:style-name="T28">及結構型商品</text:span><text:span text:style-name="T23">交易應遵循事項」</text:span><text:span text:style-name="T28">、「</text:span><text:span text:style-name="T11">證券商辦理財富管理業務應注意事項</text:span><text:span text:style-name="T28">」</text:span><text:span text:style-name="T23">及其相關法令辦理，不適用本事項。</text:span></text:p>
          </table:table-cell>
        </table:table-row>
        <table:table-row table:style-name="表格1.1">
          <table:table-cell table:style-name="表格1.A1" office:value-type="string">
            <text:p text:style-name="P10"><text:span text:style-name="T5">第三條</text:span><text:span text:style-name="T16"> <text:s/></text:span><text:span text:style-name="T32">交易報告書得以</text:span><text:span text:style-name="T18">成交</text:span><text:span text:style-name="T32">通知書、交易確認書或具有表彰交易內容之存摺、憑證、文件或其他約定方式辦理。</text:span></text:p>
            <text:p text:style-name="P12"><text:span text:style-name="T32">信託業運用信託</text:span><text:span text:style-name="T18">財產</text:span><text:span text:style-name="T32">從事交易，</text:span><text:span text:style-name="T23">除法令另有規定外，</text:span><text:span text:style-name="T32">應製作交易報告書，以書面、電子檔案或其他約定之方式交付委託人及受益人。</text:span></text:p>
            <text:p text:style-name="P15"><text:span text:style-name="T31">前項交易報告書之</text:span><text:span text:style-name="T14">交付依下列規定辦理：</text:span></text:p>
            <text:p text:style-name="P16"><text:span text:style-name="T14">一、信託業運用信託財產從事交易於境內結構型商品者，應準用「境外結構型商品管理規則」第十四條第二項之相關規定辦理。</text:span></text:p>
            <text:p text:style-name="P18">二、信託業運用信託財產從事交易於國內外有價證券或短期票券者，應於交易完成後二個月內交付。</text:p>
            <text:p text:style-name="P17">三、信託業運用信託財產從事交易於前二款以外之標的者，應於交易完成後三個月內交付。</text:p>
          </table:table-cell>
        </table:table-row>
        <table:table-row table:style-name="表格1.1">
          <table:table-cell table:style-name="表格1.A1" office:value-type="string">
            <text:p text:style-name="P21"><text:span text:style-name="T5">第四條 <text:s/></text:span><text:span text:style-name="T23">交易報告書，除法令另有規定外，應記載下列事項：</text:span></text:p>
            <text:p text:style-name="P22"><text:span text:style-name="T25">一、委託人、</text:span><text:span text:style-name="T5">受益人</text:span><text:span text:style-name="T25">之姓名或其他足以識別委託人、受益人之代號或標示。</text:span></text:p>
            <text:p text:style-name="P26"><text:span text:style-name="T23">二、交易之</text:span><text:span text:style-name="T25">編號</text:span><text:span text:style-name="T23">或其他足以識別該筆交易之代號或標示(如無交易編號或代號者，毋須載明)。</text:span></text:p>
            <text:p text:style-name="P22"><text:span text:style-name="T23">三、交易標的</text:span><text:span text:style-name="T5">名稱</text:span><text:span text:style-name="T23">、數量。</text:span></text:p>
            <text:p text:style-name="P22"><text:span text:style-name="T23">四、交易</text:span><text:span text:style-name="T25">日期</text:span><text:span text:style-name="T23">。</text:span></text:p>
            <text:p text:style-name="P24">五、交易幣別及金額(如涉及外幣交易，並應記載不同幣別換算之匯率)。</text:p>
            <text:p text:style-name="P27">六、涉及信託業法第二十五條第一項或第二十七條第一項之交易者(以下稱利害關係交易)，該利害關係交易情形。</text:p>
            <text:p text:style-name="P25">七、相關費用(例如信託管理費、信託手續費等或詳收費通知書)。</text:p>
            <text:p text:style-name="P25">八、其他法律或主管機關規定之事項。</text:p>
          </table:table-cell>
        </table:table-row>
        <table:table-row table:style-name="表格1.1">
          <table:table-cell table:style-name="表格1.A1" office:value-type="string">
            <text:p text:style-name="P28"><text:span text:style-name="T23">第</text:span><text:span text:style-name="T23">五</text:span><text:span text:style-name="T23">條 <text:s/></text:span><text:span text:style-name="T32">對帳單得以信託法、信託業法所定之定期報告或其他具有表彰定期報告內涵之書類或</text:span><text:span text:style-name="T18">文件</text:span><text:span text:style-name="T32">為之，並得與交易報告書合併為同一文件交付委託人及受益人。</text:span></text:p>
            <text:p text:style-name="P12"><text:span text:style-name="T23">信託業處理信託事務，</text:span><text:span text:style-name="T18">除法令另有規定外，應編製對帳單，以書面</text:span><text:span text:style-name="T3">、</text:span><text:span text:style-name="T18">電子檔案或其他約定之方式交付委託人及受益人。</text:span></text:p>
            <text:p text:style-name="P29">前項對帳單之交付依下列規定辦理：</text:p>
            <text:p text:style-name="P19"><text:span text:style-name="T14">一、信託業運用信託財產從事交易於境內結構型商品者，應準用「境外結構型商品管理規則」第十四條第二項之相關規定辦理。</text:span></text:p>
            <text:p text:style-name="P18">二、信託業運用信託財產從事交易於國內外有價證券或短期票券者，應至少每三個月交付一次。</text:p>
            <text:p text:style-name="P23">三、信託業運用信託財產從事交易於前二款以外之標的者，應至少每年交付一次。</text:p>
          </table:table-cell>
        </table:table-row>
        <table:table-row table:style-name="表格1.1">
          <table:table-cell table:style-name="表格1.A1" office:value-type="string">
            <text:p text:style-name="P21"><text:span text:style-name="T23">第</text:span><text:span text:style-name="T23">六條 <text:s/>對帳單，除法令另有規定外，應記載下列事項：</text:span></text:p>
            <text:p text:style-name="P30"><text:span text:style-name="T25">一、委託人、</text:span><text:span text:style-name="T5">受益人</text:span><text:span text:style-name="T25">之姓名或其他足以識別委託人、受益人之代號或標示。</text:span></text:p>
            <text:p text:style-name="P30"><text:span text:style-name="T25">二、信託契約之</text:span><text:span text:style-name="T5">編號</text:span><text:span text:style-name="T25">或其他足以識別個別信託契約之代號或標示。</text:span></text:p>
            <text:p text:style-name="P32">三、對帳單基準日。</text:p>
            <text:p text:style-name="P32">四、對帳單基準日之信託財產目錄(例如信託財產之名稱、數量、價額等)。</text:p>
            <text:p text:style-name="P30"><text:span text:style-name="T25">五、對帳單基準日信託財產之運用及財務概況（例如運用標的、日期、損益(或參考價值)及收支計算情形等）。前述記載內容得依委託人與</text:span><text:span text:style-name="T23">信託業之約定為之。</text:span></text:p>
            <text:p text:style-name="P33">六、涉及利害關係交易者，該利害關係交易情形。</text:p>
            <text:p text:style-name="P31"><text:span text:style-name="T23">七、</text:span><text:span text:style-name="T25">其他法律或主管機關規定之事項。</text:span></text:p>
          </table:table-cell>
        </table:table-row>
        <table:table-row table:style-name="表格1.1">
          <table:table-cell table:style-name="表格1.A1" office:value-type="string">
            <text:p text:style-name="P9"><text:span text:style-name="T23">第七條 <text:s/>本事項所定之交易報告書及對帳單之原始帳務資料來源，應</text:span><text:span text:style-name="T25">至少保存五年，並</text:span><text:span text:style-name="T23">得以媒體方式保存</text:span><text:span text:style-name="T25">。</text:span></text:p>
          </table:table-cell>
        </table:table-row>
        <table:table-row table:style-name="表格1.1">
          <table:table-cell table:style-name="表格1.A1" office:value-type="string">
            <text:p text:style-name="P34"><text:span text:style-name="T23">第</text:span><text:span text:style-name="T23">八</text:span><text:span text:style-name="T23">條</text:span><text:span text:style-name="T23"> <text:s/></text:span><text:span text:style-name="T23">本</text:span><text:span text:style-name="T23">事項</text:span><text:span text:style-name="T23">經</text:span><text:span text:style-name="T23">信託</text:span><text:span text:style-name="T5">公會</text:span><text:span text:style-name="T23">理事會通過</text:span><text:span text:style-name="T23">並報經主管機關備查後</text:span><text:span text:style-name="T23">施行；修正時亦同。</text:span></text:p>
            <text:p text:style-name="P11"><text:span text:style-name="T28">本</text:span><text:span text:style-name="T28">事項</text:span><text:span text:style-name="T12">中華民國一百零一年七月十九日通過</text:span><text:span text:style-name="T28">修正第三條第三項及第五條第三項</text:span><text:span text:style-name="T10">條文，自一百零二年一月一日起</text:span><text:span text:style-name="T28">施行。</text:span></text:p>
          </table:table-cell>
        </table:table-row>
      </table:table>
      <text:p text:style-name="P37">「信託業辦理信託業務之交易報告書及對帳單應遵循事項」</text:p>
      <text:p text:style-name="P5"><text:span text:style-name="T2">修正條文對照表</text:span></text:p>
      <text:p text:style-name="P2"><text:s text:c="23"/></text:p>
      <text:p text:style-name="P7"><text:span text:style-name="T4">行政院金融監督管理委員會97年1月16日金管銀(四)字第09600577750號函洽悉</text:span></text:p>
      <text:p text:style-name="P7"><text:span text:style-name="T4">行政院金融監督管理委員會97年12月17日金管銀(四)字第09700423910號函洽悉</text:span></text:p>
      <text:p text:style-name="P7"><text:span text:style-name="T4">行政院金融監督管理委員會99年10月 6日金管銀票字第09900391390號函洽悉</text:span></text:p>
      <text:p text:style-name="P8">金融監督管理委員會101年8月6日金管銀票字第10100244680號函洽悉</text:p>
      <table:table table:name="表格2" table:style-name="表格2">
        <table:table-column table:style-name="表格2.A" table:number-columns-repeated="2"/>
        <table:table-column table:style-name="表格2.C"/>
        <table:table-header-rows>
          <table:table-row table:style-name="表格2.1">
            <table:table-cell table:style-name="表格2.A1" office:value-type="string">
              <text:p text:style-name="P3">修正條文</text:p>
            </table:table-cell>
            <table:table-cell table:style-name="表格2.A1" office:value-type="string">
              <text:p text:style-name="P4">現行條文</text:p>
            </table:table-cell>
            <table:table-cell table:style-name="表格2.C1" office:value-type="string">
              <text:p text:style-name="P3">說明</text:p>
            </table:table-cell>
          </table:table-row>
        </table:table-header-rows>
        <table:table-row table:style-name="表格2.2">
          <table:table-cell table:style-name="表格2.A1" office:value-type="string">
            <text:p text:style-name="P35"><text:span text:style-name="T23">第一條 <text:s/>本事項係中華民國信託業商業同業公會（以下稱「信託公會」）依</text:span><text:span text:style-name="T28">「</text:span><text:span text:style-name="T23">信託業營運範圍受益權轉讓限制風險揭露及行銷訂約管理辦法</text:span><text:span text:style-name="T28">」</text:span><text:span text:style-name="T23">第二十九條第三項規定訂定之。</text:span></text:p>
            <text:p text:style-name="P39">本事項所稱交易報告書，指信託業運用信託財產從事交易後，應交付委託人及受益人報告交易狀況之文件。</text:p>
            <text:p text:style-name="P39">本事項所稱對帳單，指信託業處理信託事務，提供予委託人及受益人報告信託財產運用狀況之文件。</text:p>
          </table:table-cell>
          <table:table-cell table:style-name="表格2.A1" office:value-type="string">
            <text:p text:style-name="P35"><text:span text:style-name="T23">第一條 <text:s/>本</text:span><text:span text:style-name="T28">遵循</text:span><text:span text:style-name="T23">事項係中華民國信託業商業同業公會（以下稱「信託公會」）依信託業營運範圍受益權轉讓限制風險揭露及行銷訂約管理辦法第二十九條第三項規定訂定之。</text:span></text:p>
            <text:p text:style-name="P38"><text:span text:style-name="T23">本</text:span><text:span text:style-name="T28">遵循</text:span><text:span text:style-name="T23">事項所稱交易報告書，指信託業運用信託財產從事交易後，應交付委託人及受益人報告交易狀況之文件。</text:span></text:p>
            <text:p text:style-name="P38"><text:span text:style-name="T23">本</text:span><text:span text:style-name="T28">遵循</text:span><text:span text:style-name="T23">事項所稱對帳單，指信託業處理信託事務，提供予委託人及受益人報告信託財產運用狀況之文件。</text:span></text:p>
          </table:table-cell>
          <table:table-cell table:style-name="表格2.C1" office:value-type="string">
            <text:p text:style-name="P68">參照本會其他自律規範用語，修正本規範簡稱文字。</text:p>
          </table:table-cell>
        </table:table-row>
        <table:table-row table:style-name="表格2.2">
          <table:table-cell table:style-name="表格2.A1" office:value-type="string">
            <text:p text:style-name="P35"><text:span text:style-name="T23">第</text:span><text:span text:style-name="T23">二</text:span><text:span text:style-name="T23">條</text:span><text:span text:style-name="T23"> <text:s/>信託業辦理共同</text:span><text:span text:style-name="T5">信託基金</text:span><text:span text:style-name="T10">業務</text:span><text:span text:style-name="T5">、信託資金集合管理運用帳戶</text:span><text:span text:style-name="T10">業務</text:span><text:span text:style-name="T23">、金融資產證券化或不動產證券化業務、兼營全權委託投資業務、證券投資信託基金與期貨信託基金保管業務</text:span><text:span text:style-name="T28">、</text:span><text:span text:style-name="T23">運用信託財產涉及衍生性金融商品交易</text:span><text:span text:style-name="T10">業務</text:span><text:span text:style-name="T28">及證券商以信託方式辦理財富管理業務</text:span><text:span text:style-name="T23">，應依「共同信託基金管理辦法」、「信託資金集合管理運用管理辦法」、「金融資產證券化條例」、「不動產證券化條例」、「信託業兼營全權委託投資業務操作辦法」、「證券投資信託及顧問法」、「期貨信託基金管理辦法」、「信託業運用信託財產從事衍生性金融商品</text:span><text:span text:style-name="T28">及結構型商品</text:span><text:span text:style-name="T23">交易應遵循事項」</text:span><text:span text:style-name="T28">、「</text:span><text:span text:style-name="T11">證券商辦理財富管理業務應注意事項</text:span><text:span text:style-name="T28">」</text:span><text:span text:style-name="T23">及其相關法令辦理，不適用本事項。</text:span></text:p>
          </table:table-cell>
          <table:table-cell table:style-name="表格2.A1" office:value-type="string">
            <text:p text:style-name="P35"><text:span text:style-name="T23">第</text:span><text:span text:style-name="T23">二</text:span><text:span text:style-name="T23">條</text:span><text:span text:style-name="T23"> <text:s/>信託業辦理共同</text:span><text:span text:style-name="T5">信託基金</text:span><text:span text:style-name="T23">、信託資金集合管理運用帳戶、金融資產證券化或不動產證券化業務、兼營全權委託投資業務、證券投資信託基金與期貨信託基金保管業務</text:span><text:span text:style-name="T28">及</text:span><text:span text:style-name="T23">運用信託財產涉及衍生性金融商品交易</text:span><text:span text:style-name="T28">部分</text:span><text:span text:style-name="T23">，應依「共同信託基金管理辦法」、「信託資金集合管理運用管理辦法」、「金融資產證券化條例」、「不動產證券化條例」、「信託業兼營全權委託投資業務操作辦法」、「證券投資信託及顧問法」、「期貨信託基金管理辦法」、「信託業運用信託財產從事衍生性金融商品交易應遵循事項」及其相關法令辦理，不適用本</text:span><text:span text:style-name="T28">遵循</text:span><text:span text:style-name="T23">事項。</text:span></text:p>
          </table:table-cell>
          <table:table-cell table:style-name="表格2.C1" office:value-type="string">
            <text:p text:style-name="P69"><text:span text:style-name="T23">一、因「信託業運用信託財產從事衍生性金融商品交易應遵循事項」將配合</text:span><text:span text:style-name="T20">金融監督管理委員會</text:span><text:span text:style-name="T7">（以下簡稱金管會）</text:span><text:span text:style-name="T20">修正</text:span><text:span text:style-name="T20">之</text:span><text:span text:style-name="T23">「</text:span><text:span text:style-name="T7">信託業營運範圍受益權轉讓限制風險揭露及行銷訂約管理辦法</text:span><text:span text:style-name="T23">」</text:span><text:span text:style-name="T7">（以下簡稱行銷訂約管理辦法）第十六條，</text:span><text:span text:style-name="T23">修正名稱為「信託業運用信託財產從事衍生性金融商品及結構型商品交易應遵循事項」，爰配合修正規章名稱。</text:span></text:p>
            <text:p text:style-name="P69"><text:span text:style-name="T23">二、有關證券商以信託方式辦理財富管理業務已於「</text:span><text:span text:style-name="T8">證券商辦理財富管理業務應注意事項</text:span><text:span text:style-name="T23">」第</text:span><text:span text:style-name="T27">二十八</text:span><text:span text:style-name="T23">條定有交付通知文件及編製對帳單之規定，爰訂定不適用本事項。</text:span></text:p>
            <text:p text:style-name="P70">三、其餘為文字修正。</text:p>
          </table:table-cell>
        </table:table-row>
        <table:table-row table:style-name="表格2.4">
          <table:table-cell table:style-name="表格2.A1" office:value-type="string">
            <text:p text:style-name="P40"><text:span text:style-name="T5">第三條</text:span><text:span text:style-name="T16"> <text:s/></text:span><text:span text:style-name="T32">交易報告書得以</text:span><text:span text:style-name="T18">成交</text:span><text:span text:style-name="T32">通知書、交易確認書或具有表彰交易內容之存摺、憑證、文件或其他約定方式辦理。</text:span></text:p>
            <text:p text:style-name="P41"><text:span text:style-name="T32">信託業運用信託</text:span><text:span text:style-name="T18">財產</text:span><text:span text:style-name="T32">從事交易，</text:span><text:span text:style-name="T23">除法令另有規定外，</text:span><text:span text:style-name="T32">應製作交易報告書，以書面、電子檔案或其他約定之方式交付委託人及受益人。</text:span></text:p>
            <text:p text:style-name="P41"><text:span text:style-name="T31">前項交易報告書之</text:span><text:span text:style-name="T14">交付依下列規定辦理：</text:span></text:p>
            <text:p text:style-name="P42"><text:span text:style-name="T14">一、信託業運用信託財產從事交易於境內結構型商品者，應準用「境外結構型商品管理規則」第十四條第二項之相關規定辦理。</text:span></text:p>
            <text:p text:style-name="P43">二、信託業運用信託財產從事交易於國內外有價證券或短期票券者，應於交易完成後二個月內交付。</text:p>
            <text:p text:style-name="P44">三、信託業運用信託財產從事交易於前二款以外之標的者，應於交易完成後三個月內交付。</text:p>
          </table:table-cell>
          <table:table-cell table:style-name="表格2.A1" office:value-type="string">
            <text:p text:style-name="P45"><text:span text:style-name="T5">第三條</text:span><text:span text:style-name="T16"> <text:s/></text:span><text:span text:style-name="T23">交易報告書得以</text:span><text:span text:style-name="T5">成交</text:span><text:span text:style-name="T23">通知書、交易確認書或具有表彰交易內容之存摺、憑證、文件或其他約定方式辦理。</text:span></text:p>
            <text:p text:style-name="P38"><text:span text:style-name="T23">信託業運用信託</text:span><text:span text:style-name="T5">財產</text:span><text:span text:style-name="T23">從事交易，除法令另有規定</text:span><text:span text:style-name="T28">或信託契約另有約定</text:span><text:span text:style-name="T23">外，應</text:span><text:span text:style-name="T28">於交易完成後二個月內，</text:span><text:span text:style-name="T23">製作交易報告書，以書面、電子檔案</text:span><text:span text:style-name="T25">或其他約定之方式</text:span><text:span text:style-name="T23">交付委託人及受益人。</text:span></text:p>
          </table:table-cell>
          <table:table-cell table:style-name="表格2.C1" office:value-type="string">
            <text:p text:style-name="P72"><text:span text:style-name="T20">一、為避免實務上有以信託契約約定信託業免交付任何報告之情事，依據</text:span><text:span text:style-name="T7">行銷訂約管理辦法</text:span><text:span text:style-name="T20">第二十九條第一項</text:span><text:span text:style-name="T20">，</text:span><text:span text:style-name="T20">修正本條第二項文字。</text:span></text:p>
            <text:p text:style-name="P72"><text:span text:style-name="T20">二、</text:span><text:span text:style-name="T23">依據</text:span><text:span text:style-name="T7">行銷訂約管理辦法</text:span><text:span text:style-name="T20">第二十九條說明二「</text:span><text:span text:style-name="T23">鑑於不同之信託業務或商品，其信託財產之運用、處分及管理方式與特性不盡相同</text:span><text:span text:style-name="T23">…</text:span><text:span text:style-name="T20">」，</text:span><text:span text:style-name="T23">爰依信託業運用信託財產之特性為差異化規定，</text:span><text:span text:style-name="T5">就交易報告書之交付，依信託財產運用標的之不同</text:span><text:span text:style-name="T23">分為</text:span><text:span text:style-name="T5">境內結構型商品、國內外有價證券或短期票券</text:span><text:span text:style-name="T23">及</text:span><text:span text:style-name="T5">前揭標的以外三類，增訂第三項。</text:span></text:p>
            <text:p text:style-name="P72"><text:span text:style-name="T5">三、信託財產所運用之標的如其他法令另訂有交易報告書交付之相關規定時(如：境外結構型商品依金管會99年9月29日金管證券字第0990046578號令、境外基金及證券投資信託基金依「中華民國證券投資信託暨顧問商業同業公會會員及其銷售機構基金通路報酬揭露施行要點」第四條規定)，應依該規定辦理外，其餘則依第三項規定辦理；有關信託財產運用於境內結構型商品者，比照信託財產運用於境外結構型商品之相關規定辦理；另有關信託財產運用於國內外有價證券或短期票券，考量信託業須俟前述運用標的之交易對手或中介機構確認交易資料後始得製作及寄發交易報告書，且信託業就全部客戶之交易報告書訂有統一寄發之時點，爰訂定上開標的之交易報告書應於交易完成後二個月內交付。至於其他之標的，則應於交易完成後三個月內交付。</text:span></text:p>
          </table:table-cell>
        </table:table-row>
        <table:table-row table:style-name="表格2.4">
          <table:table-cell table:style-name="表格2.A1" office:value-type="string">
            <text:p text:style-name="P20"><text:span text:style-name="T23">第</text:span><text:span text:style-name="T23">四</text:span><text:span text:style-name="T23">條</text:span><text:span text:style-name="T23"> <text:s/>交易報告書，除法令另有規定外，應記載下列事項：</text:span></text:p>
            <text:p text:style-name="P46"><text:span text:style-name="T25">一、委託人、</text:span><text:span text:style-name="T5">受益人</text:span><text:span text:style-name="T25">之姓名或其他足以識別委託人、受益人之代號或標示。</text:span></text:p>
            <text:p text:style-name="P46"><text:span text:style-name="T23">二、交易之</text:span><text:span text:style-name="T25">編號</text:span><text:span text:style-name="T23">或其他足以識別該筆交易之代號或標示(如無交易編號或代號者，毋須載明)。</text:span></text:p>
            <text:p text:style-name="P46"><text:span text:style-name="T23">三、交易標的</text:span><text:span text:style-name="T5">名稱</text:span><text:span text:style-name="T23">、數量。</text:span></text:p>
            <text:p text:style-name="P46"><text:span text:style-name="T23">四、交易</text:span><text:span text:style-name="T25">日期</text:span><text:span text:style-name="T23">。</text:span></text:p>
            <text:p text:style-name="P47">五、交易幣別及金額(如涉及外幣交易，並應記載不同幣別換算之匯率)。</text:p>
            <text:p text:style-name="P47">六、涉及信託業法第二十五條第一項或第二十七條第一項之交易者(以下稱利害關係交易)，該利害關係交易情形。</text:p>
            <text:p text:style-name="P48">七、相關費用(例如信託管理費、信託手續費等或詳收費通知書)。</text:p>
            <text:p text:style-name="P49">八、其他法律或主管機關規定之事項。</text:p>
          </table:table-cell>
          <table:table-cell table:style-name="表格2.A1" office:value-type="string">
            <text:p text:style-name="P20"><text:span text:style-name="T23">第</text:span><text:span text:style-name="T23">四</text:span><text:span text:style-name="T23">條</text:span><text:span text:style-name="T23"> <text:s/>交易報告書，除法令另有規定外，應記載下列事項：</text:span></text:p>
            <text:p text:style-name="P46"><text:span text:style-name="T25">一、委託人、</text:span><text:span text:style-name="T5">受益人</text:span><text:span text:style-name="T25">之姓名或其他足以識別委託人、受益人之代號或標示。</text:span></text:p>
            <text:p text:style-name="P46"><text:span text:style-name="T23">二、交易之</text:span><text:span text:style-name="T25">編號</text:span><text:span text:style-name="T23">或其他足以識別該筆交易之代號或標示(如無交易編號或代號者，毋須載明)。</text:span></text:p>
            <text:p text:style-name="P46"><text:span text:style-name="T23">三、交易標的</text:span><text:span text:style-name="T5">名稱</text:span><text:span text:style-name="T23">、數量。</text:span></text:p>
            <text:p text:style-name="P46"><text:span text:style-name="T23">四、交易</text:span><text:span text:style-name="T25">日期</text:span><text:span text:style-name="T23">。</text:span></text:p>
            <text:p text:style-name="P47">五、交易幣別及金額(如涉及外幣交易，並應記載不同幣別換算之匯率)。</text:p>
            <text:p text:style-name="P47">六、涉及信託業法第二十五條第一項或第二十七條第一項之交易者(以下稱利害關係交易)，該利害關係交易情形。</text:p>
            <text:p text:style-name="P48">七、相關費用(例如信託管理費、信託手續費等或詳收費通知書)。</text:p>
            <text:p text:style-name="P49">八、其他法律或主管機關規定之事項。</text:p>
          </table:table-cell>
          <table:table-cell table:style-name="表格2.C1" office:value-type="string">
            <text:p text:style-name="P73">（本條本次未修正）</text:p>
          </table:table-cell>
        </table:table-row>
        <table:table-row table:style-name="表格2.6">
          <table:table-cell table:style-name="表格2.A1" office:value-type="string">
            <text:p text:style-name="P50"><text:span text:style-name="T23">第</text:span><text:span text:style-name="T23">五</text:span><text:span text:style-name="T23">條 <text:s/></text:span><text:span text:style-name="T32">對帳單得以信託法、信託業法所定之定期報告或其他具有表彰定期報告內涵之書類或</text:span><text:span text:style-name="T18">文件</text:span><text:span text:style-name="T32">為之，並得與交易報告書合併為同一文件交付委託人及受益人。</text:span></text:p>
            <text:p text:style-name="P51"><text:span text:style-name="T23">信託業處理信託事務，</text:span><text:span text:style-name="T18">除法令另有規定外，應編製對帳單，以書面</text:span><text:span text:style-name="T3">、</text:span><text:span text:style-name="T18">電子檔案或其他約定之方式交付委託人及受益人。</text:span></text:p>
            <text:p text:style-name="P52">前項對帳單之交付依下列規定辦理：</text:p>
            <text:p text:style-name="P42"><text:span text:style-name="T14">一、信託業運用信託財產從事交易於境內結構型商品者，應準用「境外結構型商品管理規則」第十四條第二項之相關規定辦理。</text:span></text:p>
            <text:p text:style-name="P43">二、信託業運用信託財產從事交易於國內外有價證券或短期票券者，應至少每三個月交付一次。</text:p>
            <text:p text:style-name="P53">三、信託業運用信託財產從事交易於前二款以外之標的者，應至少每年交付一次。</text:p>
          </table:table-cell>
          <table:table-cell table:style-name="表格2.A1" office:value-type="string">
            <text:p text:style-name="P35"><text:span text:style-name="T23">第</text:span><text:span text:style-name="T23">五</text:span><text:span text:style-name="T23">條 <text:s/></text:span><text:span text:style-name="T23">對帳單得以信託法、信託業法所定之定期報告或其他具有表彰定期報告內涵之書類或</text:span><text:span text:style-name="T5">文件</text:span><text:span text:style-name="T23">為之，並得與交易報告書合併為同一文件交付委託人及受益人。</text:span></text:p>
            <text:p text:style-name="P54"><text:span text:style-name="T23">信託業處理信託事務，除法令另有規定</text:span><text:span text:style-name="T28">或信託契約另有約定</text:span><text:span text:style-name="T23">外，</text:span><text:span text:style-name="T25">應</text:span><text:span text:style-name="T30">至少每季</text:span><text:span text:style-name="T25">編製對</text:span><text:span text:style-name="T5">帳單</text:span><text:span text:style-name="T25">，以書面</text:span><text:span text:style-name="T33">、</text:span><text:span text:style-name="T23">電子檔案</text:span><text:span text:style-name="T25">或其他約定之方式交付委託人及受益人。</text:span></text:p>
          </table:table-cell>
          <table:table-cell table:style-name="表格2.C1" office:value-type="string">
            <text:p text:style-name="P72"><text:span text:style-name="T9">一、第二項修正理由同第三條說明一</text:span><text:span text:style-name="T27">。</text:span></text:p>
            <text:p text:style-name="P72"><text:span text:style-name="T5">二、</text:span><text:span text:style-name="T9">增訂</text:span><text:span text:style-name="T5">第三項，理由同</text:span><text:span text:style-name="T9">第三條說明二，有關</text:span><text:span text:style-name="T5">信託財產運用於國內外有價證券、短期票券或境內結構型商品以外之標的，如：單純辦理配股配息之撥轉或出借、信託到期返還原交付之有價證券之有價證券信託，依據所得稅法第九十二條之一規定，受託人應於每年二月十日前將扣繳憑單或免扣繳憑單及相關憑單填發納稅義務人，爰訂定信託業應至少每年交付一次對帳單，以利受益人依據相關資料辦理所得稅法第三條之四之所得申報。</text:span></text:p>
          </table:table-cell>
        </table:table-row>
        <table:table-row table:style-name="表格2.6">
          <table:table-cell table:style-name="表格2.A1" office:value-type="string">
            <text:p text:style-name="P20"><text:span text:style-name="T23">第</text:span><text:span text:style-name="T23">六</text:span><text:span text:style-name="T23">條</text:span><text:span text:style-name="T23"> <text:s/>對帳單，除法令另有規定外，應記載下列事項：</text:span></text:p>
            <text:p text:style-name="P55"><text:span text:style-name="T25">一、委託人、</text:span><text:span text:style-name="T5">受益人</text:span><text:span text:style-name="T25">之姓名或其他足以識別委託人、受益人之代號或標示。</text:span></text:p>
            <text:p text:style-name="P55"><text:span text:style-name="T25">二、信託契約之</text:span><text:span text:style-name="T5">編號</text:span><text:span text:style-name="T25">或其他足以識別個別信託契約之代號或標示。</text:span></text:p>
            <text:p text:style-name="P56">三、對帳單基準日。</text:p>
            <text:p text:style-name="P58">四、對帳單基準日之信託財產目錄(例如信託財產之名稱、數量、價額等)。</text:p>
            <text:p text:style-name="P59"><text:span text:style-name="T25">五、對帳單基準日信託財產之運用及財務概況（例如運用標的、日期、損益(或參考價值)及收支計算情形等）。前述記載內容得依委託人與</text:span><text:span text:style-name="T23">信託業之約定為之。</text:span></text:p>
            <text:p text:style-name="P57">六、涉及利害關係交易者，該利害關係交易情形。</text:p>
            <text:p text:style-name="P60"><text:span text:style-name="T23">七、</text:span><text:span text:style-name="T25">其他法律或主管機關規定之事項。</text:span></text:p>
          </table:table-cell>
          <table:table-cell table:style-name="表格2.A1" office:value-type="string">
            <text:p text:style-name="P20"><text:span text:style-name="T23">第</text:span><text:span text:style-name="T23">六</text:span><text:span text:style-name="T23">條</text:span><text:span text:style-name="T23"> <text:s/>對帳單，除法令另有規定外，應記載下列事項：</text:span></text:p>
            <text:p text:style-name="P61"><text:span text:style-name="T25">一、委託人、</text:span><text:span text:style-name="T5">受益人</text:span><text:span text:style-name="T25">之姓名或其他足以識別委託人、受益人之代號或標示。</text:span></text:p>
            <text:p text:style-name="P61"><text:span text:style-name="T25">二、信託契約之</text:span><text:span text:style-name="T5">編號</text:span><text:span text:style-name="T25">或其他足以識別個別信託契約之代號或標示。</text:span></text:p>
            <text:p text:style-name="P62">三、對帳單基準日。</text:p>
            <text:p text:style-name="P62">四、對帳單基準日之信託財產目錄(例如信託財產之名稱、數量、價額等)。</text:p>
            <text:p text:style-name="P61"><text:span text:style-name="T25">五、對帳單基準日信託財產之運用及財務概況（例如運用標的、日期、損益(或參考價值)及收支計算情形等）。前述記載內容得依委託人與</text:span><text:span text:style-name="T23">信託業之約定為之。</text:span></text:p>
            <text:p text:style-name="P63">六、涉及利害關係交易者，該利害關係交易情形。</text:p>
            <text:p text:style-name="P61"><text:span text:style-name="T23">七、</text:span><text:span text:style-name="T25">其他法律或主管機關規定之事項。</text:span></text:p>
          </table:table-cell>
          <table:table-cell table:style-name="表格2.C1" office:value-type="string">
            <text:p text:style-name="P73">（本條本次未修正）</text:p>
          </table:table-cell>
        </table:table-row>
        <table:table-row table:style-name="表格2.6">
          <table:table-cell table:style-name="表格2.A1" office:value-type="string">
            <text:p text:style-name="P64"><text:span text:style-name="T23">第七條 <text:s/>本事項所定之交易報告書及對帳單之原始帳務資料來源，應</text:span><text:span text:style-name="T25">至少保存五年，並</text:span><text:span text:style-name="T23">得以媒體方式保存</text:span><text:span text:style-name="T25">。</text:span></text:p>
          </table:table-cell>
          <table:table-cell table:style-name="表格2.A1" office:value-type="string">
            <text:p text:style-name="P36"><text:span text:style-name="T23">第七條 <text:s/>本</text:span><text:span text:style-name="T28">遵循</text:span><text:span text:style-name="T23">事項所定之交易報告書及對帳單之原始帳務資料來源，應</text:span><text:span text:style-name="T25">至少保存五年，並</text:span><text:span text:style-name="T23">得以媒體方式保存</text:span><text:span text:style-name="T25">。</text:span></text:p>
          </table:table-cell>
          <table:table-cell table:style-name="表格2.C1" office:value-type="string">
            <text:p text:style-name="P67">修正理由同第一條說明。</text:p>
          </table:table-cell>
        </table:table-row>
        <table:table-row table:style-name="表格2.6">
          <table:table-cell table:style-name="表格2.A1" office:value-type="string">
            <text:p text:style-name="P34"><text:span text:style-name="T23">第</text:span><text:span text:style-name="T23">八</text:span><text:span text:style-name="T23">條</text:span><text:span text:style-name="T23"> <text:s/></text:span><text:span text:style-name="T23">本</text:span><text:span text:style-name="T23">事項</text:span><text:span text:style-name="T23">經</text:span><text:span text:style-name="T23">信託</text:span><text:span text:style-name="T5">公會</text:span><text:span text:style-name="T23">理事會通過</text:span><text:span text:style-name="T23">並報經主管機關備查後</text:span><text:span text:style-name="T23">施行；修正時亦同。</text:span></text:p>
            <text:p text:style-name="P65"><text:span text:style-name="T28">本</text:span><text:span text:style-name="T28">事項</text:span><text:span text:style-name="T12">中華民國一百零一年七月十九日通過</text:span><text:span text:style-name="T28">修正第三條第三項及第五條第三項</text:span><text:span text:style-name="T10">條文，自一百零二年一月一日起</text:span><text:span text:style-name="T28">施行。</text:span></text:p>
          </table:table-cell>
          <table:table-cell table:style-name="表格2.A1" office:value-type="string">
            <text:p text:style-name="P34"><text:span text:style-name="T23">第</text:span><text:span text:style-name="T23">八</text:span><text:span text:style-name="T23">條</text:span><text:span text:style-name="T23"> <text:s/></text:span><text:span text:style-name="T23">本</text:span><text:span text:style-name="T28">遵循</text:span><text:span text:style-name="T23">事項</text:span><text:span text:style-name="T23">經</text:span><text:span text:style-name="T23">信託</text:span><text:span text:style-name="T5">公會</text:span><text:span text:style-name="T23">理事會通過</text:span><text:span text:style-name="T23">並報經主管機關備查後</text:span><text:span text:style-name="T23">施行；修正時亦同。</text:span></text:p>
          </table:table-cell>
          <table:table-cell table:style-name="表格2.C1" office:value-type="string">
            <text:p text:style-name="P74">一、修正理由同第一條說明。</text:p>
            <text:p text:style-name="P71"><text:span text:style-name="T27">二、</text:span><text:span text:style-name="T7">考量</text:span><text:span text:style-name="T5">本事項修訂後，現行信託業寄送交易報告書及對帳單之業務項目及頻率均應配合修正，需有合理時間重新檢視作業程序並調整相關文件及資訊系統；且因現行會員辦理交易報告書及對帳單之交付作業係以日曆月為週期，並於固定日期寄送，為利作業，爰規定</text:span><text:span text:style-name="T23">修正條文第三條第三項及第五條第三項</text:span><text:span text:style-name="T5">條文，自一百零二年一月一日起</text:span><text:span text:style-name="T23">施行。</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0_字元" style:display-name="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801cm" fo:margin-bottom="1.75cm" fo:margin-left="2.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辦理信託業務之交易報告書及對帳單應遵循事項」</dc:title>
    <dc:subject/>
    <meta:keyword/>
    <dc:description/>
    <meta:initial-creator>chrish</meta:initial-creator>
    <meta:creation-date>2012-08-07T14:32:00</meta:creation-date>
    <dc:creator>chrish</dc:creator>
    <dc:date>2012-08-07T14:32:00</dc:date>
    <meta:print-date>2012-07-11T15:55:00</meta:print-date>
    <meta:editing-cycles>2</meta:editing-cycles>
    <meta:editing-duration>PT3M</meta:editing-duration>
    <meta:document-statistic meta:table-count="2" meta:image-count="0" meta:object-count="0" meta:page-count="3" meta:paragraph-count="129" meta:word-count="5959" meta:character-count="6164" meta:non-whitespace-character-count="6068"/>
    <meta:generator>LibreOffice/6.2.2.2$Windows_X86_64 LibreOffice_project/2b840030fec2aae0fd2658d8d4f9548af4e3518d</meta:generator>
    <meta:user-defined meta:name="_AdHocReviewCycleID" meta:value-type="float">-871815325</meta:user-defined>
    <meta:user-defined meta:name="_AuthorEmail">档楲䁳牴獵⹴牯⹧睴</meta:user-defined>
    <meta:user-defined meta:name="_AuthorEmailDisplayName">chris</meta:user-defined>
    <meta:user-defined meta:name="_EmailSubject"/>
    <meta:user-defined meta:name="_PreviousAdHocReviewCycleID" meta:value-type="float">279077194</meta:user-defined>
  </office:meta>
</office:document-meta>
</file>