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61cm" fo:margin-left="-0.199cm" table:align="left" style:writing-mode="lr-tb"/>
    </style:style>
    <style:style style:name="表格1.A" style:family="table-column">
      <style:table-column-properties style:column-width="8.248cm"/>
    </style:style>
    <style:style style:name="表格1.C" style:family="table-column">
      <style:table-column-properties style:column-width="8.2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019cm" fo:margin-left="-0.199cm" table:align="left" style:writing-mode="lr-tb"/>
    </style:style>
    <style:style style:name="表格2.A" style:family="table-column">
      <style:table-column-properties style:column-width="8.869cm"/>
    </style:style>
    <style:style style:name="表格2.B" style:family="table-column">
      <style:table-column-properties style:column-width="8.825cm"/>
    </style:style>
    <style:style style:name="表格2.C" style:family="table-column">
      <style:table-column-properties style:column-width="7.32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019cm" fo:margin-left="-0.199cm" table:align="left" style:writing-mode="lr-tb"/>
    </style:style>
    <style:style style:name="表格3.A" style:family="table-column">
      <style:table-column-properties style:column-width="8.869cm"/>
    </style:style>
    <style:style style:name="表格3.B" style:family="table-column">
      <style:table-column-properties style:column-width="8.825cm"/>
    </style:style>
    <style:style style:name="表格3.C" style:family="table-column">
      <style:table-column-properties style:column-width="7.3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P1" style:family="paragraph" style:parent-style-name="本文縮排_20_3">
      <style:paragraph-properties fo:margin-left="1.482cm" fo:margin-right="0cm" fo:keep-together="always" fo:text-indent="-1.037cm" style:auto-text-indent="false"/>
    </style:style>
    <style:style style:name="P2" style:family="paragraph" style:parent-style-name="本文縮排_20_3">
      <style:paragraph-properties fo:margin-left="0.838cm" fo:margin-right="0cm" fo:keep-together="always" fo:text-indent="-0.796cm" style:auto-text-indent="false"/>
      <style:text-properties style:font-name="新細明體" style:text-underline-style="solid" style:text-underline-width="auto" style:text-underline-color="font-color" style:font-name-complex="新細明體"/>
    </style:style>
    <style:style style:name="P3" style:family="paragraph" style:parent-style-name="本文縮排_20_3">
      <style:paragraph-properties fo:margin-left="1.533cm" fo:margin-right="0cm" fo:keep-together="always" fo:text-indent="-1.088cm" style:auto-text-indent="false"/>
    </style:style>
    <style:style style:name="P4" style:family="paragraph" style:parent-style-name="本文縮排_20_3">
      <style:paragraph-properties fo:margin-left="1.533cm" fo:margin-right="0cm" fo:keep-together="always" fo:text-indent="-1.088cm" style:auto-text-indent="false"/>
      <style:text-properties style:font-name="新細明體" style:font-name-complex="新細明體"/>
    </style:style>
    <style:style style:name="P5" style:family="paragraph" style:parent-style-name="本文縮排_20_3">
      <style:paragraph-properties fo:margin-left="0.847cm" fo:margin-right="0cm" fo:keep-together="always" fo:text-indent="-0.796cm" style:auto-text-indent="false"/>
      <style:text-properties style:font-name="新細明體" style:text-underline-style="solid" style:text-underline-width="auto" style:text-underline-color="font-color" style:font-name-complex="新細明體"/>
    </style:style>
    <style:style style:name="P6" style:family="paragraph" style:parent-style-name="本文縮排_20_3">
      <style:paragraph-properties fo:margin-left="1.109cm" fo:margin-right="0cm" fo:keep-together="always" fo:text-indent="-0.665cm" style:auto-text-indent="false"/>
      <style:text-properties style:font-name="新細明體" style:font-name-complex="新細明體"/>
    </style:style>
    <style:style style:name="P7"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8" style:family="paragraph" style:parent-style-name="Standard">
      <style:paragraph-properties fo:text-align="justify" style:justify-single-word="false"/>
      <style:text-properties style:font-name="新細明體" style:font-name-complex="新細明體"/>
    </style:style>
    <style:style style:name="P9" style:family="paragraph" style:parent-style-name="Standard">
      <style:paragraph-properties fo:text-align="justify" style:justify-single-word="false" style:snap-to-layout-grid="false"/>
      <style:text-properties style:font-name="新細明體" style:font-name-complex="新細明體"/>
    </style:style>
    <style:style style:name="P10" style:family="paragraph" style:parent-style-name="Standard">
      <style:paragraph-properties fo:text-align="justify" style:justify-single-word="false" fo:keep-together="always"/>
      <style:text-properties style:font-name="新細明體" style:font-name-complex="新細明體"/>
    </style:style>
    <style:style style:name="P11" style:family="paragraph" style:parent-style-name="Standard">
      <style:paragraph-properties fo:text-align="justify" style:justify-single-word="false"/>
      <style:text-properties style:font-name="新細明體" style:font-name-complex="新細明體" style:font-weight-complex="bold"/>
    </style:style>
    <style:style style:name="P12" style:family="paragraph" style:parent-style-name="Standard">
      <style:paragraph-properties fo:text-align="justify" style:justify-single-word="false"/>
      <style:text-properties style:font-name="新細明體" style:font-name-complex="新細明體" style:font-size-complex="10pt"/>
    </style:style>
    <style:style style:name="P13" style:family="paragraph" style:parent-style-name="Standard">
      <style:text-properties style:font-name="新細明體" style:font-name-complex="新細明體" style:font-size-complex="12pt"/>
    </style:style>
    <style:style style:name="P14" style:family="paragraph" style:parent-style-name="Standard">
      <style:paragraph-properties fo:text-align="justify" style:justify-single-word="false" style:snap-to-layout-grid="false"/>
      <style:text-properties style:font-name="新細明體" style:text-underline-style="solid" style:text-underline-width="auto" style:text-underline-color="font-color" style:font-name-complex="新細明體"/>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004cm" fo:margin-right="0cm" fo:text-align="justify" style:justify-single-word="false" fo:text-indent="0.233cm" style:auto-text-indent="false"/>
      <style:text-properties style:font-name="新細明體" style:font-name-complex="新細明體"/>
    </style:style>
    <style:style style:name="P18" style:family="paragraph" style:parent-style-name="Standard">
      <style:paragraph-properties fo:margin-left="1.076cm" fo:margin-right="0cm" fo:text-align="justify" style:justify-single-word="false" fo:text-indent="-0.229cm" style:auto-text-indent="false"/>
    </style:style>
    <style:style style:name="P19" style:family="paragraph" style:parent-style-name="Standard">
      <style:paragraph-properties fo:margin-left="1.185cm" fo:margin-right="0cm" fo:text-align="justify" style:justify-single-word="false" fo:text-indent="-0.339cm" style:auto-text-indent="false"/>
    </style:style>
    <style:style style:name="P20" style:family="paragraph" style:parent-style-name="Standard">
      <style:paragraph-properties fo:margin-left="-0.004cm" fo:margin-right="0cm" fo:text-align="justify" style:justify-single-word="false" fo:text-indent="0cm" style:auto-text-indent="false"/>
      <style:text-properties style:font-name="新細明體" style:font-name-complex="新細明體"/>
    </style:style>
    <style:style style:name="P21" style:family="paragraph" style:parent-style-name="Standard">
      <style:paragraph-properties fo:margin-left="-0.004cm" fo:margin-right="0cm" fo:text-align="justify" style:justify-single-word="false" fo:text-indent="0cm" style:auto-text-indent="false" style:snap-to-layout-grid="false"/>
      <style:text-properties style:font-name="新細明體" style:font-name-complex="新細明體"/>
    </style:style>
    <style:style style:name="P22" style:family="paragraph" style:parent-style-name="Standard">
      <style:paragraph-properties fo:margin-left="-0.004cm" fo:margin-right="0cm" fo:text-align="justify" style:justify-single-word="false" fo:text-indent="0.004cm" style:auto-text-indent="false"/>
      <style:text-properties style:font-name="新細明體" style:font-name-complex="新細明體"/>
    </style:style>
    <style:style style:name="P23" style:family="paragraph" style:parent-style-name="Standard">
      <style:paragraph-properties fo:break-before="page"/>
      <style:text-properties style:font-name="新細明體" style:font-name-complex="新細明體"/>
    </style:style>
    <style:style style:name="P24" style:family="paragraph" style:parent-style-name="Standard">
      <style:paragraph-properties fo:break-before="page"/>
    </style:style>
    <style:style style:name="P25" style:family="paragraph" style:parent-style-name="Standard">
      <style:paragraph-properties fo:margin-left="1.004cm" fo:margin-right="0cm" fo:text-align="justify" style:justify-single-word="false" fo:text-indent="-0.792cm" style:auto-text-indent="false"/>
    </style:style>
    <style:style style:name="P26" style:family="paragraph" style:parent-style-name="Standard">
      <style:paragraph-properties fo:margin-left="1.004cm" fo:margin-right="0cm" fo:text-align="justify" style:justify-single-word="false" fo:text-indent="-0.792cm" style:auto-text-indent="false"/>
      <style:text-properties style:font-name="新細明體" style:font-name-complex="新細明體"/>
    </style:style>
    <style:style style:name="P27" style:family="paragraph" style:parent-style-name="Standard">
      <style:paragraph-properties fo:margin-left="1.431cm" fo:margin-right="0cm" fo:text-indent="-0.423cm" style:auto-text-indent="false"/>
    </style:style>
    <style:style style:name="P28" style:family="paragraph" style:parent-style-name="Standard">
      <style:paragraph-properties fo:margin-left="1.431cm" fo:margin-right="0cm" fo:text-indent="-0.423cm" style:auto-text-indent="false"/>
      <style:text-properties style:font-name="新細明體" style:text-underline-style="solid" style:text-underline-width="auto" style:text-underline-color="font-color" style:font-name-complex="新細明體" style:font-weight-complex="bold"/>
    </style:style>
    <style:style style:name="P29" style:family="paragraph" style:parent-style-name="Standard">
      <style:paragraph-properties fo:margin-left="1.431cm" fo:margin-right="0cm" fo:text-align="justify" style:justify-single-word="false" fo:text-indent="-0.423cm" style:auto-text-indent="false"/>
      <style:text-properties style:font-name="新細明體" style:font-name-complex="新細明體"/>
    </style:style>
    <style:style style:name="P30" style:family="paragraph" style:parent-style-name="Standard">
      <style:paragraph-properties fo:margin-left="1.431cm" fo:margin-right="0cm" fo:text-indent="-0.423cm" style:auto-text-indent="false"/>
      <style:text-properties style:font-name="新細明體" style:font-name-complex="新細明體" style:font-weight-complex="bold"/>
    </style:style>
    <style:style style:name="P31" style:family="paragraph" style:parent-style-name="Standard">
      <style:paragraph-properties fo:margin-left="1.427cm" fo:margin-right="0cm" fo:text-align="justify" style:justify-single-word="false" fo:text-indent="-0.369cm" style:auto-text-indent="false"/>
    </style:style>
    <style:style style:name="P32" style:family="paragraph" style:parent-style-name="Standard">
      <style:paragraph-properties fo:margin-left="1.478cm" fo:margin-right="0cm" fo:text-align="justify" style:justify-single-word="false" fo:text-indent="-0.423cm" style:auto-text-indent="false"/>
    </style:style>
    <style:style style:name="P33" style:family="paragraph" style:parent-style-name="Standard">
      <style:paragraph-properties fo:margin-left="1.427cm" fo:margin-right="0cm" fo:text-align="justify" style:justify-single-word="false" fo:text-indent="-1.427cm" style:auto-text-indent="false"/>
    </style:style>
    <style:style style:name="P34" style:family="paragraph" style:parent-style-name="Standard">
      <style:paragraph-properties fo:margin-left="1.427cm" fo:margin-right="0cm" fo:text-align="justify" style:justify-single-word="false" fo:text-indent="-0.423cm" style:auto-text-indent="false"/>
      <style:text-properties style:font-name="新細明體" style:font-name-complex="新細明體" style:font-weight-complex="bold"/>
    </style:style>
    <style:style style:name="P35" style:family="paragraph" style:parent-style-name="Standard">
      <style:paragraph-properties fo:margin-left="1.004cm" fo:margin-right="0cm" fo:text-align="justify" style:justify-single-word="false" fo:text-indent="-1.004cm" style:auto-text-indent="false"/>
    </style:style>
    <style:style style:name="P36" style:family="paragraph" style:parent-style-name="Standard">
      <style:paragraph-properties fo:margin-left="1.004cm" fo:margin-right="0cm" fo:text-align="justify" style:justify-single-word="false" fo:text-indent="-1.004cm" style:auto-text-indent="false"/>
      <style:text-properties style:font-name="新細明體" style:font-name-complex="新細明體"/>
    </style:style>
    <style:style style:name="P37" style:family="paragraph" style:parent-style-name="Standard">
      <style:paragraph-properties fo:margin-left="1.004cm" fo:margin-right="0cm" fo:text-align="justify" style:justify-single-word="false" fo:text-indent="-1.004cm" style:auto-text-indent="false"/>
    </style:style>
    <style:style style:name="P38" style:family="paragraph" style:parent-style-name="Standard">
      <style:paragraph-properties fo:margin-left="0.635cm" fo:margin-right="0cm" fo:text-align="justify" style:justify-single-word="false" fo:text-indent="-0.635cm" style:auto-text-indent="false"/>
    </style:style>
    <style:style style:name="P39" style:family="paragraph" style:parent-style-name="Standard">
      <style:paragraph-properties fo:margin-left="1.058cm" fo:margin-right="0cm" fo:text-align="justify" style:justify-single-word="false" fo:text-indent="-0.284cm" style:auto-text-indent="false"/>
    </style:style>
    <style:style style:name="P40" style:family="paragraph" style:parent-style-name="Standard">
      <style:paragraph-properties fo:margin-left="1.058cm" fo:margin-right="0cm" fo:text-align="justify" style:justify-single-word="false" fo:keep-together="always" fo:text-indent="-0.284cm" style:auto-text-indent="false"/>
    </style:style>
    <style:style style:name="P41" style:family="paragraph" style:parent-style-name="Standard">
      <style:paragraph-properties fo:margin-left="0.635cm" fo:margin-right="0cm" fo:text-align="justify" style:justify-single-word="false" fo:keep-together="always" fo:text-indent="0cm" style:auto-text-indent="false"/>
    </style:style>
    <style:style style:name="P42" style:family="paragraph" style:parent-style-name="Standard">
      <style:paragraph-properties fo:margin-left="0.656cm" fo:margin-right="0cm" fo:text-align="justify" style:justify-single-word="false" fo:text-indent="-0.656cm" style:auto-text-indent="false"/>
    </style:style>
    <style:style style:name="P43" style:family="paragraph" style:parent-style-name="Standard">
      <style:paragraph-properties fo:margin-left="1.08cm" fo:margin-right="0cm" fo:text-align="justify" style:justify-single-word="false" fo:text-indent="-0.305cm" style:auto-text-indent="false"/>
    </style:style>
    <style:style style:name="P44" style:family="paragraph" style:parent-style-name="Standard">
      <style:paragraph-properties fo:margin-left="1.08cm" fo:margin-right="0cm" fo:text-align="justify" style:justify-single-word="false" fo:keep-together="always" fo:text-indent="-0.305cm" style:auto-text-indent="false"/>
    </style:style>
    <style:style style:name="P45" style:family="paragraph" style:parent-style-name="Standard">
      <style:paragraph-properties fo:margin-left="1.08cm" fo:margin-right="0cm" fo:text-align="justify" style:justify-single-word="false" fo:text-indent="-0.305cm" style:auto-text-indent="false"/>
    </style:style>
    <style:style style:name="P46" style:family="paragraph" style:parent-style-name="Standard">
      <style:paragraph-properties fo:margin-left="1.08cm" fo:margin-right="0cm" fo:text-align="justify" style:justify-single-word="false" fo:text-indent="-0.305cm" style:auto-text-indent="false"/>
      <style:text-properties style:font-name="新細明體" style:font-name-complex="新細明體"/>
    </style:style>
    <style:style style:name="P47" style:family="paragraph" style:parent-style-name="Standard">
      <style:paragraph-properties fo:margin-left="1.08cm" fo:margin-right="0cm" fo:text-align="justify" style:justify-single-word="false" fo:keep-together="always" fo:text-indent="-0.305cm" style:auto-text-indent="false"/>
      <style:text-properties style:font-name="新細明體" style:letter-kerning="false" style:font-name-complex="細明體"/>
    </style:style>
    <style:style style:name="P48" style:family="paragraph" style:parent-style-name="Standard">
      <style:paragraph-properties fo:margin-left="0.656cm" fo:margin-right="0cm" fo:text-align="justify" style:justify-single-word="false" fo:keep-together="always" fo:text-indent="0cm" style:auto-text-indent="false"/>
    </style:style>
    <style:style style:name="P49" style:family="paragraph" style:parent-style-name="Standard">
      <style:paragraph-properties fo:margin-left="1.266cm" fo:margin-right="0cm" fo:text-align="justify" style:justify-single-word="false" fo:keep-together="always" fo:text-indent="-0.677cm" style:auto-text-indent="false"/>
    </style:style>
    <style:style style:name="P50" style:family="paragraph" style:parent-style-name="Standard">
      <style:paragraph-properties fo:margin-left="1.266cm" fo:margin-right="0cm" fo:text-align="justify" style:justify-single-word="false" fo:keep-together="always" fo:text-indent="-0.677cm" style:auto-text-indent="false"/>
      <style:text-properties style:font-name="新細明體" style:font-name-complex="新細明體"/>
    </style:style>
    <style:style style:name="P51" style:family="paragraph" style:parent-style-name="Standard">
      <style:paragraph-properties fo:margin-left="0.423cm" fo:margin-right="0cm" fo:text-align="justify" style:justify-single-word="false" fo:text-indent="-0.423cm" style:auto-text-indent="false"/>
    </style:style>
    <style:style style:name="P52" style:family="paragraph" style:parent-style-name="Standard">
      <style:paragraph-properties fo:margin-left="0.423cm" fo:margin-right="0cm" fo:text-align="justify" style:justify-single-word="false" fo:text-indent="-0.423cm" style:auto-text-indent="false"/>
      <style:text-properties style:font-name="新細明體" style:font-name-complex="新細明體"/>
    </style:style>
    <style:style style:name="P53" style:family="paragraph" style:parent-style-name="Standard">
      <style:paragraph-properties fo:margin-left="0.423cm" fo:margin-right="0cm" fo:text-align="justify" style:justify-single-word="false" fo:text-indent="-0.423cm" style:auto-text-indent="false"/>
      <style:text-properties style:font-name="新細明體" style:font-name-complex="新細明體" style:font-size-complex="10pt"/>
    </style:style>
    <style:style style:name="P54" style:family="paragraph" style:parent-style-name="Standard" style:master-page-name="Standard">
      <style:paragraph-properties style:line-height-at-least="0.423cm" fo:text-align="center" style:justify-single-word="false" style:page-number="auto" style:snap-to-layout-grid="false"/>
      <style:text-properties style:font-name="新細明體" fo:font-size="14pt" fo:letter-spacing="0.035cm" style:font-size-asian="14pt" style:font-name-complex="新細明體" style:font-size-complex="14pt"/>
    </style:style>
    <style:style style:name="P55" style:family="paragraph" style:parent-style-name="問候">
      <style:paragraph-properties fo:text-align="justify" style:justify-single-word="false" fo:keep-together="always"/>
      <style:text-properties style:font-name="新細明體" style:font-name-complex="新細明體" style:font-size-complex="12pt"/>
    </style:style>
    <style:style style:name="P56" style:family="paragraph" style:parent-style-name="問候">
      <style:paragraph-properties fo:margin-left="1.058cm" fo:margin-right="0cm" fo:text-align="justify" style:justify-single-word="false" fo:keep-together="always" fo:text-indent="-0.275cm" style:auto-text-indent="false"/>
    </style:style>
    <style:style style:name="P57" style:family="paragraph" style:parent-style-name="問候">
      <style:paragraph-properties fo:margin-left="1.058cm" fo:margin-right="0cm" fo:text-align="justify" style:justify-single-word="false" fo:keep-together="always" fo:text-indent="-0.275cm" style:auto-text-indent="false"/>
      <style:text-properties style:font-name="新細明體" style:font-name-complex="新細明體" style:font-size-complex="12pt"/>
    </style:style>
    <style:style style:name="T1" style:family="text">
      <style:text-properties fo:font-weight="bold" style:font-weight-asian="bold" style:font-weight-complex="bold"/>
    </style:style>
    <style:style style:name="T2" style:family="text">
      <style:text-properties style:font-name="新細明體" fo:font-weight="bold" style:font-weight-asian="bold" style:font-name-complex="新細明體"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font-name-complex="新細明體" style:font-size-complex="10pt"/>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font-name="新細明體" style:text-underline-style="solid" style:text-underline-width="auto" style:text-underline-color="font-color" style:font-name-complex="新細明體" style:font-weight-complex="bold"/>
    </style:style>
    <style:style style:name="T11" style:family="text">
      <style:text-properties style:font-name="新細明體" style:text-underline-style="solid" style:text-underline-width="auto" style:text-underline-color="font-color" style:font-name-complex="新細明體" style:font-size-complex="12pt"/>
    </style:style>
    <style:style style:name="T12" style:family="text">
      <style:text-properties style:font-name="新細明體" style:text-underline-style="solid" style:text-underline-width="auto" style:text-underline-color="font-color" style:font-name-complex="新細明體" style:font-size-complex="12pt" style:font-weight-complex="bold"/>
    </style:style>
    <style:style style:name="T13" style:family="text">
      <style:text-properties style:font-name="新細明體" style:text-underline-style="solid" style:text-underline-width="auto" style:text-underline-color="font-color" style:letter-kerning="false" style:font-name-complex="細明體"/>
    </style:style>
    <style:style style:name="T14" style:family="text">
      <style:text-properties style:font-name="新細明體" fo:letter-spacing="0.035cm" fo:font-weight="bold" style:font-weight-asian="bold" style:font-name-complex="新細明體" style:font-weight-complex="bold"/>
    </style:style>
    <style:style style:name="T15" style:family="text">
      <style:text-properties style:font-name="新細明體" style:letter-kerning="false" style:font-name-complex="細明體"/>
    </style:style>
    <style:style style:name="T16" style:family="text">
      <style:text-properties style:font-name="新細明體" style:letter-kerning="false" style:font-name-complex="細明體" style:font-size-complex="12pt"/>
    </style:style>
    <style:style style:name="T17" style:family="text">
      <style:text-properties style:font-name="新細明體" style:letter-kerning="false" style:font-name-complex="細明體"/>
    </style:style>
    <style:style style:name="T18" style:family="text">
      <style:text-properties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style>
    <style:style style:name="T21" style:family="text">
      <style:text-properties style:font-size-complex="12pt"/>
    </style:style>
    <style:style style:name="T22" style:family="text">
      <style:text-properties style:font-size-complex="10pt"/>
    </style:style>
    <style:style style:name="T23" style:family="text">
      <style:text-properties style:font-name-asian="Times New Roman"/>
    </style:style>
    <style:style style:name="T24" style:family="text">
      <style:text-properties style:letter-kerning="false"/>
    </style:style>
    <style:style style:name="T25" style:family="text">
      <style:text-properties style:letter-kerning="false" style:font-name-complex="細明體"/>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信託業內部控制制度標準規範」之「通則」、「特定金錢信託業務」項下之「投資境外基金業務」、「投資證券投資信託基金業務」修訂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5"><text:span text:style-name="T2">通則 (修訂後)</text:span></text:p>
            </table:table-cell>
            <table:table-cell table:style-name="表格1.A1" office:value-type="string">
              <text:p text:style-name="P15"><text:span text:style-name="T2">通則 (修訂前)</text:span></text:p>
            </table:table-cell>
            <table:table-cell table:style-name="表格1.C1" office:value-type="string">
              <text:p text:style-name="P7">說明</text:p>
            </table:table-cell>
          </table:table-row>
        </table:table-header-rows>
        <table:table-row table:style-name="表格1.1">
          <table:table-cell table:style-name="表格1.A1" office:value-type="string">
            <text:p text:style-name="P8">控制重點：</text:p>
            <text:p text:style-name="P17">(六）定期報告</text:p>
            <text:p text:style-name="P18"><text:span text:style-name="T3">4.除法令另有規定外，是否依相關規定交付委託人及受益人交易報告書及對帳單？</text:span><text:span text:style-name="T9">是否就交付作業訂定內部作業程序？</text:span></text:p>
          </table:table-cell>
          <table:table-cell table:style-name="表格1.A1" office:value-type="string">
            <text:p text:style-name="P8">控制重點：</text:p>
            <text:p text:style-name="P17">(六）定期報告</text:p>
            <text:p text:style-name="P19"><text:span text:style-name="T3">4.除法令另有規定外，是否依相關規定交付委託人及受益人交易報告書及對帳單？</text:span></text:p>
            <text:p text:style-name="P22"/>
          </table:table-cell>
          <table:table-cell table:style-name="表格1.C1" office:value-type="string">
            <text:p text:style-name="P21"/>
            <text:p text:style-name="P20"/>
            <text:p text:style-name="P16"><text:span text:style-name="T3">依本會民國102年6月26日中託業字第1020000390號函，新增本項後段文字。</text:span></text:p>
          </table:table-cell>
        </table:table-row>
      </table:table>
      <text:p text:style-name="Standard"/>
      <text:p text:style-name="P23"><text:span text:style-name="T1">特定金錢信託業務項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Standard"><text:span text:style-name="T2"><text:s text:c="2"/>投資</text:span><text:span text:style-name="T14">境外基金業務</text:span><text:span text:style-name="T2"> (修訂後)</text:span></text:p>
            </table:table-cell>
            <table:table-cell table:style-name="表格2.A1" office:value-type="string">
              <text:p text:style-name="Standard"><text:span text:style-name="T2"><text:s text:c="2"/>投資</text:span><text:span text:style-name="T14">境外基金業務</text:span><text:span text:style-name="T2">(修訂前)</text:span></text:p>
            </table:table-cell>
            <table:table-cell table:style-name="表格2.C1" office:value-type="string">
              <text:p text:style-name="P7">說明</text:p>
            </table:table-cell>
          </table:table-row>
        </table:table-header-rows>
        <table:table-row table:style-name="表格2.1">
          <table:table-cell table:style-name="表格2.A1" office:value-type="string">
            <text:p text:style-name="P10">一、作業程序</text:p>
            <text:p text:style-name="P26">(四)作業管理</text:p>
            <text:p text:style-name="P27"><text:span text:style-name="T5">6.</text:span><text:span text:style-name="T10">受託投資配息可能涉及本金之境外基金時，應於交易前進行風險告知，取具業經委託人簽署已充分了解此風險之文件。</text:span></text:p>
            <text:p text:style-name="P28"/>
            <text:p text:style-name="P28"/>
            <text:p text:style-name="P27"><text:span text:style-name="T10">7</text:span><text:span text:style-name="T5">.銷售前，應將自境外基金機構或總代理人收取之報酬、費用及其他利益，告知委託人；告知內容如有變更，應即通知委託人。前述告知之內容及其變更之通知應依「中華民國證券投資信託暨顧問商業同業公會會員及其銷售機構基金通路報酬揭露施行要點」辦理。</text:span></text:p>
            <text:p text:style-name="P27"><text:span text:style-name="T10">8</text:span><text:span text:style-name="T5">.本公司及其人員辦理基金銷售業務，不得向境外基金機構或總代理人收取銷售契約約定以外之報酬、費用或其他利益。</text:span></text:p>
            <text:p text:style-name="P31"><text:span text:style-name="T9">9</text:span><text:span text:style-name="T3">.應確認業務人員已對委託人充分說明相關費用。</text:span></text:p>
            <text:p text:style-name="P25"><text:span text:style-name="T3">(五)廣告與促銷作業</text:span></text:p>
            <text:p text:style-name="P32"><text:soft-page-break/><text:span text:style-name="T3">1.</text:span><text:span text:style-name="T5">從事廣告、公開說明會及其他營業促銷活動時應依「證券投資信託及顧問法」、「境外基金管理辦法」、「信託業營運範圍受益權轉讓限制風險揭露及行銷訂約管理辦法」、銷售契約及相關規定辦理。</text:span></text:p>
            <text:p text:style-name="P32"><text:span text:style-name="T3">2.</text:span><text:span text:style-name="T9">從事配息可能涉及本金之境外基金平面廣告時，應依「中華民國證券投資信託暨顧問商業同業公會會員及其銷售機構從事廣告及營業活動行為規範」規定於廣告內容中揭示相關警語。</text:span></text:p>
            <text:p text:style-name="P32"><text:span text:style-name="T9">3</text:span><text:span text:style-name="T3">.從事廣告、公開說明會及其他營業活動而製作之有關資料，應列入公司內部控制制度管理，並於對外使用前，依「中華民國證券投資信託暨顧問商業同業公會會員及其銷售機構從事廣告及營業活動行為規範」規定審核，確定其內容無不當、不實陳述、違反前述行為規範及相關法令之情事。</text:span></text:p>
            <text:p text:style-name="P32"><text:span text:style-name="T9">4</text:span><text:span text:style-name="T3">.從事廣告、公開說明會及其他營業促銷活動製作之宣傳資料、廣告物及相關紀錄應保存二年。</text:span></text:p>
            <text:p text:style-name="P10">二、控制重點</text:p>
            <text:p text:style-name="P1"><text:soft-page-break/><text:span text:style-name="T6">(十四)確認業務人員是否已於銷售前對委託人充分說明基金通路報酬</text:span><text:span text:style-name="T11">及信託報酬</text:span><text:span text:style-name="T6">等相關費用？</text:span></text:p>
            <text:p text:style-name="P1"><text:span text:style-name="T9">(十五)受託投資配息可能涉及本金之境外基金時，是否於交易前進行風險告知並取具經委託人簽署已充分了解相關風險之文件？</text:span></text:p>
            <text:p text:style-name="P2"/>
          </table:table-cell>
          <table:table-cell table:style-name="表格2.A1" office:value-type="string">
            <text:p text:style-name="P10">一、作業程序</text:p>
            <text:p text:style-name="P26">(四)作業管理</text:p>
            <text:p text:style-name="P30"/>
            <text:p text:style-name="P30"/>
            <text:p text:style-name="P30"/>
            <text:p text:style-name="P30"/>
            <text:p text:style-name="P30"/>
            <text:p text:style-name="P30"/>
            <text:p text:style-name="P30">6.銷售前，應將自境外基金機構或總代理人收取之報酬、費用及其他利益，告知委託人；告知內容如有變更，應即通知委託人。前述告知之內容及其變更之通知應依「中華民國證券投資信託暨顧問商業同業公會會員及其銷售機構基金通路報酬揭露施行要點」辦理。</text:p>
            <text:p text:style-name="P30">7.本公司及其人員辦理基金銷售業務，不得向境外基金機構或總代理人收取銷售契約約定以外之報酬、費用或其他利益。</text:p>
            <text:p text:style-name="P29">8.應確認業務人員已對委託人充分說明相關費用。</text:p>
            <text:p text:style-name="P25"><text:soft-page-break/><text:span text:style-name="T3">(五)廣告與促銷作業</text:span></text:p>
            <text:p text:style-name="P33"><text:span text:style-name="T3"><text:s text:c="5"/></text:span><text:span text:style-name="T5">1.從事廣告、公開說明會及其他營業促銷活動時應依「證券投資信託及顧問法」、「境外基金管理辦法」、「信託業營運範圍受益權轉讓限制風險揭露及行銷訂約管理辦法」、銷售契約及相關規定辦理。</text:span></text:p>
            <text:p text:style-name="P34"/>
            <text:p text:style-name="P34"/>
            <text:p text:style-name="P34"/>
            <text:p text:style-name="P34"/>
            <text:p text:style-name="P11"/>
            <text:p text:style-name="P34">2.從事廣告、公開說明會及其他營業活動而製作之有關資料，應列入公司內部控制制度管理，並於對外使用前，依「中華民國證券投資信託暨顧問商業同業公會會員及其銷售機構從事廣告及營業活動行為規範」規定審核，確定其內容無不當、不實陳述、違反前述行為規範及相關法令之情事。</text:p>
            <text:p text:style-name="P34">3.從事廣告、公開說明會及其他營業促銷活動製作之宣傳資料、廣告物及相關紀錄應保存二年。</text:p>
            <text:p text:style-name="P10"><text:soft-page-break/>二、控制重點</text:p>
            <text:p text:style-name="P4">(十四)確認業務人員是否已於銷售前對委託人充分說明基金通路報酬等相關費用？</text:p>
          </table:table-cell>
          <table:table-cell table:style-name="表格2.C1" office:value-type="string">
            <text:p text:style-name="P9"/>
            <text:p text:style-name="P8"/>
            <text:p text:style-name="P16"><text:span text:style-name="T3">依「中華民國證券投資信託暨顧問商業同業公會會員及其銷售機構從事廣告及營業活動行為規範」第十條規定，新增第六項，以下項次遞移。</text:span></text:p>
            <text:p text:style-name="P8"/>
            <text:p text:style-name="P8"/>
            <text:p text:style-name="P8">調整項次。</text:p>
            <text:p text:style-name="P8"/>
            <text:p text:style-name="P8"/>
            <text:p text:style-name="P8"/>
            <text:p text:style-name="P8"/>
            <text:p text:style-name="P8"/>
            <text:p text:style-name="P8"/>
            <text:p text:style-name="P8">調整項次。</text:p>
            <text:p text:style-name="P8"/>
            <text:p text:style-name="P8"/>
            <text:p text:style-name="P8"/>
            <text:p text:style-name="P8">調整項次。</text:p>
            <text:p text:style-name="P8"/>
            <text:p text:style-name="P8"/>
            <text:p text:style-name="P8"/>
            <text:p text:style-name="P8"><text:soft-page-break/></text:p>
            <text:p text:style-name="P8"/>
            <text:p text:style-name="P12"/>
            <text:p text:style-name="P12"/>
            <text:p text:style-name="P12"/>
            <text:p text:style-name="P16"><text:span text:style-name="T3">依「中華民國證券投資信託暨顧問商業同業公會會員及其銷售機構從事廣告及營業活動行為規範」第十條規定，新增第二項，以下項次遞移。</text:span></text:p>
            <text:p text:style-name="P12"/>
            <text:p text:style-name="P8">調整項次。</text:p>
            <text:p text:style-name="P12"/>
            <text:p text:style-name="P12"/>
            <text:p text:style-name="P12"/>
            <text:p text:style-name="P12"/>
            <text:p text:style-name="P12"/>
            <text:p text:style-name="P12"/>
            <text:p text:style-name="P12"/>
            <text:p text:style-name="P8">調整項次。</text:p>
            <text:p text:style-name="P12"/>
            <text:p text:style-name="P12"/>
            <text:p text:style-name="P12"/>
            <text:p text:style-name="P12">酌修文字，以玆明確。</text:p>
            <text:p text:style-name="P12"><text:soft-page-break/></text:p>
            <text:p text:style-name="P12"/>
            <text:p text:style-name="P16"><text:span text:style-name="T8">配合修正之作業程序，新增本項控制重點。</text:span></text:p>
          </table:table-cell>
        </table:table-row>
      </table:table>
      <text:p text:style-name="P24"/>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Standard"><text:span text:style-name="T2"><text:s text:c="2"/>投資證券投資信託基金業務(修訂後)</text:span></text:p>
            </table:table-cell>
            <table:table-cell table:style-name="表格3.A1" office:value-type="string">
              <text:p text:style-name="Standard"><text:span text:style-name="T2"><text:s text:c="2"/>投資證券投資信託基金業務(修訂前)</text:span></text:p>
            </table:table-cell>
            <table:table-cell table:style-name="表格3.C1" office:value-type="string">
              <text:p text:style-name="P7">說明</text:p>
            </table:table-cell>
          </table:table-row>
        </table:table-header-rows>
        <table:table-row table:style-name="表格3.1">
          <table:table-cell table:style-name="表格3.A1" office:value-type="string">
            <text:p text:style-name="P10">一、作業程序</text:p>
            <text:p text:style-name="P35">(二)充分瞭解客戶<text:span text:style-name="T19">(委託人)</text:span>作業</text:p>
            <text:p text:style-name="P38"><text:span text:style-name="T23"><text:s text:c="3"/></text:span><text:span text:style-name="T3">受託投資基金時</text:span><text:span text:style-name="T3">應充分知悉並評估</text:span><text:span text:style-name="T9">委託人</text:span><text:span text:style-name="T3">之投資知識、投資經驗、財務狀況及其承受投資風險程度。</text:span></text:p>
            <text:p text:style-name="P36">(四)作業管理</text:p>
            <text:p text:style-name="P39"><text:span text:style-name="T3">1.受託投資</text:span><text:span text:style-name="T9">基金</text:span><text:span text:style-name="T3">時應交付公開說明書或其他相關資訊予委託人，有關「交付」之方式，應依與證券投資信託事業所訂銷售契約或主管機關其他相關規定辦理。</text:span></text:p>
            <text:p text:style-name="P55"/>
            <text:p text:style-name="P56"><text:span text:style-name="T9">6</text:span><text:span text:style-name="T7">.</text:span><text:span text:style-name="T10">受託投資配息可能涉及本金之基金時，應於交易前進行風險告知，取具業經委託人簽署已充分了解此風險之文件。</text:span></text:p>
            <text:p text:style-name="P57"/>
            <text:p text:style-name="P13"/>
            <text:p text:style-name="Standard"/>
            <text:p text:style-name="Standard"/>
            <text:p text:style-name="P56"><text:span text:style-name="T12">7</text:span><text:span text:style-name="T7">.銷售前，應將自</text:span><text:span text:style-name="T16">證券投資信託事業</text:span><text:span text:style-name="T7">收取之報酬、費用及其他利益，</text:span><text:span text:style-name="T3">告知</text:span><text:span text:style-name="T7">委託人；前項告知內容如有變更，應即通知委託人。</text:span><text:span text:style-name="T12">前述告知之內容及其變更之通</text:span><text:soft-page-break/><text:span text:style-name="T12">知應依「中華民國證券投資信託暨顧問商業同業公會會員及其銷售機構基金通路報酬揭露施行要點」辦理。</text:span></text:p>
            <text:p text:style-name="P56"><text:span text:style-name="T19">8</text:span>.本公司及其人員辦理基金銷售業務，不得向<text:span text:style-name="T25">證券投資信託事業</text:span>收取銷售契約約定以外之報酬、費用或其他利益。</text:p>
            <text:p text:style-name="P56"><text:span text:style-name="T19">9</text:span>.應確認業務人員已對委託人充分說明相關費用。</text:p>
            <text:p text:style-name="P10">(五)廣告與促銷活動</text:p>
            <text:p text:style-name="P40"><text:span text:style-name="T3">1.從事廣告、</text:span><text:span text:style-name="T15">公開說明會及其他促銷活動</text:span><text:span text:style-name="T15">時應依「證券投資信託及顧問法」、「證券投資信託事業募集證券投資信託基金處理準則」及相關規定辦理。</text:span></text:p>
            <text:p text:style-name="P40"><text:span text:style-name="T15">2.</text:span><text:span text:style-name="T9">從事配息可能涉及本金之基金平面廣告時，應依「中華民國證券投資信託暨顧問商業同業公會會員及其銷售機構從事廣告及營業活動行為規範」規定於廣告內容中揭示相關警語。</text:span></text:p>
            <text:p text:style-name="P40"><text:span text:style-name="T13">3.</text:span><text:span text:style-name="T15">從事廣告、公開說明會及其他營業活動而製作之有關資料，應列入</text:span><text:span text:style-name="T3">公司</text:span><text:span text:style-name="T15">內部控制制度管理，並於對外使用前，</text:span><text:span text:style-name="T3">依「中華民國證券投資信託暨顧問商業同業公會會員及其銷售機構從事廣告及營業活</text:span><text:soft-page-break/><text:span text:style-name="T3">動行為規範」規定審核，確定其內容無不當、不實陳述、違反前述行為規範及相關法令之情事。</text:span></text:p>
            <text:p text:style-name="P40"><text:span text:style-name="T13">4</text:span><text:span text:style-name="T15">.從事</text:span><text:span text:style-name="T15">廣告、公開說明會及其他營業促銷活動</text:span><text:span text:style-name="T15">製作之</text:span><text:span text:style-name="T15">宣傳資料、廣告物及相關紀錄應保存二年。</text:span></text:p>
            <text:p text:style-name="P10">(八)投資人權利行使</text:p>
            <text:p text:style-name="P41"><text:span text:style-name="T5">為委託人申購基金</text:span><text:span text:style-name="T10">時</text:span><text:span text:style-name="T5">，於接獲受益人會議或股東會之通知後，對重大影響投資人權益之事項，應依銷售契約及相關規定程序辦理。</text:span></text:p>
            <text:p text:style-name="P10"/>
            <text:p text:style-name="P10">二、控制重點</text:p>
            <text:p text:style-name="P3"><text:span text:style-name="T3">(三)受託投資基金是否執行瞭解客戶</text:span><text:span text:style-name="T9">(委託人)</text:span><text:span text:style-name="T3">作業？</text:span></text:p>
            <text:p text:style-name="P3"><text:span text:style-name="T3">(十四)</text:span><text:span text:style-name="T11">確認業務人員是否已於銷售前對委託人充分說明基金通路報酬及信託報酬等相關費用</text:span><text:span text:style-name="T6">？</text:span></text:p>
            <text:p text:style-name="P3"><text:span text:style-name="T9">(十五)受託投資配息可能涉及本金之基金時，是否於交易前進行風險告知並取具經委託人簽署已充分了解相關風險之文件？</text:span></text:p>
            <text:p text:style-name="P5"/>
          </table:table-cell>
          <table:table-cell table:style-name="表格3.A1" office:value-type="string">
            <text:p text:style-name="P10">一、作業程序</text:p>
            <text:p text:style-name="P35">(二)充分瞭解客戶作業</text:p>
            <text:p text:style-name="P42"><text:span text:style-name="T23"><text:s text:c="3"/></text:span><text:span text:style-name="T3">受託投資基金時</text:span><text:span text:style-name="T3">應充分知悉並評估客戶之投資知識、投資經驗、財務狀況及其承受投資風險程度。</text:span></text:p>
            <text:p text:style-name="P36">(四)作業管理</text:p>
            <text:p text:style-name="P43">1.受託投資時應交付公開說明書或其他相　　關資訊予委託人，有關「交付」之方式，應依與證券投資信託事業所訂銷售契約或主管機關其他相關規定辦理。</text:p>
            <text:p text:style-name="P43"/>
            <text:p text:style-name="P43"/>
            <text:p text:style-name="P43"/>
            <text:p text:style-name="P43"/>
            <text:p text:style-name="P43"/>
            <text:p text:style-name="P43"/>
            <text:p text:style-name="P43"/>
            <text:p text:style-name="P43"/>
            <text:p text:style-name="P43">6.銷售前，應將自<text:span text:style-name="T25">證券投資信託事業</text:span>收取之報酬、費用及其他利益，告知委託人；前項告知內容如有變更，應即通知委託人。</text:p>
            <text:p text:style-name="P43"><text:soft-page-break/></text:p>
            <text:p text:style-name="P43"/>
            <text:p text:style-name="P43"/>
            <text:p text:style-name="P43">7.本公司及其人員辦理基金銷售業務，不得向<text:span text:style-name="T25">證券投資信託事業</text:span>收取銷售契約約定以外之報酬、費用或其他利益。</text:p>
            <text:p text:style-name="P46">8.應確認業務人員已對委託人充分說明相關費用。</text:p>
            <text:p text:style-name="P10">(五)廣告與促銷活動</text:p>
            <text:p text:style-name="P44"><text:span text:style-name="T3">1.從事廣告、</text:span><text:span text:style-name="T15">公開說明會及其他促銷活動</text:span><text:span text:style-name="T15">時應依「證券投資信託及顧問法」、「證券投資信託事業募集證券投資信託基金處理準則」及相關規定辦理。</text:span></text:p>
            <text:p text:style-name="P47"/>
            <text:p text:style-name="P47"/>
            <text:p text:style-name="P47"/>
            <text:p text:style-name="P47"/>
            <text:p text:style-name="P47"/>
            <text:p text:style-name="P44"><text:span text:style-name="T15">2.從事廣告、公開說明會及其他營業活動而製作之有關資料，應列入</text:span><text:span text:style-name="T3">公司</text:span><text:span text:style-name="T15">內部控制制度管理，並於對外使用前，</text:span><text:span text:style-name="T3">依「中華民國證券投資信託暨顧問商業同業公會會員及其銷售機構從事廣告及營業活</text:span><text:soft-page-break/><text:span text:style-name="T3">動行為規範」規定審核，確定其內容無不當、不實陳述、違反前述行為規範及相關法令之情事。</text:span></text:p>
            <text:p text:style-name="P44"><text:span text:style-name="T15">3.從事</text:span><text:span text:style-name="T15">廣告、公開說明會及其他營業促銷活動</text:span><text:span text:style-name="T15">製作之</text:span><text:span text:style-name="T15">宣傳資料、廣告物及相關紀錄應保存二年。</text:span></text:p>
            <text:p text:style-name="P10">(八)投資人權利行使</text:p>
            <text:p text:style-name="P48"><text:span text:style-name="T10">受託人</text:span><text:span text:style-name="T5">為委託人申購基金者，於接獲受益人會議或股東會之通知後，對重大影響投資人權益之事項，應依銷售契約及相關規定程序辦理。</text:span></text:p>
            <text:p text:style-name="P10">二、控制重點</text:p>
            <text:p text:style-name="P50">(三)受託投資基金是否執行瞭解客戶作業？</text:p>
            <text:p text:style-name="P49"><text:span text:style-name="T3">(十四)銷售前，是否將自</text:span><text:span text:style-name="T15">證券投資信託事業</text:span><text:span text:style-name="T3">收取之報酬、費用及其他利益，告知委託人？</text:span></text:p>
            <text:p text:style-name="P6">(十五)是否確認業務人員已對委託人充分說明相關費用？</text:p>
          </table:table-cell>
          <table:table-cell table:style-name="表格3.C1" office:value-type="string">
            <text:p text:style-name="P14"/>
            <text:p text:style-name="P16"><text:span text:style-name="T3">依「信託業建立非專業投資人商品適合度規章應遵循事項」第五條規定，酌修文字。</text:span></text:p>
            <text:p text:style-name="P8"/>
            <text:p text:style-name="P8"/>
            <text:p text:style-name="P8">酌修文字。</text:p>
            <text:p text:style-name="P8"/>
            <text:p text:style-name="P8"/>
            <text:p text:style-name="P8"/>
            <text:p text:style-name="P8"/>
            <text:p text:style-name="P16"><text:span text:style-name="T3">依「中華民國證券投資信託暨顧問商業同業公會會員及其銷售機構從事廣告及營業活動行為規範」第十條規定，新增第六項，以下項次遞移。</text:span></text:p>
            <text:p text:style-name="P8"/>
            <text:p text:style-name="P8"/>
            <text:p text:style-name="P8"/>
            <text:p text:style-name="P51"><text:span text:style-name="T3">1.依據「證券投資信託事業募集證券投資信託基金處理準則」第三十條之一規定，修正本項。</text:span></text:p>
            <text:p text:style-name="P52">2.調整項次。</text:p>
            <text:p text:style-name="P8"/>
            <text:p text:style-name="P8"><text:soft-page-break/></text:p>
            <text:p text:style-name="P8"/>
            <text:p text:style-name="P8">調整項次。</text:p>
            <text:p text:style-name="P8"/>
            <text:p text:style-name="P8"/>
            <text:p text:style-name="P8">調整項次。</text:p>
            <text:p text:style-name="P8"/>
            <text:p text:style-name="P8"/>
            <text:p text:style-name="P8"/>
            <text:p text:style-name="P8"/>
            <text:p text:style-name="P8"/>
            <text:p text:style-name="P8"/>
            <text:p text:style-name="P16"><text:span text:style-name="T3">依「中華民國證券投資信託暨顧問商業同業公會會員及其銷售機構從事廣告及營業活動行為規範」第十條規定，新增第二項，以下項次遞移。</text:span></text:p>
            <text:p text:style-name="P12"/>
            <text:p text:style-name="P8">調整項次。</text:p>
            <text:p text:style-name="P12"/>
            <text:p text:style-name="P12"/>
            <text:p text:style-name="P12"/>
            <text:p text:style-name="P12"/>
            <text:p text:style-name="P12"/>
            <text:p text:style-name="P12"><text:soft-page-break/></text:p>
            <text:p text:style-name="P12"/>
            <text:p text:style-name="P8">調整項次。</text:p>
            <text:p text:style-name="P12"/>
            <text:p text:style-name="P12"/>
            <text:p text:style-name="P12"/>
            <text:p text:style-name="P8">酌修文字。</text:p>
            <text:p text:style-name="P53"/>
            <text:p text:style-name="P53"/>
            <text:p text:style-name="P53"/>
            <text:p text:style-name="P53"/>
            <text:p text:style-name="P8">酌修文字。</text:p>
            <text:p text:style-name="P8"/>
            <text:p text:style-name="P16"><text:span text:style-name="T8">將(十四)及(十五)控制重點內容合併為一項。</text:span></text:p>
            <text:p text:style-name="P12"/>
            <text:p text:style-name="P16"><text:span text:style-name="T8">配合修正之作業程序，新增(十五)控制重點。</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font-size-complex="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問候" style:family="paragraph" style:parent-style-name="Standard" style:next-style-name="Standard">
      <style:text-properties style:font-size-complex="10pt"/>
    </style:style>
    <style:style style:name="_20_字元1_20_字元_20_字元_20_字元_20_字元_20_字元_20_字元_20_字元" style:display-name=" 字元1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6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內部控制制度標準規範」之「通則」、「特定金錢信託業務」項下之「投資境外結構型商品業務」、「預售屋價金信託業務」及「預售屋不動產開發信託業務」修訂對照表</dc:title>
    <dc:subject/>
    <meta:keyword/>
    <dc:description/>
    <meta:initial-creator>lydia</meta:initial-creator>
    <meta:creation-date>2013-06-11T15:01:00</meta:creation-date>
    <dc:creator>lydia</dc:creator>
    <dc:date>2013-07-24T14:34:00</dc:date>
    <meta:print-date>2013-07-02T11:52:00</meta:print-date>
    <meta:editing-cycles>42</meta:editing-cycles>
    <meta:editing-duration>PT12H39M</meta:editing-duration>
    <meta:document-statistic meta:table-count="3" meta:image-count="0" meta:object-count="0" meta:page-count="8" meta:paragraph-count="105" meta:word-count="3557" meta:character-count="3627" meta:non-whitespace-character-count="3603"/>
    <meta:generator>LibreOffice/6.2.2.2$Windows_X86_64 LibreOffice_project/2b840030fec2aae0fd2658d8d4f9548af4e3518d</meta:generator>
    <meta:user-defined meta:name="_AdHocReviewCycleID" meta:value-type="float">1184002087</meta:user-defined>
    <meta:user-defined meta:name="_AuthorEmail">lydia@trust.org.tw</meta:user-defined>
    <meta:user-defined meta:name="_AuthorEmailDisplayName">lydia</meta:user-defined>
    <meta:user-defined meta:name="_EmailSubject">函轉上網</meta:user-defined>
  </office:meta>
</office:document-meta>
</file>