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598cm"/>
    </style:style>
    <style:style style:name="表格1.C" style:family="table-column">
      <style:table-column-properties style:column-width="14.182cm"/>
    </style:style>
    <style:style style:name="表格1.D" style:family="table-column">
      <style:table-column-properties style:column-width="4.2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219cm" fo:keep-together="auto"/>
    </style:style>
    <style:style style:name="P1" style:family="paragraph" style:parent-style-name="Footer">
      <style:paragraph-properties fo:text-align="center" style:justify-single-word="false"/>
    </style:style>
    <style:style style:name="P2" style:family="paragraph" style:parent-style-name="Footer">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30pt" fo:font-weight="bold" style:font-size-asian="30pt" style:font-weight-asian="bold" style:font-size-complex="30pt"/>
    </style:style>
    <style:style style:name="P7"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text-properties style:font-name="新細明體" style:font-name-complex="新細明體" style:font-weight-complex="bold"/>
    </style:style>
    <style:style style:name="P10"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1" style:family="paragraph" style:parent-style-name="Standard">
      <style:paragraph-properties fo:margin-left="0.423cm" fo:margin-right="0cm" fo:text-align="justify" style:justify-single-word="false" fo:text-indent="0cm" style:auto-text-indent="false"/>
      <style:text-properties style:font-name="新細明體" style:font-name-complex="新細明體"/>
    </style:style>
    <style:style style:name="P12" style:family="paragraph" style:parent-style-name="Standard">
      <style:paragraph-properties fo:margin-top="0.212cm" fo:margin-bottom="0.212cm" loext:contextual-spacing="false" fo:text-align="center" style:justify-single-word="false"/>
    </style:style>
    <style:style style:name="P13"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4pt"/>
    </style:style>
    <style:style style:name="P14"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15"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6" style:family="paragraph" style:parent-style-name="Standard">
      <style:paragraph-properties fo:margin-left="1.545cm" fo:margin-right="0cm" fo:text-align="justify" style:justify-single-word="false" fo:text-indent="0cm" style:auto-text-indent="false"/>
      <style:text-properties style:font-name="細明體" fo:font-size="10pt" fo:font-weight="bold" style:font-name-asian="細明體" style:font-size-asian="10pt" style:font-weight-asian="bold"/>
    </style:style>
    <style:style style:name="P17" style:family="paragraph" style:parent-style-name="Standard">
      <style:paragraph-properties fo:margin-left="1.427cm" fo:margin-right="0cm" fo:text-align="center" style:justify-single-word="false" fo:text-indent="7.557cm" style:auto-text-indent="false"/>
    </style:style>
    <style:style style:name="P18" style:family="paragraph" style:parent-style-name="Standard">
      <style:paragraph-properties fo:margin-left="9.313cm" fo:margin-right="0cm" fo:text-indent="-0.212cm" style:auto-text-indent="false"/>
    </style:style>
    <style:style style:name="P19" style:family="paragraph" style:parent-style-name="Standard">
      <style:paragraph-properties fo:margin-left="0cm" fo:margin-right="0cm" fo:text-indent="9.102cm" style:auto-text-indent="false"/>
    </style:style>
    <style:style style:name="P20" style:family="paragraph" style:parent-style-name="Standard">
      <style:paragraph-properties fo:margin-left="0cm" fo:margin-right="0cm" fo:text-align="center" style:justify-single-word="false" fo:text-indent="9.102cm" style:auto-text-indent="false"/>
    </style:style>
    <style:style style:name="P21" style:family="paragraph" style:parent-style-name="Standard">
      <style:paragraph-properties fo:margin-left="0cm" fo:margin-right="0cm" fo:text-align="center" style:justify-single-word="false" fo:text-indent="3.535cm" style:auto-text-indent="false"/>
      <style:text-properties style:font-name="細明體" fo:font-size="10pt" fo:font-weight="bold" style:font-name-asian="細明體" style:font-size-asian="10pt" style:font-weight-asian="bold" style:font-size-complex="12pt" style:font-weight-complex="bold"/>
    </style:style>
    <style:style style:name="P22" style:family="paragraph" style:parent-style-name="Standard">
      <style:paragraph-properties fo:margin-left="1.266cm" fo:margin-right="0cm" fo:margin-top="0cm" fo:margin-bottom="0.423cm" loext:contextual-spacing="false" fo:text-align="justify" style:justify-single-word="false" fo:text-indent="-0.776cm" style:auto-text-indent="false"/>
    </style:style>
    <style:style style:name="P23" style:family="paragraph" style:parent-style-name="Standard">
      <style:paragraph-properties fo:margin-left="0cm" fo:margin-right="0cm" fo:text-align="justify" style:justify-single-word="false" fo:text-indent="0.374cm" style:auto-text-indent="false"/>
    </style:style>
    <style:style style:name="P24" style:family="paragraph" style:parent-style-name="Standard">
      <style:paragraph-properties fo:margin-left="1.058cm" fo:margin-right="0cm" fo:text-align="justify" style:justify-single-word="false" fo:keep-together="always" fo:text-indent="-0.681cm" style:auto-text-indent="false"/>
    </style:style>
    <style:style style:name="P25"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26" style:family="paragraph" style:parent-style-name="Standard">
      <style:paragraph-properties fo:margin-left="1.693cm" fo:margin-right="0cm" fo:text-indent="-1.693cm" style:auto-text-indent="false"/>
    </style:style>
    <style:style style:name="P27" style:family="paragraph" style:parent-style-name="Standard">
      <style:paragraph-properties fo:margin-left="1.693cm" fo:margin-right="0cm" fo:text-indent="-0.423cm" style:auto-text-indent="false"/>
    </style:style>
    <style:style style:name="P28" style:family="paragraph" style:parent-style-name="Standard">
      <style:paragraph-properties fo:margin-left="1.693cm" fo:margin-right="0cm" fo:text-indent="-0.423cm" style:auto-text-indent="false"/>
      <style:text-properties style:font-name="新細明體" style:font-name-complex="新細明體"/>
    </style:style>
    <style:style style:name="P29" style:family="paragraph" style:parent-style-name="Standard">
      <style:paragraph-properties fo:margin-left="1.388cm" fo:margin-right="0cm" fo:text-indent="-0.381cm" style:auto-text-indent="false"/>
    </style:style>
    <style:style style:name="P30" style:family="paragraph" style:parent-style-name="Standard">
      <style:paragraph-properties fo:margin-left="1.476cm" fo:margin-right="0cm" fo:text-align="justify" style:justify-single-word="false" fo:keep-together="always" fo:text-indent="-0.469cm" style:auto-text-indent="false"/>
    </style:style>
    <style:style style:name="P31" style:family="paragraph" style:parent-style-name="Standard">
      <style:paragraph-properties fo:margin-left="1.473cm" fo:margin-right="0cm" fo:text-align="justify" style:justify-single-word="false" fo:keep-together="always" fo:text-indent="-0.466cm" style:auto-text-indent="false"/>
    </style:style>
    <style:style style:name="P32"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style>
    <style:style style:name="P33" style:family="paragraph" style:parent-style-name="Standard">
      <style:paragraph-properties fo:margin-left="1.427cm" fo:margin-right="0cm" fo:text-align="justify" style:justify-single-word="false" fo:keep-together="always" fo:text-indent="-0.423cm" style:auto-text-indent="false"/>
    </style:style>
    <style:style style:name="P34" style:family="paragraph" style:parent-style-name="Standard">
      <style:paragraph-properties fo:margin-left="1.219cm" fo:margin-right="0cm" fo:text-align="justify" style:justify-single-word="false" fo:text-indent="-0.635cm" style:auto-text-indent="false"/>
    </style:style>
    <style:style style:name="P35" style:family="paragraph" style:parent-style-name="Standard">
      <style:paragraph-properties fo:margin-left="1.221cm" fo:margin-right="0cm" fo:text-align="justify" style:justify-single-word="false" fo:text-indent="-0.635cm" style:auto-text-indent="false"/>
    </style:style>
    <style:style style:name="P36" style:family="paragraph" style:parent-style-name="Standard">
      <style:paragraph-properties fo:margin-left="1.266cm" fo:margin-right="0cm" fo:text-align="justify" style:justify-single-word="false" fo:keep-together="always" fo:text-indent="-0.677cm" style:auto-text-indent="false"/>
    </style:style>
    <style:style style:name="P37" style:family="paragraph" style:parent-style-name="Standard">
      <style:paragraph-properties fo:margin-left="1.266cm" fo:margin-right="0cm" fo:text-align="justify" style:justify-single-word="false" fo:keep-together="always" fo:text-indent="-0.677cm" style:auto-text-indent="false"/>
      <style:text-properties style:font-name="新細明體" style:font-name-complex="新細明體"/>
    </style:style>
    <style:style style:name="P38" style:family="paragraph" style:parent-style-name="Standard">
      <style:paragraph-properties fo:margin-left="1.055cm" fo:margin-right="0cm" fo:text-align="justify" style:justify-single-word="false" fo:keep-together="always" fo:text-indent="-0.466cm" style:auto-text-indent="false"/>
      <style:text-properties style:font-name="新細明體" style:font-name-complex="新細明體"/>
    </style:style>
    <style:style style:name="P39" style:family="paragraph" style:parent-style-name="Standard">
      <style:paragraph-properties fo:margin-left="0cm" fo:margin-right="0cm" fo:text-align="justify" style:justify-single-word="false" fo:text-indent="0.586cm" style:auto-text-indent="false"/>
    </style:style>
    <style:style style:name="P40" style:family="paragraph" style:parent-style-name="Standard">
      <style:paragraph-properties fo:margin-left="1.69cm" fo:margin-right="0cm" fo:text-align="justify" style:justify-single-word="false" fo:keep-together="always" fo:text-indent="-1.101cm" style:auto-text-indent="false"/>
    </style:style>
    <style:style style:name="P41" style:family="paragraph" style:parent-style-name="Standard">
      <style:paragraph-properties fo:margin-left="1.219cm" fo:margin-right="0cm" fo:text-align="justify" style:justify-single-word="false" fo:text-indent="-1.27cm" style:auto-text-indent="false"/>
    </style:style>
    <style:style style:name="P42" style:family="paragraph" style:parent-style-name="Standard">
      <style:paragraph-properties fo:margin-left="1.219cm" fo:margin-right="0cm" fo:text-align="justify" style:justify-single-word="false" fo:text-indent="-1.27cm" style:auto-text-indent="false"/>
      <style:text-properties style:font-name="新細明體" style:font-name-complex="新細明體"/>
    </style:style>
    <style:style style:name="P43" style:family="paragraph" style:parent-style-name="Standard">
      <style:paragraph-properties fo:margin-left="1.058cm" fo:margin-right="0cm" fo:text-align="justify" style:justify-single-word="false" fo:text-indent="-1.058cm" style:auto-text-indent="false"/>
    </style:style>
    <style:style style:name="P44" style:family="paragraph" style:parent-style-name="Standard" style:master-page-name="Standard">
      <style:paragraph-properties fo:text-align="justify" style:justify-single-word="false" style:page-number="auto"/>
    </style:style>
    <style:style style:name="P45" style:family="paragraph" style:parent-style-name="問候">
      <style:paragraph-properties fo:margin-left="1.058cm" fo:margin-right="0cm" fo:keep-together="always" fo:text-indent="-0.681cm" style:auto-text-indent="false"/>
    </style:style>
    <style:style style:name="P46" style:family="paragraph" style:parent-style-name="問候">
      <style:paragraph-properties fo:margin-left="1.266cm" fo:margin-right="0cm" fo:keep-together="always" fo:text-indent="-0.042cm" style:auto-text-indent="false"/>
    </style:style>
    <style:style style:name="P47" style:family="paragraph" style:parent-style-name="問候">
      <style:paragraph-properties fo:margin-left="1.423cm" fo:margin-right="0cm" fo:keep-together="always" fo:text-indent="-0.369cm" style:auto-text-indent="false"/>
    </style:style>
    <style:style style:name="T1" style:family="text">
      <style:text-properties style:font-name="細明體" style:font-name-asian="細明體" style:font-size-complex="12pt" style:font-weight-complex="bold"/>
    </style:style>
    <style:style style:name="T2" style:family="text">
      <style:text-properties style:font-name="細明體" style:font-name-asian="細明體" style:font-name-complex="細明體"/>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style>
    <style:style style:name="T8" style:family="text">
      <style:text-properties style:font-name="細明體" fo:font-size="16pt" fo:font-weight="bold" style:font-name-asian="細明體" style:font-size-asian="16pt" style:font-weight-asian="bold" style:font-size-complex="16pt"/>
    </style:style>
    <style:style style:name="T9" style:family="text">
      <style:text-properties style:font-name="細明體" fo:font-size="10pt" fo:font-weight="bold" style:font-name-asian="細明體" style:font-size-asian="10pt" style:font-weight-asian="bold"/>
    </style:style>
    <style:style style:name="T10" style:family="text">
      <style:text-properties style:font-weight-complex="bold"/>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weight-complex="bold"/>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style:font-name-complex="新細明體" style:font-size-complex="12pt" style:font-weight-complex="bold"/>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style>
    <style:style style:name="T19" style:family="text">
      <style:text-properties style:font-name="新細明體" style:text-underline-style="solid" style:text-underline-width="auto" style:text-underline-color="font-color" style:font-name-complex="新細明體" style:font-weight-complex="bold"/>
    </style:style>
    <style:style style:name="T20" style:family="text">
      <style:text-properties style:font-name="新細明體" style:text-underline-style="solid" style:text-underline-width="auto" style:text-underline-color="font-color" style:font-name-complex="新細明體" style:font-size-complex="12pt" style:font-weight-complex="bold"/>
    </style:style>
    <style:style style:name="T21" style:family="text">
      <style:text-properties style:font-name="新細明體" style:text-underline-style="solid" style:text-underline-width="auto" style:text-underline-color="font-color" style:font-name-complex="新細明體" style:font-size-complex="12pt"/>
    </style:style>
    <style:style style:name="T22" style:family="text">
      <style:text-properties style:font-name="新細明體" style:text-underline-style="solid" style:text-underline-width="auto" style:text-underline-color="font-color" style:font-name-complex="新細明體"/>
    </style:style>
    <style:style style:name="T23" style:family="text">
      <style:text-properties style:font-name="新細明體" style:text-underline-style="solid" style:text-underline-width="auto" style:text-underline-color="font-color" style:letter-kerning="false" style:font-name-complex="細明體" style:font-size-complex="12pt"/>
    </style:style>
    <style:style style:name="T24" style:family="text">
      <style:text-properties style:font-name="新細明體" style:letter-kerning="false" style:font-name-complex="細明體" style:font-size-complex="12pt"/>
    </style:style>
    <style:style style:name="T25" style:family="text">
      <style:text-properties style:font-name="新細明體" style:letter-kerning="false" style:font-name-complex="細明體" style:font-size-complex="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underline-style="solid" style:text-underline-width="auto" style:text-underline-color="font-color"/>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oft-page-break/></text:p>
      <text:p text:style-name="P3"/>
      <text:p text:style-name="P3"/>
      <text:p text:style-name="P3"/>
      <text:p text:style-name="P3"/>
      <text:p text:style-name="P3"/>
      <text:p text:style-name="P3"/>
      <text:p text:style-name="P3"/>
      <text:p text:style-name="P3"/>
      <text:p text:style-name="P5"/>
      <text:p text:style-name="P5"/>
      <text:p text:style-name="P10">壹、業務作業循環</text:p>
      <text:p text:style-name="P6"/>
      <text:p text:style-name="P13">二、金錢信託業務</text:p>
      <text:p text:style-name="P14">(1)特定金錢信託業務</text:p>
      <text:p text:style-name="P12"><text:span text:style-name="T5">Ⅲ</text:span><text:span text:style-name="T8">投資證券投資信託基金業務</text:span></text:p>
      <text:p text:style-name="P7"/>
      <text:p text:style-name="P15"/>
      <text:p text:style-name="P15"/>
      <text:p text:style-name="P15"/>
      <text:p text:style-name="P17"><text:span text:style-name="T1">行政院金融監督管理委員會96年5月3日金管銀（四）字第09600171980號函洽悉</text:span></text:p>
      <text:p text:style-name="P18"><text:span text:style-name="T1">行政院金融監督管理委員會</text:span><text:span text:style-name="T15">99年9月21日金管銀票字第09900347890號函洽悉</text:span></text:p>
      <text:p text:style-name="P20"><text:span text:style-name="T1">行政院金融監督管理委員會</text:span><text:span text:style-name="T15">民國100年6月2日金管銀票字第10000138870號函洽悉</text:span></text:p>
      <text:p text:style-name="P19"><text:span text:style-name="T1">金融監督管理委員會</text:span><text:span text:style-name="T15">民國102年9月17日金管銀票字第10200242690號函洽悉</text:span></text:p>
      <text:p text:style-name="P21"/>
      <text:p text:style-name="P16"/>
      <text:p text:style-name="P16"><text:soft-page-break/></text:p>
      <text:p text:style-name="P22"><text:span text:style-name="T5">Ⅲ </text:span><text:span text:style-name="T4">投資證券投資信託基金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編<text:span text:style-name="T26"> <text:s text:c="2"/></text:span>號</text:p>
            </table:table-cell>
            <table:table-cell table:style-name="表格1.A1" office:value-type="string">
              <text:p text:style-name="P5">作<text:span text:style-name="T26"> <text:s/></text:span>業<text:span text:style-name="T26"> <text:s/></text:span>項<text:span text:style-name="T26"> <text:s/></text:span>目</text:p>
            </table:table-cell>
            <table:table-cell table:style-name="表格1.A1" office:value-type="string">
              <text:p text:style-name="P5">作<text:span text:style-name="T26"> <text:s text:c="4"/></text:span>業<text:span text:style-name="T26"> <text:s text:c="4"/></text:span>程<text:span text:style-name="T26"> <text:s text:c="4"/></text:span>序<text:span text:style-name="T26"> <text:s text:c="4"/></text:span>及<text:span text:style-name="T26"> <text:s text:c="4"/></text:span>控<text:span text:style-name="T26"> <text:s text:c="4"/></text:span>制<text:span text:style-name="T26"> <text:s text:c="4"/></text:span>重<text:span text:style-name="T26"> <text:s text:c="4"/></text:span>點</text:p>
            </table:table-cell>
            <table:table-cell table:style-name="表格1.D1" office:value-type="string">
              <text:p text:style-name="P5">依<text:span text:style-name="T26"> <text:s text:c="2"/></text:span>據<text:span text:style-name="T26"> <text:s text:c="2"/></text:span>資<text:span text:style-name="T26"> <text:s text:c="2"/></text:span>料</text:p>
            </table:table-cell>
          </table:table-row>
        </table:table-header-rows>
        <table:table-row table:style-name="表格1.2">
          <table:table-cell table:style-name="表格1.A1" office:value-type="string">
            <text:p text:style-name="P3">壹--002(1)-<text:span text:style-name="T2">Ⅲ</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able:table-cell>
          <table:table-cell table:style-name="表格1.A1" office:value-type="string">
            <text:p text:style-name="P3">特定金錢信託業務--投資證券投資信託基金業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able:table-cell>
          <table:table-cell table:style-name="表格1.A1" office:value-type="string">
            <text:p text:style-name="P8">一、作業程序</text:p>
            <text:p text:style-name="P23"><text:span text:style-name="T11">(一)與證券投資信託事業簽訂銷售契約。</text:span></text:p>
            <text:p text:style-name="P45"><text:span text:style-name="T14">(二)充分瞭解客戶</text:span><text:span text:style-name="T28">(委託人)</text:span><text:span text:style-name="T14">作業</text:span></text:p>
            <text:p text:style-name="P46"><text:span text:style-name="T14">受託投資基金時</text:span><text:span text:style-name="T14">應充分知悉並評估客戶之投資知識、投資經驗、財務狀況及其承受投資風險程度。</text:span></text:p>
            <text:p text:style-name="P25">(三)基金申購、買回或轉換作業</text:p>
            <text:p text:style-name="P47"><text:span text:style-name="T14">1.基金之申購 </text:span></text:p>
            <text:p text:style-name="P26"><text:span text:style-name="T11"><text:s text:c="6"/>(1)委託人如首次申購應提出身分證或法人登記證明文件，及</text:span><text:span text:style-name="T11">/</text:span><text:span text:style-name="T11">或其他相關證明文件，填妥信託契約書、印鑑卡及申購書辦理申購手續；</text:span><text:span text:style-name="T12">若同一委託人前已開立銀行或信託帳戶，並留存相關資料，可依據該原留資料完成身分證明程序即可。</text:span></text:p>
            <text:p text:style-name="P27"><text:span text:style-name="T11">(2)收妥申購款項，將申購資料鍵入檔案，經主管覆核後，將申購書收執聯或基金存摺交予委託人。</text:span></text:p>
            <text:p text:style-name="P27"><text:span text:style-name="T11">(3)日終製作申購統計表，經主管覆核簽章後傳送證券投資信託事業。</text:span></text:p>
            <text:p text:style-name="P27"><text:span text:style-name="T11">(4)根據證券投資信託事業之確認書及原申購統計表，將單位數、淨值等資料鍵入電腦，分配入各委託人帳戶中，並由主管覆核。</text:span></text:p>
            <text:p text:style-name="P47"><text:span text:style-name="T11">2</text:span><text:span text:style-name="T15">.</text:span><text:span text:style-name="T11">基金之買回/轉換</text:span></text:p>
            <text:p text:style-name="P28">(1)委託人依契約約定方式，辦理買回/轉換。</text:p>
            <text:p text:style-name="P28">(2)核對申請書資料及原留印鑑無誤後，將買回/轉換資料鍵入電腦，由主管覆核。</text:p>
            <text:p text:style-name="P28">(3)日終製作買回/轉換統計表，經主管覆核簽章後傳送證券投資信託事業。</text:p>
            <text:p text:style-name="P27"><text:span text:style-name="T11">(4)根據證券投資信託事業回覆之確認書及原申請書資料，製作買回</text:span><text:span text:style-name="T11">/</text:span><text:span text:style-name="T11">轉換日報表或基金異動明細表，經主管覆核無誤。</text:span></text:p>
            <text:p text:style-name="P28">(5)於收到證券投資信託事業匯款後，將款項撥付予各委託人，或轉換後之基金單位數分配予各委託人。</text:p>
            <text:p text:style-name="P47"><text:span text:style-name="T11">3</text:span><text:span text:style-name="T15">.</text:span><text:span text:style-name="T11">作業應注意事項</text:span></text:p>
            <text:p text:style-name="P27"><text:span text:style-name="T14">(1)</text:span><text:span text:style-name="T15">辦理基金申購、買回事宜，</text:span><text:span text:style-name="T15">應依據基金公開說明書之記載，公平對</text:span><text:soft-page-break/><text:span text:style-name="T15">待所有基金</text:span><text:span text:style-name="T15">投資人</text:span><text:span text:style-name="T15">。</text:span></text:p>
            <text:p text:style-name="P27"><text:span text:style-name="T14">(2)</text:span><text:span text:style-name="T15">應訂定受理基金申購、買回申請</text:span><text:span text:style-name="T15">截止時間，除能證明</text:span><text:span text:style-name="T15">委託人</text:span><text:span text:style-name="T15">係於受理截止時間</text:span><text:span text:style-name="T15">前</text:span><text:span text:style-name="T15">提出申請者外，</text:span><text:span text:style-name="T15">逾時申請應視為次一營業日之交易。</text:span></text:p>
            <text:p text:style-name="P27"><text:span text:style-name="T15">(3)</text:span><text:span text:style-name="T12">應</text:span><text:span text:style-name="T12">於委託人申購或買回申請書或電子文書上</text:span><text:span text:style-name="T12">，</text:span><text:span text:style-name="T12">明確註記</text:span><text:span text:style-name="T12">受理</text:span><text:span text:style-name="T12">申請之</text:span><text:span text:style-name="T12">日期及時間。</text:span></text:p>
            <text:p text:style-name="P27"><text:span text:style-name="T15">(4)應配合執行公開說明書所載短線交易防制措施。</text:span></text:p>
            <text:p text:style-name="P27"><text:span text:style-name="T15">(5)</text:span><text:span text:style-name="T11">辦理基金銷售業務之人員，不得挪用客戶款項或受益憑證或有其他損及客戶權益之行為。</text:span></text:p>
            <text:p text:style-name="P25">(四)作業管理</text:p>
            <text:p text:style-name="P47"><text:span text:style-name="T14">1.</text:span><text:span text:style-name="T11">受託投資時應交付</text:span><text:span text:style-name="T11">公開說明書</text:span><text:span text:style-name="T11">或其他相關資訊予委託人，有關「交付」之方式，應依與證券投資信託事業所訂銷售契約或主管機關其他相關規定辦理</text:span><text:span text:style-name="T11">。</text:span></text:p>
            <text:p text:style-name="P47"><text:span text:style-name="T14">2.</text:span><text:span text:style-name="T11">應妥善保存辦理基金銷售業務之各項憑證</text:span><text:span text:style-name="T15">，其保存方式及期限，依</text:span><text:span text:style-name="T11">商業</text:span><text:span text:style-name="T15">會計法及相關規定辦理。</text:span><text:span text:style-name="T12">委託人如非以書面方式提出申請者，其相關作業系統須具有明確記載受理申請日期及時間之功能，並保留稽核軌跡，備供查核。</text:span></text:p>
            <text:p text:style-name="P47"><text:span text:style-name="T15">3.本公司及其經理人或受僱人受託投資基金業務時，對於委託人之個人</text:span><text:span text:style-name="T11">資料</text:span><text:span text:style-name="T15">、往來交易資料及其相關資料應依相關法規保守秘密。</text:span></text:p>
            <text:p text:style-name="P47"><text:span text:style-name="T15">4.</text:span><text:span text:style-name="T11">受理</text:span><text:span text:style-name="T15">委託人基金交易款項之收付應依相關契約約定辦理。</text:span></text:p>
            <text:p text:style-name="P47"><text:span text:style-name="T11">5</text:span><text:span text:style-name="T15">.</text:span><text:span text:style-name="T11">委託人從事基金交易如符合公開說明書短線交易認定標準者，應依規定提供相關資料予證券投資信託事業，並依證券投資信託事業書面指示拒絕該委託人之新增申購。</text:span></text:p>
            <text:p text:style-name="P47"><text:span text:style-name="T15">6.</text:span><text:span text:style-name="T19">受託投資配息可能涉及本金之基金時，應於交易前進行風險告知，取具業經委託人簽署已充分了解此風險之文件。</text:span></text:p>
            <text:p text:style-name="P47"><text:span text:style-name="T20">7</text:span><text:span text:style-name="T15">.銷售前，應將自</text:span><text:span text:style-name="T24">證券投資信託事業</text:span><text:span text:style-name="T15">收取之報酬、費用及其他利益，</text:span><text:span text:style-name="T11">告知</text:span><text:span text:style-name="T15">委託人；前項告知內容如有變更，應即通知委託人。</text:span><text:span text:style-name="T20">前述告知之內容及其變更之通知應依「中華民國證券投資信託暨顧問商業同業公會會員及其銷售機構基金通路報酬揭露施行要點」辦理。</text:span></text:p>
            <text:p text:style-name="P47"><text:span text:style-name="T20">8</text:span><text:span text:style-name="T15">.本公司及其人員辦理基金銷售業務，不得向</text:span><text:span text:style-name="T24">證券投資信託事業</text:span><text:span text:style-name="T15">收取</text:span><text:span text:style-name="T11">銷售</text:span><text:span text:style-name="T15">契約約定以外之報酬、費用或其他利益。</text:span></text:p>
            <text:p text:style-name="P29"><text:span text:style-name="T22">9</text:span><text:span text:style-name="T11">.應確認業務人員已對委託人充分說明相關費用。</text:span></text:p>
            <text:p text:style-name="P24"><text:soft-page-break/><text:span text:style-name="T11"><text:s/>(五)</text:span><text:span text:style-name="T14">廣告與促銷活動</text:span></text:p>
            <text:p text:style-name="P30"><text:span text:style-name="T14">1.從事廣告、</text:span><text:span text:style-name="T24">公開說明會及其他促銷活動</text:span><text:span text:style-name="T24">時應依「證券投資信託及顧問法」、「證券投資信託事業募集證券投資信託基金處理準則」及相關規定辦理。</text:span></text:p>
            <text:p text:style-name="P31"><text:span text:style-name="T24">2.</text:span><text:span text:style-name="T22">從事配息可能涉及本金之基金平面廣告時，應依「中華民國證券投資信託暨顧問商業同業公會會員及其銷售機構從事廣告及營業活動行為規範」規定於廣告內容中揭示相關警語。</text:span></text:p>
            <text:p text:style-name="P31"><text:span text:style-name="T23">3</text:span><text:span text:style-name="T24">.從事廣告、公開說明會及其他營業活動而製作之有關資料，應列入</text:span><text:span text:style-name="T11">公司</text:span><text:span text:style-name="T24">內部控制制度管理，並於對外使用前，</text:span><text:span text:style-name="T11">依「中華民國證券投資信託暨顧問商業同業公會會員及其銷售機構從事廣告及營業活動行為規範」規定審核，確定其內容無不當、不實陳述、違反前述行為規範及相關法令之情事。</text:span></text:p>
            <text:p text:style-name="P31"><text:span text:style-name="T23">4</text:span><text:span text:style-name="T24">.從事</text:span><text:span text:style-name="T24">廣告、公開說明會及其他營業促銷活動</text:span><text:span text:style-name="T24">製作之</text:span><text:span text:style-name="T24">宣傳資料、廣告物及相關紀錄應保存二年。</text:span><text:span text:style-name="T24"> </text:span></text:p>
            <text:p text:style-name="P24"><text:span text:style-name="T11">(六)</text:span><text:span text:style-name="T14">人員</text:span><text:span text:style-name="T11">遴聘作業</text:span></text:p>
            <text:p text:style-name="P32"><text:span text:style-name="T12">辦理基金銷售業務應有適足之業務人員並符合「證券投資信託事業負責人與業務人員管理規則」所定業務人員之資格條件。</text:span></text:p>
            <text:p text:style-name="P24"><text:span text:style-name="T14">(七)</text:span><text:span text:style-name="T14">終止</text:span><text:span text:style-name="T15">辦</text:span><text:span text:style-name="T15">理基金銷售</text:span><text:span text:style-name="T15">作業</text:span></text:p>
            <text:p text:style-name="P30"><text:span text:style-name="T15">1.</text:span><text:span text:style-name="T15">終止</text:span><text:span text:style-name="T15">辦</text:span><text:span text:style-name="T15">理基金銷售業務應即通知</text:span><text:span text:style-name="T15">證券投資信託事業</text:span><text:span text:style-name="T15">。</text:span></text:p>
            <text:p text:style-name="P33"><text:span text:style-name="T15">2.於終止辦理業務後，轉由</text:span><text:span text:style-name="T15">其他</text:span><text:span text:style-name="T15">基金受託機構辦理前，應</text:span><text:span text:style-name="T15">協助</text:span><text:span text:style-name="T15">委託人</text:span><text:span text:style-name="T15">辦理後續基金</text:span><text:span text:style-name="T15">之</text:span><text:span text:style-name="T15">買回、轉換或</text:span><text:span text:style-name="T15">其他相關</text:span><text:span text:style-name="T15">事宜。</text:span></text:p>
            <text:p text:style-name="P24"><text:span text:style-name="T11">(八)投資人</text:span><text:span text:style-name="T14">權利</text:span><text:span text:style-name="T11">行使</text:span></text:p>
            <text:p text:style-name="P32"><text:span text:style-name="T12">為委託人申購基金</text:span><text:span text:style-name="T19">時</text:span><text:span text:style-name="T12">，於接獲受益人會議或股東會之通知後，對重大影響投資人權益之事項，應依銷售契約及相關規定程序辦理。</text:span></text:p>
            <text:p text:style-name="P9"/>
            <text:p text:style-name="P8">二、控制重點</text:p>
            <text:p text:style-name="P3"><text:span text:style-name="T11"><text:s text:c="3"/>(一)是否簽訂銷售契約？</text:span></text:p>
            <text:p text:style-name="P34"><text:span text:style-name="T11">(二)特定金錢信託投資之證券投資信託基金，是否報經主管機關核准或申報生效？</text:span></text:p>
            <text:p text:style-name="P34"><text:span text:style-name="T11">(三)受託投資基金是否執行瞭解客戶</text:span><text:span text:style-name="T28">(委託人)</text:span><text:span text:style-name="T11">作業？</text:span></text:p>
            <text:p text:style-name="P35"><draw:frame draw:style-name="fr1" draw:name="外框1" text:anchor-type="char" svg:x="3.337cm" svg:y="1.817cm" svg:width="2.752cm" svg:height="0.863cm" draw:z-index="0"><draw:text-box><text:p text:style-name="Standard"/></draw:text-box></draw:frame><text:soft-page-break/><text:span text:style-name="T11">(四)委託人申購基金是否留存身分證影本或法人登記證明文件，及</text:span><text:span text:style-name="T11">/</text:span><text:span text:style-name="T11">或其他相關證明文件，填具信託契約書、印鑑卡及申購書？委託人是否依契約約定方式，辦理買回／轉換？</text:span></text:p>
            <text:p text:style-name="P35"><text:span text:style-name="T11">(五)將申購</text:span><text:span text:style-name="T11">/</text:span><text:span text:style-name="T11">買回/轉換資料鍵入電腦是否由主管覆核？</text:span></text:p>
            <text:p text:style-name="P35"><text:span text:style-name="T11">(六)日終製作申購</text:span><text:span text:style-name="T11">/</text:span><text:span text:style-name="T11">買回/轉換統計表，是否由主管覆核簽章後於當日傳送證券投資信託事業？</text:span></text:p>
            <text:p text:style-name="P35"><text:span text:style-name="T11">(七)申購</text:span><text:span text:style-name="T11">/</text:span><text:span text:style-name="T11">買回/轉換等是否根據證券投資信託事業回覆確認書資料分配予各委託人帳戶內，或製作買回日報表，或將轉換後之基金單位數分配予各委託人，均由主管覆核無誤後辦理？</text:span></text:p>
            <text:p text:style-name="P36"><text:span text:style-name="T11">(八)辦理基金銷售業務之各項憑證，其保存方式及期限，是否依相關規定辦理？委託人如非以書面方式提出申請者，其相關作業系統是否有明確記載受理申請日期及時間之功能，並保留稽核軌跡？</text:span></text:p>
            <text:p text:style-name="P38">(九)從事基金之廣告、公開說明會及促銷時，是否依相關規定辦理？</text:p>
            <text:p text:style-name="P36"><text:span text:style-name="T11">(十)辦理基金銷售業務人員是否適足並符合證券投資信託事業負責人與業務人員管理規則所定業務人員之資格條件？</text:span></text:p>
            <text:p text:style-name="P36"><text:span text:style-name="T11">(十一)</text:span><text:span text:style-name="T11">終止</text:span><text:span text:style-name="T11">辦</text:span><text:span text:style-name="T11">理基金</text:span><text:span text:style-name="T11">之受託業</text:span><text:span text:style-name="T11">務</text:span><text:span text:style-name="T11">時</text:span><text:span text:style-name="T11">，</text:span><text:span text:style-name="T11">是否</text:span><text:span text:style-name="T11">通知</text:span><text:span text:style-name="T11">證券投資信託事業及</text:span><text:span text:style-name="T11">協助</text:span><text:span text:style-name="T11">委託人</text:span><text:span text:style-name="T11">辦理後續基金</text:span><text:span text:style-name="T11">之</text:span><text:span text:style-name="T11">買回、轉換或</text:span><text:span text:style-name="T11">其他相關</text:span><text:span text:style-name="T11">事宜？</text:span></text:p>
            <text:p text:style-name="P37">(十二)受託人為委託人申購基金者，於接獲受益人會議或股東會之通知後，對重大影響投資人權益之事項，是否依銷售契約及相關規定程序辦理？</text:p>
            <text:p text:style-name="P39"><text:span text:style-name="T11">(十三)</text:span><text:span text:style-name="T12">是否依公開說明書所載短線交易防制措施辦理？</text:span><text:span text:style-name="T11"> </text:span></text:p>
            <text:p text:style-name="P40"><text:span text:style-name="T11">(十四)</text:span><text:span text:style-name="T21">確認業務人員是否已於銷售前對委託人充分說明基金通路報酬及信託報酬等相關費用</text:span><text:span text:style-name="T11">？</text:span></text:p>
            <text:p text:style-name="P40"><text:span text:style-name="T11">(十五)</text:span><text:span text:style-name="T22">受託投資配息可能涉及本金之基金時，是否於交易前進行風險告知並取具經委託人簽署已充分了解相關風險之文件？</text:span></text:p>
          </table:table-cell>
          <table:table-cell table:style-name="表格1.D1" office:value-type="string">
            <text:p text:style-name="P3">一、法令規章：</text:p>
            <text:p text:style-name="P3"><text:span text:style-name="T26"><text:s text:c="2"/></text:span><text:span text:style-name="T11">(一)信託法</text:span></text:p>
            <text:p text:style-name="P11">(二)信託業法</text:p>
            <text:p text:style-name="P41"><text:span text:style-name="T11"><text:s text:c="2"/>(三)證券投資信託事業募集證券投資信託基金處理準則</text:span></text:p>
            <text:p text:style-name="P42"><text:s text:c="2"/>(四)證券投資信託及顧問法</text:p>
            <text:p text:style-name="P41"><text:span text:style-name="T11"><text:s text:c="2"/>(五)中華民國證券投</text:span>資信託暨顧問商業同業公會會員及其銷售機構從事廣告及營業活動行為規範</text:p>
            <text:p text:style-name="P43"/>
            <text:p text:style-name="P3"/>
            <text:p text:style-name="P3"/>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壹-002(1)-III-</text:span><text:span text:style-name="MT1"> </text:span><text:span text:style-name="MT1"><text:page-number text:select-page="current">4</text:page-number></text:span><text:span text:style-name="MT1"><text:s/></text:span></text:p>
        <text:p text:style-name="MP2"/>
      </style:footer>
      <loext:footer-first>
        <text:p text:style-name="MP1"><text:span text:style-name="MT1">壹-002(1)-III</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dc:description/>
    <meta:initial-creator>sling</meta:initial-creator>
    <meta:creation-date>2013-07-02T13:45:00</meta:creation-date>
    <dc:creator>lydia</dc:creator>
    <dc:date>2013-09-18T13:39:00</dc:date>
    <meta:print-date>2013-08-19T16:23:00</meta:print-date>
    <meta:editing-cycles>10</meta:editing-cycles>
    <meta:editing-duration>PT9M</meta:editing-duration>
    <meta:document-statistic meta:table-count="1" meta:image-count="0" meta:object-count="0" meta:page-count="6" meta:paragraph-count="83" meta:word-count="2887" meta:character-count="3096" meta:non-whitespace-character-count="3013"/>
    <meta:generator>LibreOffice/6.2.2.2$Windows_X86_64 LibreOffice_project/2b840030fec2aae0fd2658d8d4f9548af4e3518d</meta:generator>
    <meta:user-defined meta:name="_AdHocReviewCycleID" meta:value-type="float">2000396530</meta:user-defined>
    <meta:user-defined meta:name="_AuthorEmail">lydia@trust.org.tw</meta:user-defined>
    <meta:user-defined meta:name="_AuthorEmailDisplayName">lydia</meta:user-defined>
    <meta:user-defined meta:name="_EmailSubject">函轉上網</meta:user-defined>
  </office:meta>
</office:document-meta>
</file>