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571cm" table:align="left" style:writing-mode="lr-tb"/>
    </style:style>
    <style:style style:name="表格1.A" style:family="table-column">
      <style:table-column-properties style:column-width="2.117cm"/>
    </style:style>
    <style:style style:name="表格1.B" style:family="table-column">
      <style:table-column-properties style:column-width="3.387cm"/>
    </style:style>
    <style:style style:name="表格1.C" style:family="table-column">
      <style:table-column-properties style:column-width="14.182cm"/>
    </style:style>
    <style:style style:name="表格1.D" style:family="table-column">
      <style:table-column-properties style:column-width="4.886cm"/>
    </style:style>
    <style:style style:name="表格1.1" style:family="table-row">
      <style:table-row-properties style:min-row-height="0.57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79cm" fo:keep-together="auto"/>
    </style:style>
    <style:style style:name="P1" style:family="paragraph" style:parent-style-name="Footer">
      <style:paragraph-properties>
        <style:tab-stops>
          <style:tab-stop style:position="7.325cm" style:type="center"/>
          <style:tab-stop style:position="11.091cm"/>
          <style:tab-stop style:position="14.65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本文縮排_20_2">
      <style:paragraph-properties fo:margin-left="0.977cm" fo:margin-right="0cm" fo:text-indent="-0.977cm" style:auto-text-indent="false"/>
    </style:style>
    <style:style style:name="P5" style:family="paragraph" style:parent-style-name="本文縮排_20_2">
      <style:paragraph-properties fo:margin-left="0.977cm" fo:margin-right="0cm" fo:text-indent="-0.977cm" style:auto-text-indent="false"/>
    </style:style>
    <style:style style:name="P6" style:family="paragraph" style:parent-style-name="問候">
      <style:paragraph-properties fo:margin-left="1.058cm" fo:margin-right="0cm" fo:text-align="justify" style:justify-single-word="false" fo:keep-together="always" fo:text-indent="0cm" style:auto-text-indent="false"/>
    </style:style>
    <style:style style:name="P7" style:family="paragraph" style:parent-style-name="問候">
      <style:paragraph-properties fo:margin-left="1.423cm" fo:margin-right="0cm" fo:text-align="justify" style:justify-single-word="false" fo:keep-together="always" fo:text-indent="-0.369cm" style:auto-text-indent="false"/>
      <style:text-properties style:font-name="新細明體" style:font-name-complex="新細明體" style:font-size-complex="12pt"/>
    </style:style>
    <style:style style:name="P8" style:family="paragraph" style:parent-style-name="Header">
      <style:paragraph-properties>
        <style:tab-stops>
          <style:tab-stop style:position="15.24cm"/>
        </style:tab-stops>
      </style:paragraph-properties>
    </style:style>
    <style:style style:name="P9" style:family="paragraph" style:parent-style-name="本文縮排_20_3">
      <style:paragraph-properties fo:margin-left="1.27cm" fo:margin-right="0cm" fo:keep-together="always" fo:text-indent="-1.27cm" style:auto-text-indent="false"/>
    </style:style>
    <style:style style:name="P10" style:family="paragraph" style:parent-style-name="本文縮排_20_3">
      <style:paragraph-properties fo:margin-left="0cm" fo:margin-right="0cm" fo:keep-together="always" fo:text-indent="0cm" style:auto-text-indent="false"/>
      <style:text-properties style:font-name="新細明體" style:font-name-asian="新細明體" style:font-name-complex="新細明體" style:font-size-complex="12pt"/>
    </style:style>
    <style:style style:name="P11" style:family="paragraph" style:parent-style-name="本文縮排_20_3">
      <style:paragraph-properties fo:margin-left="1.693cm" fo:margin-right="0cm" fo:keep-together="always" fo:text-indent="-1.693cm" style:auto-text-indent="false"/>
      <style:text-properties style:font-name="新細明體" style:font-name-asian="新細明體" style:font-name-complex="新細明體" style:font-size-complex="12pt"/>
    </style:style>
    <style:style style:name="P12" style:family="paragraph" style:parent-style-name="本文縮排_20_3">
      <style:paragraph-properties fo:margin-left="0cm" fo:margin-right="0cm" fo:keep-together="always" fo:text-indent="0.423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keep-together="always"/>
    </style:style>
    <style:style style:name="P16" style:family="paragraph" style:parent-style-name="Standard">
      <style:paragraph-properties fo:text-align="center" style:justify-single-word="false" fo:keep-together="always"/>
    </style:style>
    <style:style style:name="P17" style:family="paragraph" style:parent-style-name="Standard">
      <style:paragraph-properties fo:keep-together="always"/>
    </style:style>
    <style:style style:name="P18" style:family="paragraph" style:parent-style-name="Standard" style:list-style-name="WW8Num3">
      <style:paragraph-properties fo:keep-together="always"/>
    </style:style>
    <style:style style:name="P19" style:family="paragraph" style:parent-style-name="Standard" style:list-style-name="">
      <style:text-properties style:font-name="細明體" fo:font-size="14pt" fo:font-weight="bold" style:font-name-asian="細明體" style:font-size-asian="14pt" style:font-weight-asian="bold"/>
    </style:style>
    <style:style style:name="P20" style:family="paragraph" style:parent-style-name="Standard">
      <style:paragraph-properties fo:text-align="justify" style:justify-single-word="false" fo:keep-together="always"/>
      <style:text-properties style:font-name="新細明體" style:font-name-complex="新細明體" style:font-size-complex="12pt"/>
    </style:style>
    <style:style style:name="P21" style:family="paragraph" style:parent-style-name="Standard" style:list-style-name="WW8Num2">
      <style:paragraph-properties fo:text-align="justify" style:justify-single-word="false" fo:keep-together="always"/>
      <style:text-properties style:font-name="新細明體" style:font-name-complex="新細明體"/>
    </style:style>
    <style:style style:name="P22" style:family="paragraph" style:parent-style-name="Standard">
      <style:paragraph-properties fo:keep-together="always"/>
    </style:style>
    <style:style style:name="P23"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text-properties fo:font-size="30pt" fo:font-weight="bold" style:font-size-asian="30pt" style:font-weight-asian="bold" style:font-size-complex="30pt"/>
    </style:style>
    <style:style style:name="P24" style:family="paragraph" style:parent-style-name="Standard">
      <style:paragraph-properties fo:margin-left="1.27cm" fo:margin-right="0cm" fo:text-align="justify" style:justify-single-word="false" fo:text-indent="0cm" style:auto-text-indent="false"/>
      <style:text-properties fo:font-size="30pt" fo:font-weight="bold" style:font-size-asian="30pt" style:font-weight-asian="bold" style:font-size-complex="30pt"/>
    </style:style>
    <style:style style:name="P25" style:family="paragraph" style:parent-style-name="Standard">
      <style:paragraph-properties fo:margin-left="1.27cm" fo:margin-right="0cm" fo:text-align="justify" style:justify-single-word="false" fo:keep-together="always" fo:text-indent="0cm" style:auto-text-indent="false"/>
      <style:text-properties style:font-name="新細明體" style:font-name-complex="新細明體" style:font-weight-complex="bold"/>
    </style:style>
    <style:style style:name="P26" style:family="paragraph" style:parent-style-name="Standard">
      <style:paragraph-properties fo:margin-left="0cm" fo:margin-right="0cm" fo:margin-top="0.212cm" fo:margin-bottom="0.212cm" loext:contextual-spacing="false" fo:text-align="justify" style:justify-single-word="false" fo:text-indent="9.349cm" style:auto-text-indent="false"/>
      <style:text-properties style:font-name="細明體" fo:font-size="24pt" fo:font-weight="bold" style:font-name-asian="細明體" style:font-size-asian="24pt" style:font-weight-asian="bold" style:font-size-complex="24pt"/>
    </style:style>
    <style:style style:name="P27" style:family="paragraph" style:parent-style-name="Standard">
      <style:paragraph-properties fo:margin-left="8.717cm" fo:margin-right="0cm" fo:margin-top="0.212cm" fo:margin-bottom="0.212cm" loext:contextual-spacing="false" fo:text-align="justify" style:justify-single-word="false" fo:text-indent="0.593cm" style:auto-text-indent="false"/>
      <style:text-properties style:font-name="細明體" fo:font-size="20pt" fo:font-weight="bold" style:font-name-asian="細明體" style:font-size-asian="20pt" style:font-weight-asian="bold" style:font-size-complex="20pt"/>
    </style:style>
    <style:style style:name="P28" style:family="paragraph" style:parent-style-name="Standard">
      <style:paragraph-properties fo:margin-left="1.545cm" fo:margin-right="0cm" fo:margin-top="0.212cm" fo:margin-bottom="0.212cm" loext:contextual-spacing="false" fo:text-align="justify" style:justify-single-word="false" fo:text-indent="0cm" style:auto-text-indent="false"/>
    </style:style>
    <style:style style:name="P29"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font-size-complex="16pt"/>
    </style:style>
    <style:style style:name="P30"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31" style:family="paragraph" style:parent-style-name="Standard">
      <style:paragraph-properties fo:margin-left="1.545cm" fo:margin-right="0cm" fo:text-align="justify" style:justify-single-word="false" fo:text-indent="0cm" style:auto-text-indent="false"/>
      <style:text-properties style:font-name="細明體" fo:font-size="14pt" fo:language="none" fo:country="none" fo:font-weight="bold" style:font-name-asian="細明體" style:font-size-asian="14pt" style:language-asian="none" style:country-asian="none" style:font-weight-asian="bold" style:font-name-complex="新細明體" style:font-size-complex="12pt" style:font-weight-complex="bold"/>
    </style:style>
    <style:style style:name="P32" style:family="paragraph" style:parent-style-name="Standard">
      <style:paragraph-properties fo:margin-left="0cm" fo:margin-right="0cm" fo:text-align="center" style:justify-single-word="false" fo:text-indent="4.237cm" style:auto-text-indent="false"/>
    </style:style>
    <style:style style:name="P33" style:family="paragraph" style:parent-style-name="Standard">
      <style:paragraph-properties fo:margin-left="9.102cm" fo:margin-right="0cm" fo:text-indent="-0.847cm" style:auto-text-indent="false"/>
    </style:style>
    <style:style style:name="P34" style:family="paragraph" style:parent-style-name="Standard">
      <style:paragraph-properties fo:margin-left="0cm" fo:margin-right="0cm" fo:text-indent="8.251cm" style:auto-text-indent="false">
        <style:tab-stops>
          <style:tab-stop style:position="8.251cm"/>
        </style:tab-stops>
      </style:paragraph-properties>
    </style:style>
    <style:style style:name="P35" style:family="paragraph" style:parent-style-name="Standard">
      <style:paragraph-properties fo:margin-left="0cm" fo:margin-right="0cm" fo:text-indent="8.251cm" style:auto-text-indent="false">
        <style:tab-stops>
          <style:tab-stop style:position="8.251cm"/>
        </style:tab-stops>
      </style:paragraph-properties>
      <style:text-properties style:font-name="新細明體" style:font-name-complex="新細明體" style:font-size-complex="12pt" style:font-weight-complex="bold"/>
    </style:style>
    <style:style style:name="P36" style:family="paragraph" style:parent-style-name="Standard" style:master-page-name="轉換_20_1">
      <style:paragraph-properties fo:margin-left="0.635cm" fo:margin-right="0cm" fo:text-align="justify" style:justify-single-word="false" fo:text-indent="0.247cm" style:auto-text-indent="false" style:page-number="1"/>
    </style:style>
    <style:style style:name="P37" style:family="paragraph" style:parent-style-name="Standard">
      <style:paragraph-properties fo:margin-left="1.058cm" fo:margin-right="0cm" fo:text-align="justify" style:justify-single-word="false" fo:keep-together="always" fo:text-indent="-1.058cm" style:auto-text-indent="false"/>
      <style:text-properties style:font-name="新細明體" style:font-name-complex="新細明體" style:font-size-complex="12pt"/>
    </style:style>
    <style:style style:name="P38"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style>
    <style:style style:name="P39" style:family="paragraph" style:parent-style-name="Standard">
      <style:paragraph-properties fo:margin-left="1.693cm" fo:margin-right="0cm" fo:text-align="justify" style:justify-single-word="false" fo:text-indent="-0.423cm" style:auto-text-indent="false"/>
    </style:style>
    <style:style style:name="P40" style:family="paragraph" style:parent-style-name="Standard">
      <style:paragraph-properties fo:margin-left="1.693cm" fo:margin-right="0cm" fo:text-align="justify" style:justify-single-word="false" fo:text-indent="-0.423cm" style:auto-text-indent="false"/>
      <style:text-properties style:font-name="新細明體" style:font-name-complex="新細明體"/>
    </style:style>
    <style:style style:name="P41" style:family="paragraph" style:parent-style-name="Standard">
      <style:paragraph-properties fo:margin-left="1.693cm" fo:margin-right="0cm" fo:text-align="justify" style:justify-single-word="false" fo:text-indent="-0.423cm" style:auto-text-indent="false"/>
      <style:text-properties style:font-name="新細明體" style:font-name-complex="新細明體" style:font-size-complex="12pt" style:font-weight-complex="bold"/>
    </style:style>
    <style:style style:name="P42" style:family="paragraph" style:parent-style-name="Standard">
      <style:paragraph-properties fo:margin-left="0.586cm" fo:margin-right="0cm" fo:text-align="justify" style:justify-single-word="false" fo:text-indent="0.423cm" style:auto-text-indent="false"/>
      <style:text-properties style:font-name="新細明體" style:font-name-complex="新細明體"/>
    </style:style>
    <style:style style:name="P43" style:family="paragraph" style:parent-style-name="Standard">
      <style:paragraph-properties fo:margin-left="1.644cm" fo:margin-right="0cm" fo:text-align="justify" style:justify-single-word="false" fo:text-indent="-0.631cm" style:auto-text-indent="false"/>
      <style:text-properties style:font-name="新細明體" style:font-name-complex="新細明體"/>
    </style:style>
    <style:style style:name="P44" style:family="paragraph" style:parent-style-name="Standard">
      <style:paragraph-properties fo:margin-left="1.058cm" fo:margin-right="0cm" fo:text-align="justify" style:justify-single-word="false" fo:keep-together="always" fo:text-indent="-0.681cm" style:auto-text-indent="false"/>
    </style:style>
    <style:style style:name="P45" style:family="paragraph" style:parent-style-name="Standard">
      <style:paragraph-properties fo:margin-left="1.058cm" fo:margin-right="0cm" fo:text-align="justify" style:justify-single-word="false" fo:keep-together="always" fo:text-indent="-0.681cm" style:auto-text-indent="false"/>
      <style:text-properties style:font-name="新細明體" style:font-name-complex="新細明體" style:font-size-complex="12pt"/>
    </style:style>
    <style:style style:name="P46" style:family="paragraph" style:parent-style-name="Standard">
      <style:paragraph-properties fo:margin-left="1.058cm" fo:margin-right="0cm" fo:text-align="justify" style:justify-single-word="false" fo:keep-together="always" fo:text-indent="-0.681cm" style:auto-text-indent="false"/>
      <style:text-properties style:font-name="新細明體" style:font-name-complex="新細明體"/>
    </style:style>
    <style:style style:name="P47" style:family="paragraph" style:parent-style-name="Standard">
      <style:paragraph-properties fo:margin-left="1.393cm" fo:margin-right="0cm" fo:text-align="justify" style:justify-single-word="false" fo:keep-together="always" fo:text-indent="-1.016cm" style:auto-text-indent="false"/>
    </style:style>
    <style:style style:name="P48" style:family="paragraph" style:parent-style-name="Standard">
      <style:paragraph-properties fo:margin-left="1.431cm" fo:margin-right="0cm" fo:text-align="justify" style:justify-single-word="false" fo:text-indent="-0.423cm" style:auto-text-indent="false"/>
    </style:style>
    <style:style style:name="P49" style:family="paragraph" style:parent-style-name="Standard">
      <style:paragraph-properties fo:margin-left="1.431cm" fo:margin-right="0cm" fo:text-align="justify" style:justify-single-word="false" fo:text-indent="-0.423cm" style:auto-text-indent="false"/>
      <style:text-properties style:font-name="新細明體" style:font-name-complex="新細明體" style:font-size-complex="12pt" style:font-weight-complex="bold"/>
    </style:style>
    <style:style style:name="P50" style:family="paragraph" style:parent-style-name="Standard">
      <style:paragraph-properties fo:margin-left="1.432cm" fo:margin-right="0cm" fo:text-align="justify" style:justify-single-word="false" fo:text-indent="-1.055cm" style:auto-text-indent="false">
        <style:tab-stops>
          <style:tab-stop style:position="0.85cm"/>
        </style:tab-stops>
      </style:paragraph-properties>
    </style:style>
    <style:style style:name="P51" style:family="paragraph" style:parent-style-name="Standard">
      <style:paragraph-properties fo:margin-left="1.482cm" fo:margin-right="0cm" fo:text-align="justify" style:justify-single-word="false" fo:keep-together="always" fo:text-indent="-0.423cm" style:auto-text-indent="false"/>
    </style:style>
    <style:style style:name="P52" style:family="paragraph" style:parent-style-name="Standard">
      <style:paragraph-properties fo:margin-left="1.219cm" fo:margin-right="0cm" fo:text-align="justify" style:justify-single-word="false" fo:keep-together="always" fo:text-indent="0.002cm" style:auto-text-indent="false">
        <style:tab-stops>
          <style:tab-stop style:position="9.793cm"/>
        </style:tab-stops>
      </style:paragraph-properties>
      <style:text-properties style:font-name="新細明體" style:font-name-complex="新細明體" style:font-weight-complex="bold"/>
    </style:style>
    <style:style style:name="P53" style:family="paragraph" style:parent-style-name="Standard">
      <style:paragraph-properties fo:margin-left="1.214cm" fo:margin-right="0cm" fo:text-align="justify" style:justify-single-word="false" fo:keep-together="always" fo:text-indent="-0.206cm" style:auto-text-indent="false"/>
    </style:style>
    <style:style style:name="P54" style:family="paragraph" style:parent-style-name="Standard">
      <style:paragraph-properties fo:margin-left="0cm" fo:margin-right="0cm" fo:text-align="justify" style:justify-single-word="false" fo:keep-together="always" fo:text-indent="0.423cm" style:auto-text-indent="false"/>
      <style:text-properties style:font-name="新細明體" style:font-name-complex="新細明體"/>
    </style:style>
    <style:style style:name="P55" style:family="paragraph" style:parent-style-name="Standard">
      <style:paragraph-properties fo:margin-left="1.478cm" fo:margin-right="0cm" fo:text-align="justify" style:justify-single-word="false" fo:keep-together="always" fo:text-indent="-1.101cm" style:auto-text-indent="false"/>
    </style:style>
    <style:style style:name="P56" style:family="paragraph" style:parent-style-name="Standard">
      <style:paragraph-properties fo:margin-left="1.427cm" fo:margin-right="0cm" fo:text-align="justify" style:justify-single-word="false" fo:keep-together="always" fo:text-indent="-1.007cm" style:auto-text-indent="false"/>
    </style:style>
    <style:style style:name="P57" style:family="paragraph" style:parent-style-name="Standard">
      <style:paragraph-properties fo:margin-left="0.847cm" fo:margin-right="0cm" fo:keep-together="always" fo:text-indent="-0.847cm" style:auto-text-indent="false"/>
      <style:text-properties style:font-name="新細明體" style:font-name-complex="新細明體" style:font-size-complex="12pt"/>
    </style:style>
    <style:style style:name="P58" style:family="paragraph" style:parent-style-name="Standard" style:master-page-name="Standard">
      <style:paragraph-properties fo:text-align="justify" style:justify-single-word="false" style:page-number="auto"/>
    </style:style>
    <style:style style:name="T1" style:family="text">
      <style:text-properties style:font-name="細明體" style:font-name-asian="細明體" style:font-size-complex="12pt" style:font-weight-complex="bold"/>
    </style:style>
    <style:style style:name="T2" style:family="text">
      <style:text-properties style:font-name="細明體" style:font-name-asian="細明體" style:font-name-complex="細明體" style:font-size-complex="12pt" style:font-weight-complex="bold"/>
    </style:style>
    <style:style style:name="T3" style:family="text">
      <style:text-properties style:font-name="細明體" fo:font-size="20pt" fo:font-weight="bold" style:font-name-asian="細明體" style:font-size-asian="20pt" style:font-weight-asian="bold" style:font-size-complex="20pt"/>
    </style:style>
    <style:style style:name="T4" style:family="text">
      <style:text-properties style:font-name="細明體" fo:font-size="14pt" fo:font-weight="bold" style:font-name-asian="細明體" style:font-size-asian="14pt" style:font-weight-asian="bold"/>
    </style:style>
    <style:style style:name="T5" style:family="text">
      <style:text-properties style:font-name="細明體" fo:font-size="14pt" fo:font-weight="bold" style:font-name-asian="細明體" style:font-size-asian="14pt" style:font-weight-asian="bold"/>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6pt" fo:font-weight="bold" style:font-name-asian="細明體" style:font-size-asian="16pt" style:font-weight-asian="bold" style:font-name-complex="細明體" style:font-size-complex="16pt"/>
    </style:style>
    <style:style style:name="T9" style:family="text">
      <style:text-properties style:font-name="細明體" fo:font-size="16pt" fo:font-weight="bold" style:font-name-asian="細明體" style:font-size-asian="16pt" style:font-weight-asian="bold" style:font-size-complex="16pt"/>
    </style:style>
    <style:style style:name="T10" style:family="text">
      <style:text-properties style:font-name="細明體" fo:font-size="10pt" style:font-name-asian="細明體" style:font-size-asian="10pt" style:font-name-complex="細明體"/>
    </style:style>
    <style:style style:name="T11" style:family="text">
      <style:text-properties style:font-name-asian="細明體"/>
    </style:style>
    <style:style style:name="T12" style:family="text">
      <style:text-properties style:font-weight-complex="bold"/>
    </style:style>
    <style:style style:name="T13" style:family="text">
      <style:text-properties style:font-size-complex="12pt"/>
    </style:style>
    <style:style style:name="T14" style:family="text">
      <style:text-properties style:font-name="新細明體" style:font-name-complex="新細明體"/>
    </style:style>
    <style:style style:name="T15" style:family="text">
      <style:text-properties style:font-name="新細明體" style:font-name-complex="新細明體" style:font-weight-complex="bold"/>
    </style:style>
    <style:style style:name="T16" style:family="text">
      <style:text-properties style:font-name="新細明體" style:font-name-complex="新細明體" style:font-weight-complex="bold"/>
    </style:style>
    <style:style style:name="T17" style:family="text">
      <style:text-properties style:font-name="新細明體" style:font-name-complex="新細明體" style:font-size-complex="12pt"/>
    </style:style>
    <style:style style:name="T18" style:family="text">
      <style:text-properties style:font-name="新細明體" style:font-name-complex="新細明體" style:font-size-complex="12pt" style:font-weight-complex="bold"/>
    </style:style>
    <style:style style:name="T19" style:family="text">
      <style:text-properties style:font-name="新細明體" style:font-name-complex="新細明體" style:font-size-complex="12pt" style:font-weight-complex="bold"/>
    </style:style>
    <style:style style:name="T20" style:family="text">
      <style:text-properties style:font-name="新細明體" style:font-name-complex="新細明體" style:font-size-complex="12pt"/>
    </style:style>
    <style:style style:name="T21" style:family="text">
      <style:text-properties style:font-name="新細明體" style:font-name-complex="新細明體"/>
    </style:style>
    <style:style style:name="T22" style:family="text">
      <style:text-properties style:font-name="新細明體" style:font-name-asian="新細明體" style:font-name-complex="新細明體" style:font-size-complex="12pt"/>
    </style:style>
    <style:style style:name="T23" style:family="text">
      <style:text-properties style:font-name="新細明體" style:font-name-asian="新細明體" style:font-name-complex="新細明體" style:font-size-complex="12pt"/>
    </style:style>
    <style:style style:name="T24" style:family="text">
      <style:text-properties style:font-name="新細明體" style:text-underline-style="solid" style:text-underline-width="auto" style:text-underline-color="font-color" style:font-name-complex="新細明體" style:font-weight-complex="bold"/>
    </style:style>
    <style:style style:name="T25" style:family="text">
      <style:text-properties style:font-name="新細明體" style:text-underline-style="solid" style:text-underline-width="auto" style:text-underline-color="font-color" style:font-name-complex="新細明體" style:font-size-complex="12pt" style:font-weight-complex="bold"/>
    </style:style>
    <style:style style:name="T26" style:family="text">
      <style:text-properties style:font-name="新細明體" style:text-underline-style="solid" style:text-underline-width="auto" style:text-underline-color="font-color" style:font-name-complex="新細明體" style:font-size-complex="12pt"/>
    </style:style>
    <style:style style:name="T27" style:family="text">
      <style:text-properties style:font-name="新細明體" style:text-underline-style="solid" style:text-underline-width="auto" style:text-underline-color="font-color" style:font-name-complex="新細明體"/>
    </style:style>
    <style:style style:name="T28" style:family="text">
      <style:text-properties style:font-name="新細明體" style:text-underline-style="solid" style:text-underline-width="auto" style:text-underline-color="font-color" style:letter-kerning="false" style:font-name-complex="細明體" style:font-size-complex="12pt"/>
    </style:style>
    <style:style style:name="T29" style:family="text">
      <style:text-properties style:font-name="新細明體" style:letter-kerning="false" style:font-name-complex="細明體" style:font-size-complex="12pt"/>
    </style:style>
    <style:style style:name="T30" style:family="text">
      <style:text-properties style:font-name="新細明體" style:letter-kerning="false" style:font-name-complex="細明體" style:font-size-complex="12pt"/>
    </style:style>
    <style:style style:name="T31" style:family="text">
      <style:text-properties style:font-name="新細明體" style:letter-kerning="false" style:font-name-complex="細明體"/>
    </style:style>
    <style:style style:name="T32" style:family="text">
      <style:text-properties style:font-name="新細明體" fo:font-size="12pt" style:font-size-asian="12pt" style:font-name-complex="新細明體" style:font-size-complex="12pt"/>
    </style:style>
    <style:style style:name="T33" style:family="text">
      <style:text-properties style:font-name="新細明體" fo:font-size="12pt" style:font-size-asian="12pt" style:font-name-complex="新細明體" style:font-size-complex="12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font-size="10pt" style:font-size-asian="10pt"/>
    </style:style>
    <style:style style:name="T37" style:family="text">
      <style:text-properties fo:font-size="10pt" style:font-size-asian="10pt"/>
    </style:style>
    <style:style style:name="T38" style:family="text">
      <style:text-properties style:font-name="標楷體" style:font-name-complex="標楷體" style:font-size-complex="15pt"/>
    </style:style>
    <style:style style:name="T3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13"/>
      <text:p text:style-name="P13"/>
      <text:p text:style-name="P13"/>
      <text:p text:style-name="P13"/>
      <text:p text:style-name="P13"/>
      <text:p text:style-name="P13"/>
      <text:p text:style-name="P13"/>
      <text:p text:style-name="P13"/>
      <text:p text:style-name="P13"/>
      <text:p text:style-name="P13"/>
      <text:p text:style-name="P23">壹、業務作業循環</text:p>
      <text:p text:style-name="P24"/>
      <text:p text:style-name="P26">二、金錢信託業務</text:p>
      <text:p text:style-name="P27">(1)特定金錢信託業務</text:p>
      <text:p text:style-name="P28"><text:span text:style-name="T6"><text:s text:c="32"/></text:span><text:span text:style-name="T8">Ⅱ</text:span><text:span text:style-name="T9">投資境外基金業務</text:span></text:p>
      <text:p text:style-name="P29"/>
      <text:p text:style-name="P30"/>
      <text:p text:style-name="P32"><text:span text:style-name="T2"><text:s text:c="19"/></text:span><text:span text:style-name="T1">行政院金融監督管理委員會</text:span><text:span text:style-name="T18">民國97年5月22日金管銀（四）字第09600515380號函洽悉</text:span></text:p>
      <text:p text:style-name="P33"><text:span text:style-name="T1">行政院金融監督管理委員會</text:span><text:span text:style-name="T18">民國99年9月21日金管銀票字第09900347890號函洽悉</text:span></text:p>
      <text:p text:style-name="P34"><text:span text:style-name="T1">行政院金融監督管理委員會</text:span><text:span text:style-name="T18">民國100年6月2日金管銀票字第10000138870 號函洽悉</text:span></text:p>
      <text:p text:style-name="P35">行政院金融監督管理委員會民國101年3月19日金管銀票字第10100050750號函洽悉</text:p>
      <text:p text:style-name="P34"><text:span text:style-name="T18">金融監督管理委員會民國102年9月17日金管銀票字第10200242690號函洽悉</text:span></text:p>
      <text:p text:style-name="P31"><draw:frame draw:style-name="fr1" draw:name="外框1" text:anchor-type="char" svg:x="12.7cm" svg:y="0.293cm" svg:width="3.387cm" svg:height="0.954cm" draw:z-index="1"><draw:text-box><text:p text:style-name="Standard"><text:span text:style-name="T13">壹-002(1)-</text:span><text:span text:style-name="T17">Ⅱ</text:span></text:p></draw:text-box></draw:frame></text:p>
      <text:p text:style-name="P19"><draw:frame draw:style-name="fr1" draw:name="外框2" text:anchor-type="char" svg:x="9.525cm" svg:y="22.227cm" svg:width="2.752cm" svg:height="0.863cm" draw:z-index="0"><draw:text-box><text:p text:style-name="Standard">壹-002(1)-2</text:p></draw:text-box></draw:frame></text:p>
      <text:p text:style-name="P36"><text:span text:style-name="T7">Ⅱ</text:span>投資境外基金業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編<text:span text:style-name="T34"> <text:s text:c="2"/></text:span>號</text:p>
            </table:table-cell>
            <table:table-cell table:style-name="表格1.A1" office:value-type="string">
              <text:p text:style-name="P16">作<text:span text:style-name="T34"> <text:s/></text:span>業<text:span text:style-name="T34"> <text:s/></text:span>項<text:span text:style-name="T34"> <text:s/></text:span>目</text:p>
            </table:table-cell>
            <table:table-cell table:style-name="表格1.A1" office:value-type="string">
              <text:p text:style-name="P16">作<text:span text:style-name="T34"> <text:s text:c="4"/></text:span>業<text:span text:style-name="T34"> <text:s text:c="4"/></text:span>程<text:span text:style-name="T34"> <text:s text:c="4"/></text:span>序<text:span text:style-name="T34"> <text:s text:c="4"/></text:span>及<text:span text:style-name="T34"> <text:s text:c="4"/></text:span>控<text:span text:style-name="T34"> <text:s text:c="4"/></text:span>制<text:span text:style-name="T34"> <text:s text:c="4"/></text:span>重<text:span text:style-name="T34"> <text:s text:c="4"/></text:span>點</text:p>
            </table:table-cell>
            <table:table-cell table:style-name="表格1.D1" office:value-type="string">
              <text:p text:style-name="P16">依<text:span text:style-name="T34"> <text:s text:c="2"/></text:span>據<text:span text:style-name="T34"> <text:s text:c="2"/></text:span>資<text:span text:style-name="T34"> <text:s text:c="2"/></text:span>料</text:p>
            </table:table-cell>
          </table:table-row>
        </table:table-header-rows>
        <table:table-row table:style-name="表格1.2">
          <table:table-cell table:style-name="表格1.A1" office:value-type="string">
            <text:p text:style-name="P17"><text:span text:style-name="T36">壹-</text:span><text:span text:style-name="T36">-00</text:span><text:span text:style-name="T36">2</text:span><text:span text:style-name="T36">(</text:span><text:span text:style-name="T36">1</text:span><text:span text:style-name="T36">)</text:span><text:span text:style-name="T36">-</text:span><text:span text:style-name="T10">Ⅱ</text:span></text:p>
          </table:table-cell>
          <table:table-cell table:style-name="表格1.A1" office:value-type="string">
            <text:p text:style-name="P17">特定金錢信託業務－投資境外基金業務</text:p>
          </table:table-cell>
          <table:table-cell table:style-name="表格1.A1" office:value-type="string">
            <text:p text:style-name="P20">一、作業程序</text:p>
            <text:p text:style-name="P9"><text:span text:style-name="T22"><text:s text:c="2"/>(一)</text:span><text:span text:style-name="T17">受託投資境外基金時</text:span><text:span text:style-name="T22">應充分瞭解所募集銷售之境外基金及簽訂銷售契約，並依下列相關規定辦理</text:span></text:p>
            <text:p text:style-name="P10"><text:s text:c="5"/>1.上架前商品審查時至少應包括下列項目：</text:p>
            <text:p text:style-name="P10"><text:s text:c="6"/>(1)基金之投資目標與方針、操作策略、風險報酬與過去績效。</text:p>
            <text:p text:style-name="P11"><text:s text:c="6"/>(2)基金之相關費用(須包括短線交易費用、反稀釋費用、價格調整機制)合理性。</text:p>
            <text:p text:style-name="P11"><text:s text:c="6"/>(3)基金適合之客戶類型。</text:p>
            <text:p text:style-name="P11"><text:s text:c="6"/>(4)基金公開說明書及投資人須知等文件資訊之充分揭露。</text:p>
            <text:p text:style-name="P11"><text:s text:c="5"/>2.銷售前/銷售時基金資訊之編製與提供</text:p>
            <text:p text:style-name="P11"><text:s text:c="6"/>(1)交付予委託人之基金公開說明書中譯本及投資人須知等由總代理人編製之文件應為最新有效之版本，其他交付予委託人之銷售文件內容及格式應正確、充分、適當，並符合相關法規規範。</text:p>
            <text:p text:style-name="P11"><text:s text:c="6"/>(2)基金銷售業務相關人員應接受充分訓練與教育，以確實瞭解產品。</text:p>
            <text:p text:style-name="P11"><text:s text:c="6"/>(3)資訊內容應足以讓委託人瞭解產品，並以清楚、公平及無誤導的方式溝通資訊。</text:p>
            <text:p text:style-name="P11"><text:s text:c="6"/>(4)基金銷售業務相關人員銷售時之資格條件應符合相關法規規定並充分瞭解產品。</text:p>
            <text:p text:style-name="P11"><text:s text:c="5"/>3.銷售後商品評核及基金資訊之編製與提供</text:p>
            <text:p text:style-name="P11"><text:s text:c="6"/>(1)應遵循法規及合約等相關規定，持續辦理基金資訊之公告、通知、更新等事項。</text:p>
            <text:p text:style-name="P11"><text:s text:c="6"/>(2)對於提供給委託人之資訊，應以清楚、公平且無誤導之方式傳達。</text:p>
            <text:p text:style-name="P11"><text:s text:c="6"/>(3)應評核基金是否仍然符合其原定適合的客戶類型， 並擬訂變動時之因應措施。</text:p>
            <text:p text:style-name="P12">(二)充分瞭解客戶(委託人)作業</text:p>
            <text:p text:style-name="P6"><text:span text:style-name="T17">受託投資境外基金時</text:span><text:span text:style-name="T17">應充分知悉並評估</text:span><text:span text:style-name="T17">委託人</text:span><text:span text:style-name="T17">之投資知識、投資經驗、財務狀況及其承受投資風險程度。</text:span></text:p>
            <text:p text:style-name="P37"><text:s text:c="2"/>(三)境外基金申購、買回或轉換作業</text:p>
            <text:p text:style-name="P7">1.基金之申購 </text:p>
            <text:p text:style-name="P13"><text:span text:style-name="T14"><text:s text:c="6"/>(1)委託人如首次申購應提出身分證或法人登記證明文件，及</text:span><text:span text:style-name="T14">/</text:span><text:span text:style-name="T14">或其他相</text:span></text:p>
            <text:p text:style-name="P38"><text:soft-page-break/><text:s text:c="4"/>關證明文件，填妥信託契約書、印鑑卡及申購書辦理申購手續。</text:p>
            <text:p text:style-name="P40">(2)收妥申購款項，將申購資料鍵入檔案，經主管覆核後，將申購書收執聯或基金存摺交予委託人。</text:p>
            <text:p text:style-name="P40">(3)日終製作申購統計表，經主管覆核簽章後傳送境外基金機構或總代理人。</text:p>
            <text:p text:style-name="P40">(4)根據境外基金機構或總代理人之確認書及原申購統計表，將單位數、淨值等資料鍵入電腦，分配入各委託人帳戶中，並由主管覆核。</text:p>
            <text:p text:style-name="P40">(5)印製相關報表，依規定按期申報央行。</text:p>
            <text:p text:style-name="P42">2.基金之買回/轉換</text:p>
            <text:p text:style-name="P40">(1)委託人依契約約定方式，辦理買回/轉換。</text:p>
            <text:p text:style-name="P40">(2)核對申請書資料及原留印鑑無誤後，將買回/轉換資料鍵入電腦，由主管覆核。</text:p>
            <text:p text:style-name="P40">(3)日終製作買回/轉換統計表，經主管覆核簽章後傳送境外基金機構或總代理人。</text:p>
            <text:p text:style-name="P39"><text:span text:style-name="T14">(4)根據境外基金機構或總代理人回覆之確認書及原申請書資料，製作買回</text:span><text:span text:style-name="T14">/</text:span><text:span text:style-name="T14">轉換日報表及基金異動明細表，經主管覆核無誤。</text:span></text:p>
            <text:p text:style-name="P40">(5)於收到境外基金機構或總代理人匯款後，將款項撥付予各委託人，或轉換後之基金單位數分配予各委託人。</text:p>
            <text:p text:style-name="P43">3.作業應注意事項</text:p>
            <text:p text:style-name="P39"><text:span text:style-name="T17">(1)</text:span><text:span text:style-name="T18">辦理境外基金申購、買回或轉換事宜，</text:span><text:span text:style-name="T18">應依據境外基金公開說明書</text:span><text:span text:style-name="T18">及投資人須知</text:span><text:span text:style-name="T18">之記載，公平對待所有基金</text:span><text:span text:style-name="T18">投資人，不得有延遲交易之情事</text:span><text:span text:style-name="T18">。</text:span></text:p>
            <text:p text:style-name="P39"><text:span text:style-name="T17">(2)總代理人及銷售機構</text:span><text:span text:style-name="T18">應依所定之受理</text:span><text:span text:style-name="T18">截止時間，</text:span><text:span text:style-name="T18">辦理境外基金申購、買回或轉換事宜</text:span><text:span text:style-name="T18">，除能證明</text:span><text:span text:style-name="T18">委託人</text:span><text:span text:style-name="T18">係於受理截止時間</text:span><text:span text:style-name="T18">前</text:span><text:span text:style-name="T18">提出申請者外，不得任意更改</text:span><text:span text:style-name="T18">。</text:span></text:p>
            <text:p text:style-name="P39"><text:span text:style-name="T18">(3)</text:span><text:span text:style-name="T15">應</text:span><text:span text:style-name="T15">於委託人申購或買回</text:span><text:span text:style-name="T15">申請書上</text:span><text:span text:style-name="T15">或電子文書上</text:span><text:span text:style-name="T15">，</text:span><text:span text:style-name="T15">明確註記</text:span><text:span text:style-name="T15">受理</text:span><text:span text:style-name="T15">申請之</text:span><text:span text:style-name="T15">日期及時間。</text:span></text:p>
            <text:p text:style-name="P41">(4)應製作並交付書面或電子檔案之交易確認書或對帳單予委託人。</text:p>
            <text:p text:style-name="P41">(5)應配合執行公開說明書所載短線交易防制措施。</text:p>
            <text:p text:style-name="P45">(四)作業管理</text:p>
            <text:p text:style-name="P47"><text:span text:style-name="T17"><text:s text:c="3"/>1.</text:span><text:span text:style-name="T18">受託投資境外基金時應交付投資人須知及</text:span><text:span text:style-name="T18">公開說明書</text:span><text:span text:style-name="T18">中譯本等相關資</text:span><text:soft-page-break/><text:span text:style-name="T18">訊予委託人</text:span><text:span text:style-name="T18">。</text:span></text:p>
            <text:p text:style-name="P48"><text:span text:style-name="T17">2.</text:span><text:span text:style-name="T18">申購、買回或轉換之交易確認書、對帳單及其他證明文件，其保存方式及期限，依商業會計法及相關規定辦理。</text:span><text:span text:style-name="T15">委託人如非以書面方式提出申請者，其相關作業系統須具有明確記載受理申請日期及時間之功能，並保留稽核軌跡二個月以上。</text:span></text:p>
            <text:p text:style-name="P49">3.本公司及其經理人或受僱人受託投資境外基金業務時，對於委託人之個人資料、往來交易資料及其相關資料應依相關法規保守秘密。</text:p>
            <text:p text:style-name="P49">4.受理委託人申購基金款項之收付應依相關契約約定辦理。</text:p>
            <text:p text:style-name="P49">5.委託人從事基金交易符合公開說明書短線交易認定標準者，應依規定提供相關資料予境外基金機構或總代理人。</text:p>
            <text:p text:style-name="P48"><text:span text:style-name="T18">6.</text:span><text:span text:style-name="T24">受託投資配息可能涉及本金之境外基金時，應於交易前進行風險告知，取具業經委託人簽署已充分了解此風險之文件。</text:span></text:p>
            <text:p text:style-name="P48"><text:span text:style-name="T25">7</text:span><text:span text:style-name="T18">.銷售前，應將自境外基金機構或總代理人收取之報酬、費用及其他利益，告知委託人；告知內容如有變更，應即通知委託人。前述告知之內容及其變更之通知應依「中華民國證券投資信託暨顧問商業同業公會會員及其銷售機構基金通路報酬揭露施行要點」辦理。</text:span></text:p>
            <text:p text:style-name="P48"><text:span text:style-name="T25">8</text:span><text:span text:style-name="T18">.本公司及其人員辦理基金銷售業務，不得向境外基金機構或總代理人收取銷售契約約定以外之報酬、費用或其他利益。</text:span></text:p>
            <text:p text:style-name="P48"><text:span text:style-name="T27">9</text:span><text:span text:style-name="T14">.應確認業務人員已對委託人充分說明相關費用。</text:span></text:p>
            <text:p text:style-name="P44"><text:span text:style-name="T14">(五)</text:span><text:span text:style-name="T17">廣告與促銷作業</text:span></text:p>
            <text:p text:style-name="P50"><text:span text:style-name="T17"><text:s text:c="3"/>1.從事廣告、</text:span><text:span text:style-name="T29">公開說明會及其他營業促銷活動</text:span><text:span text:style-name="T29">時應依「證券投資信託及顧問法」、「境外基金管理辦法」、「</text:span><text:span text:style-name="T14">信託業營運範圍受益權轉讓限制風險揭露及行銷訂約管理辦法</text:span><text:span text:style-name="T29">」</text:span><text:span text:style-name="T31">、銷售契約</text:span><text:span text:style-name="T29">及相關規定辦理。</text:span></text:p>
            <text:p text:style-name="P48"><text:span text:style-name="T29">2.</text:span><text:span text:style-name="T27">從事配息可能涉及本金之境外基金平面廣告時，應依「中華民國證券投資信託暨顧問商業同業公會會員及其銷售機構從事廣告及營業活動行為規範」規定於廣告內容中揭示相關警語。</text:span></text:p>
            <text:p text:style-name="P51"><text:span text:style-name="T28">3</text:span><text:span text:style-name="T29">.從事廣告、公開說明會及其他營業活動而製作之有關資料，應列入公司內部控制制度管理，並於對外使用前，</text:span><text:span text:style-name="T14">依「中華民國證券投資信託暨顧問商業同業公會會員及其銷售機構從事廣告及營業活動行為規</text:span><text:span text:style-name="T29">範」規定審核，確定其內容無不當、不實陳述、違反前述行為規範及相關法令之情事。</text:span></text:p>
            <text:p text:style-name="P51"><text:soft-page-break/><text:span text:style-name="T28">4</text:span><text:span text:style-name="T29">.從事</text:span><text:span text:style-name="T29">廣告、公開說明會及其他營業促銷活動</text:span><text:span text:style-name="T29">製作之</text:span><text:span text:style-name="T29">宣傳資料、廣告物及相關紀錄應保存二年。</text:span></text:p>
            <text:p text:style-name="P44"><text:span text:style-name="T14">(六)</text:span><text:span text:style-name="T17">人員</text:span><text:span text:style-name="T14">遴聘作業</text:span></text:p>
            <text:p text:style-name="P52">辦理募集及銷售業務人員應符合「證券投資顧問事業負責人與業務人員管理規則」所定業務人員之資格條件。</text:p>
            <text:p text:style-name="P44"><text:span text:style-name="T17">(七)</text:span><text:span text:style-name="T17">終止</text:span><text:span text:style-name="T18">辦</text:span><text:span text:style-name="T18">理境外基金之募集</text:span><text:span text:style-name="T18">及</text:span><text:span text:style-name="T18">銷售</text:span><text:span text:style-name="T18">作業</text:span></text:p>
            <text:p text:style-name="P53"><text:span text:style-name="T18">1.</text:span><text:span text:style-name="T18">終止</text:span><text:span text:style-name="T18">辦</text:span><text:span text:style-name="T18">理境外基金之募集</text:span><text:span text:style-name="T18">及</text:span><text:span text:style-name="T18">銷售業務應即通知</text:span><text:span text:style-name="T18">總代理人</text:span><text:span text:style-name="T18">。</text:span></text:p>
            <text:p text:style-name="P53"><text:span text:style-name="T18">2.於終止辦理業務後，轉由</text:span><text:span text:style-name="T18">其他</text:span><text:span text:style-name="T18">境外基金受託機構辦理前，應</text:span><text:span text:style-name="T18">協助</text:span><text:span text:style-name="T18">委託人</text:span><text:span text:style-name="T18">辦理後續境外基金</text:span><text:span text:style-name="T18">之</text:span><text:span text:style-name="T18">買回、轉換或</text:span><text:span text:style-name="T18">其他相關</text:span><text:span text:style-name="T18">事宜。</text:span></text:p>
            <text:p text:style-name="P44"><text:span text:style-name="T14">(八)投資人</text:span><text:span text:style-name="T17">權利</text:span><text:span text:style-name="T14">行使</text:span></text:p>
            <text:p text:style-name="P25">為委託人申購境外基金時，於接獲受益人會議或股東會之通知後，對重大影響投資人權益之事項，應依銷售契約及相關規定程序辦理。</text:p>
            <text:p text:style-name="P25"/>
            <text:list xml:id="list995376121" text:style-name="WW8Num2">
              <text:list-item>
                <text:p text:style-name="P21">控制重點</text:p>
              </text:list-item>
            </text:list>
            <text:p text:style-name="P46">(一)受託投資境外基金是否執行充分瞭解所募集銷售之境外基金作業及簽訂銷售契約？</text:p>
            <text:p text:style-name="P46">(二)特定金錢信託投資之境外基金，是否報經主管機關核准？</text:p>
            <text:p text:style-name="P46">(三)受託投資境外基金是否執行瞭解客戶(委託人)作業？</text:p>
            <text:p text:style-name="P44"><text:span text:style-name="T14">(四)委託人申購是否留存身分證影本或法人登記證明文件，及</text:span><text:span text:style-name="T14">/</text:span><text:span text:style-name="T14">或其他相關證明文件影本，填具信託契約書、印鑑卡及申購書?委託人是否依契約約定方式，辦理買回/ 轉換？</text:span></text:p>
            <text:p text:style-name="P46">(五)將申購/買回/轉換資料鍵入電腦是否由主管覆核？</text:p>
            <text:p text:style-name="P46">(六)日終製作申購/買回/轉換統計表，是否由主管覆核簽章後於當日電傳境外基金機構或總代理人？</text:p>
            <text:p text:style-name="P46">(七)申購/買回/轉換等是否根據境外基金機構或總代理人回覆確認書資料分配予各委託人帳戶內，或製作買回日報表，或將轉換後之基金單位數分配予各委託人，並由主管覆核無誤後辦理？</text:p>
            <text:p text:style-name="P46">(八)為委託人申購、買回或轉換境外基金者，是否製作並交付交易確認書、對帳單或其他證明文件予委託人，其相關文件之保存方式及期限，是否依相關規定辦理？委託人如非以書面方式提出申請者，其相關作業系統是否有明確記載受理申請日期及時間之功能，並保留稽核軌跡二<text:soft-page-break/>個月以上？</text:p>
            <text:p text:style-name="P46">(九)從事境外基金之廣告、公開說明會及促銷時，是否依相關規定辦理？</text:p>
            <text:p text:style-name="P46">(十)辦理募集及銷售業務人員是否符合證券投資顧問事業負責人與業務人員管理規則所定業務人員之資格條件？</text:p>
            <text:p text:style-name="P44"><text:span text:style-name="T14">(十一)</text:span><text:span text:style-name="T14">終止</text:span><text:span text:style-name="T14">辦</text:span><text:span text:style-name="T14">理境外基金</text:span><text:span text:style-name="T14">之受託業</text:span><text:span text:style-name="T14">務</text:span><text:span text:style-name="T14">時</text:span><text:span text:style-name="T14">，</text:span><text:span text:style-name="T14">是否</text:span><text:span text:style-name="T14">通知</text:span><text:span text:style-name="T14">總代理人及</text:span><text:span text:style-name="T14">協助</text:span><text:span text:style-name="T14">委託人</text:span><text:span text:style-name="T14">辦理後續境外基金</text:span><text:span text:style-name="T14">之</text:span><text:span text:style-name="T14">買回、轉換或</text:span><text:span text:style-name="T14">其他相關</text:span><text:span text:style-name="T14">事宜？</text:span></text:p>
            <text:p text:style-name="P46">(十二)受託人為委託人申購境外基金者，於接獲受益人會議或股東會之通知後，對重大影響投資人權益之事項，是否依銷售契約及相關規定程序辦理？</text:p>
            <text:p text:style-name="P54">(十三)是否依公開說明書所載短線交易防制措施辦理？</text:p>
            <text:p text:style-name="P55"><text:span text:style-name="T17">(十四)確認業務人員是否已於銷售前對委託人充分說明基金通路報酬</text:span><text:span text:style-name="T26">及信託報酬</text:span><text:span text:style-name="T17">等相關費用？</text:span></text:p>
            <text:p text:style-name="P56"><text:span text:style-name="T27">(十五)受託投資配息可能涉及本金之境外基金時，是否於交易前進行風險告知並取具經委託人簽署已充分了解相關風險之文件？</text:span></text:p>
          </table:table-cell>
          <table:table-cell table:style-name="表格1.D1" office:value-type="string">
            <text:list xml:id="list659400585" text:style-name="WW8Num3">
              <text:list-item>
                <text:p text:style-name="P18">法令規章：</text:p>
              </text:list-item>
            </text:list>
            <text:p text:style-name="P17"><text:span text:style-name="T34"><text:s/></text:span>(一)信託法</text:p>
            <text:p text:style-name="P17"><text:span text:style-name="T34"><text:s/></text:span>(二)信託業法<text:span text:style-name="T34"> </text:span></text:p>
            <text:p text:style-name="P4"><text:span text:style-name="T34"><text:s/></text:span>(三)<text:span text:style-name="T17">信託業營運範圍受益權轉讓限制風險揭露及行銷訂約管理辦法</text:span></text:p>
            <text:p text:style-name="P4"><text:span text:style-name="T34"><text:s/></text:span>(四)證券投資信託及顧問<text:span text:style-name="T34"> <text:s/></text:span>法</text:p>
            <text:p text:style-name="P17"><text:span text:style-name="T34"><text:s/></text:span>(五)境外基金管理辦法</text:p>
            <text:p text:style-name="P4"><text:span text:style-name="T34"><text:s/></text:span>(六)中華民國證券投資信託暨顧問商業同業公會會員及其銷售機構從事廣告及營業活動行為規範</text:p>
            <text:p text:style-name="P4"><text:span text:style-name="T34"><text:s/></text:span>(七)<text:span text:style-name="T38">境外基金總代理人及銷售機構應充分瞭解產品（</text:span>KYP<text:span text:style-name="T38">）之具體作業規範</text:span></text:p>
            <text:p text:style-name="P57"/>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2.27cm" style:type="center"/>
          <style:tab-stop style:position="24.539cm" style:type="right"/>
        </style:tab-stops>
      </style:paragraph-propertie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style:tab-stops>
          <style:tab-stop style:position="7.325cm" style:type="center"/>
          <style:tab-stop style:position="11.091cm"/>
          <style:tab-stop style:position="14.651cm" style:type="right"/>
        </style:tab-stops>
      </style:paragraph-properties>
    </style:style>
    <style:style style:name="MP3" style:family="paragraph" style:parent-style-name="Header">
      <style:paragraph-properties>
        <style:tab-stops>
          <style:tab-stop style:position="15.24cm"/>
        </style:tab-stops>
      </style:paragraph-properties>
    </style:style>
    <style:style style:name="MP4" style:family="paragraph" style:parent-style-name="Footer">
      <style:paragraph-properties fo:text-align="center" style:justify-single-word="false"/>
    </style:style>
    <style:style style:name="MT1" style:family="text">
      <style:text-properties style:font-name="新細明體" fo:font-size="12pt" style:font-size-asian="12pt" style:font-name-complex="新細明體" style:font-size-complex="12pt"/>
    </style:style>
    <style:style style:name="MT2" style:family="text"/>
    <style:page-layout style:name="Mpm1">
      <style:page-layout-properties fo:page-width="27.94cm" fo:page-height="21.59cm" style:num-format="1" style:print-orientation="landscape" fo:margin-top="3.011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7.94cm" fo:page-height="21.59cm" style:num-format="1" style:print-orientation="landscape" fo:margin-top="1.27cm" fo:margin-bottom="1.27cm" fo:margin-left="1.7cm" fo:margin-right="1.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bottom="1.64cm" style:dynamic-spacing="true"/>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
      </style:footer>
      <loext:footer-first>
        <text:p text:style-name="MP2"><text:tab/><text:tab/><text:tab/></text:p>
      </loext:footer-first>
    </style:master-page>
    <style:master-page style:name="轉換_20_1" style:display-name="轉換 1" style:page-layout-name="Mpm2">
      <style:header>
        <text:p text:style-name="MP3"><text:tab/></text:p>
      </style:header>
      <loext:header-first>
        <text:p text:style-name="Header_20_left"/>
      </loext:header-first>
      <style:footer>
        <text:p text:style-name="MP4"><text:span text:style-name="MT1">壹-002(1)-</text:span><text:span text:style-name="MT1">Ⅱ</text:span><text:span text:style-name="MT1">-</text:span><text:span text:style-name="Page_20_Number"><text:page-number text:select-page="current">5</text:page-number></text:span></text:p>
      </style:footer>
      <loext:footer-first>
        <text:p text:style-name="MP4"><text:span text:style-name="MT1">壹-002(1)-</text:span><text:span text:style-name="MT1">Ⅱ</text:span><text:span text:style-name="MT1">-</text:span><text:span text:style-name="Page_20_Number"><text:page-number text:select-page="current">1</text:page-number></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dc:subject/>
    <meta:keyword/>
    <meta:initial-creator>ICBC</meta:initial-creator>
    <meta:creation-date>2013-07-02T11:37:00</meta:creation-date>
    <dc:creator>lydia</dc:creator>
    <dc:date>2013-09-18T13:38:00</dc:date>
    <meta:print-date>2012-02-02T18:27:00</meta:print-date>
    <meta:editing-cycles>11</meta:editing-cycles>
    <meta:editing-duration>PT25M</meta:editing-duration>
    <meta:document-statistic meta:table-count="1" meta:image-count="0" meta:object-count="0" meta:page-count="7" meta:paragraph-count="106" meta:word-count="3512" meta:character-count="3923" meta:non-whitespace-character-count="3695"/>
    <meta:generator>LibreOffice/6.2.2.2$Windows_X86_64 LibreOffice_project/2b840030fec2aae0fd2658d8d4f9548af4e3518d</meta:generator>
    <meta:user-defined meta:name="_AdHocReviewCycleID" meta:value-type="float">765048635</meta:user-defined>
    <meta:user-defined meta:name="_AuthorEmail">lydia@trust.org.tw</meta:user-defined>
    <meta:user-defined meta:name="_AuthorEmailDisplayName">lydia</meta:user-defined>
    <meta:user-defined meta:name="_EmailSubject">函轉上網</meta:user-defined>
  </office:meta>
</office:document-meta>
</file>