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011cm" fo:margin-right="0cm" fo:line-height="0.882cm" fo:text-indent="-0.011cm" style:auto-text-indent="false"/>
    </style:style>
    <style:style style:name="P2" style:family="paragraph" style:parent-style-name="本文縮排_20_2">
      <style:paragraph-properties fo:margin-left="0.977cm" fo:margin-right="0cm" fo:line-height="0.706cm" fo:text-indent="-0.977cm" style:auto-text-indent="false"/>
      <style:text-properties fo:font-size="14pt" style:font-size-asian="14pt" style:font-size-complex="14pt"/>
    </style:style>
    <style:style style:name="P3" style:family="paragraph" style:parent-style-name="本文縮排_20_2">
      <style:paragraph-properties fo:margin-left="0.977cm" fo:margin-right="0cm" fo:line-height="0.882cm" fo:text-indent="-0.97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635cm" fo:margin-bottom="0cm" loext:contextual-spacing="false" fo:line-height="0.635cm" fo:text-indent="0.607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635cm" fo:text-indent="0.607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67cm" fo:text-indent="1.007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67cm" fo:text-indent="1.007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67cm" fo:text-indent="1.007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.644cm" fo:margin-right="0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44cm" fo:margin-right="0cm" fo:line-height="0.529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margin-top="0.088cm" fo:margin-bottom="0cm" loext:contextual-spacing="false" fo:line-height="0.529cm" fo:text-align="justify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>
      <style:paragraph-properties fo:margin-left="0.855cm" fo:margin-right="0cm" fo:margin-top="0.088cm" fo:margin-bottom="0cm" loext:contextual-spacing="false" fo:line-height="0.529cm" fo:text-align="justify" style:justify-single-word="false" fo:text-indent="-0.847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letter-kerning="false" style:font-name-asian="標楷體" style:font-name-complex="標楷體" style:font-size-complex="12pt"/>
    </style:style>
    <style:style style:name="T13" style:family="text">
      <style:text-properties style:letter-kerning="false" style:font-name-asian="標楷體" style:font-size-complex="12pt"/>
    </style:style>
    <style:style style:name="T14" style:family="text">
      <style:text-properties style:letter-kerning="false" style:font-name-asian="Times New Roman" style:font-size-complex="12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3.104cm" fo:min-width="3.0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1.799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1.729cm" fo:min-width="1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-0.005cm" svg:y="-1.212cm" svg:width="2.565cm" svg:height="0.977cm" draw:z-index="3"><draw:text-box><text:p text:style-name="P4">附件四</text:p></draw:text-box></draw:frame>聲　　　明　　　書</text:p>
      <text:p text:style-name="P5"/>
      <text:p text:style-name="P5"/>
      <text:p text:style-name="P1"><text:span text:style-name="T5">本公司為申請募集及銷售</text:span><text:span text:style-name="T7"> <text:s text:c="21"/></text:span><text:span text:style-name="T5">基金，有關法規遵循之自行檢查表業經稽核部門主管或法令遵循部門主管</text:span><text:span text:style-name="T6">依相關法令以合理及適當之程序覆核完畢，並由公司相關部門依部門執掌分層負責</text:span><text:span text:style-name="T5">，茲聲明自行檢查表所填列內容並無錯誤、疏漏、虛偽或隱匿情事。</text:span></text:p>
      <text:p text:style-name="P2"/>
      <text:p text:style-name="P2"/>
      <text:p text:style-name="P2"/>
      <text:p text:style-name="P3"><text:span text:style-name="T11"><text:s text:c="4"/></text:span>此<text:span text:style-name="T11"> <text:s text:c="3"/></text:span>致</text:p>
      <text:p text:style-name="P6"><draw:custom-shape text:anchor-type="char" draw:z-index="0" draw:style-name="gr1" draw:text-style-name="P21" svg:width="3.917cm" svg:height="3.564cm" svg:x="13.698cm" svg:y="0.635cm"><text:p/><draw:enhanced-geometry svg:viewBox="0 0 21600 21600" draw:type="rectangle" draw:enhanced-path="M 0 0 L 21600 0 21600 21600 0 21600 0 0 Z N"/></draw:custom-shape>金融監督管理委員會</text:p>
      <text:p text:style-name="P6"/>
      <text:p text:style-name="P7"><text:span text:style-name="T9">公</text:span><text:span text:style-name="T10"> </text:span><text:span text:style-name="T9">司</text:span><text:span text:style-name="T10"> </text:span><text:span text:style-name="T9">名</text:span><text:span text:style-name="T10"> </text:span><text:span text:style-name="T9">稱：</text:span><text:span text:style-name="T7"> <text:s text:c="16"/></text:span><text:span text:style-name="T9">股份有限公司</text:span></text:p>
      <text:p text:style-name="P8"/>
      <text:p text:style-name="P7"><draw:custom-shape text:anchor-type="char" draw:z-index="1" draw:style-name="gr2" draw:text-style-name="P21" svg:width="2.47cm" svg:height="2.259cm" svg:x="11.053cm" svg:y="0.106cm"><text:p/><draw:enhanced-geometry svg:viewBox="0 0 21600 21600" draw:type="rectangle" draw:enhanced-path="M 0 0 L 21600 0 21600 21600 0 21600 0 0 Z N"/></draw:custom-shape><text:span text:style-name="T9">負</text:span><text:span text:style-name="T10"> <text:s text:c="2"/></text:span><text:span text:style-name="T9">責</text:span><text:span text:style-name="T10"> <text:s text:c="2"/></text:span><text:span text:style-name="T9">人：</text:span><text:span text:style-name="T7"> <text:s text:c="15"/></text:span><text:span text:style-name="T9">(簽名或蓋章)</text:span></text:p>
      <text:p text:style-name="P9"/>
      <text:p text:style-name="P10"/>
      <text:p text:style-name="P10"/>
      <text:p text:style-name="P11"><draw:custom-shape text:anchor-type="char" draw:z-index="2" draw:style-name="gr3" draw:text-style-name="P21" svg:width="2.576cm" svg:height="2.188cm" svg:x="13.981cm" svg:y="0.282cm"><text:p/><draw:enhanced-geometry svg:viewBox="0 0 21600 21600" draw:type="rectangle" draw:enhanced-path="M 0 0 L 21600 0 21600 21600 0 21600 0 0 Z N"/></draw:custom-shape></text:p>
      <text:p text:style-name="P12"><text:span text:style-name="T9">稽核部門主管(或法令遵循部門主管)</text:span><text:span text:style-name="T2">【註】</text:span><text:span text:style-name="T9">：</text:span><text:span text:style-name="T7"> <text:s text:c="15"/></text:span><text:span text:style-name="T9">(簽名或蓋章)</text:span></text:p>
      <text:p text:style-name="P13"/>
      <text:p text:style-name="P14"/>
      <text:p text:style-name="P15"/>
      <text:p text:style-name="P15"/>
      <text:p text:style-name="P17"><text:span text:style-name="T2">中</text:span><text:span text:style-name="T11"> </text:span><text:span text:style-name="T2">華</text:span><text:span text:style-name="T11"> </text:span><text:span text:style-name="T2">民</text:span><text:span text:style-name="T11"> </text:span><text:span text:style-name="T2">國　　　　年　　　　月　　　　日</text:span></text:p>
      <text:p text:style-name="P16"/>
      <text:p text:style-name="P16"/>
      <text:p text:style-name="P16"/>
      <text:p text:style-name="P16"/>
      <text:p text:style-name="P16"/>
      <text:p text:style-name="P19"><text:span text:style-name="T4">註：</text:span><text:span text:style-name="T15">總代理人係證券投資顧問事業，且未配置稽核部門主管或法令遵循部門主管者，得由內部稽核人員覆核及出具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align="justify" style:justify-single-word="false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118cm" fo:margin-right="0cm" fo:line-height="0.988cm" fo:text-align="justify" style:justify-single-word="false" fo:text-indent="-1.118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 style:font-name-complex="標楷體" style:font-size-complex="12pt"/>
    </style:style>
    <style:style style:name="MT2" style:family="text">
      <style:text-properties style:letter-kerning="false" style:font-name-asian="Times New Roman" style:font-size-complex="12pt"/>
    </style:style>
    <style:style style:name="MT3" style:family="text">
      <style:text-properties style:letter-kerning="false"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801cm" fo:margin-bottom="0.76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2"><text:s/></text:span><text:span text:style-name="MT1">頁，共</text:span><text:span text:style-name="MT2"> </text:span><text:span text:style-name="MT3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　　　明　　　書</dc:title>
    <meta:initial-creator>chingi</meta:initial-creator>
    <meta:creation-date>2013-03-21T14:49:00</meta:creation-date>
    <dc:creator>cindy</dc:creator>
    <dc:date>2013-03-21T14:49:00</dc:date>
    <meta:print-date>2013-03-18T15:03:00</meta:print-date>
    <meta:editing-cycles>2</meta:editing-cycles>
    <meta:document-statistic meta:table-count="0" meta:image-count="0" meta:object-count="0" meta:page-count="1" meta:paragraph-count="11" meta:word-count="246" meta:character-count="359" meta:non-whitespace-character-count="246"/>
    <meta:generator>LibreOffice/6.2.2.2$Windows_X86_64 LibreOffice_project/2b840030fec2aae0fd2658d8d4f9548af4e3518d</meta:generator>
  </office:meta>
</office:document-meta>
</file>