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9cm" fo:margin-left="-0.199cm" table:align="left" style:writing-mode="lr-tb"/>
    </style:style>
    <style:style style:name="表格1.A" style:family="table-column">
      <style:table-column-properties style:column-width="7.493cm"/>
    </style:style>
    <style:style style:name="表格1.B" style:family="table-column">
      <style:table-column-properties style:column-width="6.668cm"/>
    </style:style>
    <style:style style:name="表格1.C" style:family="table-column">
      <style:table-column-properties style:column-width="3.9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69cm" fo:margin-left="-0.199cm" table:align="left" style:writing-mode="lr-tb"/>
    </style:style>
    <style:style style:name="表格2.A" style:family="table-column">
      <style:table-column-properties style:column-width="7.176cm"/>
    </style:style>
    <style:style style:name="表格2.B" style:family="table-column">
      <style:table-column-properties style:column-width="6.985cm"/>
    </style:style>
    <style:style style:name="表格2.C" style:family="table-column">
      <style:table-column-properties style:column-width="3.9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style:text-properties style:font-name-asian="標楷體"/>
    </style:style>
    <style:style style:name="P6" style:family="paragraph" style:parent-style-name="Standard">
      <style:paragraph-properties fo:line-height="0.564cm" fo:text-align="center" style:justify-single-word="false"/>
      <style:text-properties style:font-name-asian="標楷體"/>
    </style:style>
    <style:style style:name="P7" style:family="paragraph" style:parent-style-name="Standard">
      <style:paragraph-properties fo:line-height="0.564cm" fo:text-align="justify" style:justify-single-word="false"/>
      <style:text-properties style:font-name-asian="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text-properties fo:font-weight="bold" style:font-name-asian="標楷體" style:font-weight-asian="bold"/>
    </style:style>
    <style:style style:name="P11" style:family="paragraph" style:parent-style-name="Standard">
      <style:text-properties fo:font-size="18pt" fo:font-weight="bold" style:font-name-asian="標楷體" style:font-size-asian="18pt" style:font-weight-asian="bold" style:font-size-complex="18pt"/>
    </style:style>
    <style:style style:name="P12" style:family="paragraph" style:parent-style-name="Standard">
      <style:paragraph-properties fo:line-height="0.564cm" style:snap-to-layout-grid="false"/>
      <style:text-properties fo:font-size="18pt" fo:font-weight="bold" style:font-name-asian="標楷體" style:font-size-asian="18pt" style:font-weight-asian="bold" style:font-size-complex="18pt"/>
    </style:style>
    <style:style style:name="P13" style:family="paragraph" style:parent-style-name="Standard">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margin-left="4.445cm" fo:margin-right="0cm" fo:line-height="0.423cm" fo:text-align="justify" style:justify-single-word="false" fo:text-indent="0cm" style:auto-text-indent="false"/>
    </style:style>
    <style:style style:name="P15" style:family="paragraph" style:parent-style-name="Standard">
      <style:paragraph-properties fo:margin-left="4.445cm" fo:margin-right="0cm" fo:line-height="0.423cm" fo:text-align="justify" style:justify-single-word="false" fo:text-indent="0cm" style:auto-text-indent="false"/>
      <style:text-properties style:font-name="Arial" fo:font-size="10pt" style:letter-kerning="false" style:font-name-asian="標楷體" style:font-size-asian="10pt" style:font-name-complex="Arial" style:font-size-complex="10pt"/>
    </style:style>
    <style:style style:name="P16" style:family="paragraph" style:parent-style-name="Standard">
      <style:paragraph-properties fo:margin-left="0.988cm" fo:margin-right="0cm" fo:line-height="0.564cm" fo:text-indent="-0.988cm" style:auto-text-indent="false" style:snap-to-layout-grid="false"/>
      <style:text-properties fo:font-size="18pt" fo:font-weight="bold" style:font-name-asian="標楷體" style:font-size-asian="18pt" style:font-weight-asian="bold" style:font-size-complex="18pt"/>
    </style:style>
    <style:style style:name="P17" style:family="paragraph" style:parent-style-name="Standard">
      <style:paragraph-properties fo:margin-left="0.988cm" fo:margin-right="0cm" fo:line-height="0.564cm" fo:text-indent="-0.988cm" style:auto-text-indent="false" style:snap-to-layout-grid="false"/>
      <style:text-properties style:font-name-asian="標楷體"/>
    </style:style>
    <style:style style:name="P18" style:family="paragraph" style:parent-style-name="Standard">
      <style:paragraph-properties fo:margin-left="1.27cm" fo:margin-right="0cm" fo:line-height="0.564cm" fo:text-indent="-1.27cm" style:auto-text-indent="false" style:snap-to-layout-grid="false"/>
    </style:style>
    <style:style style:name="P19" style:family="paragraph" style:parent-style-name="Standard">
      <style:paragraph-properties fo:margin-left="1.588cm" fo:margin-right="0cm" fo:line-height="0.564cm" fo:text-indent="-1.588cm" style:auto-text-indent="false" style:snap-to-layout-grid="false"/>
      <style:text-properties fo:font-size="18pt" fo:font-weight="bold" style:font-name-asian="標楷體" style:font-size-asian="18pt" style:font-weight-asian="bold" style:font-size-complex="18pt"/>
    </style:style>
    <style:style style:name="P20" style:family="paragraph" style:parent-style-name="Standard">
      <style:paragraph-properties fo:margin-left="2.348cm" fo:margin-right="0cm" fo:line-height="0.564cm" fo:text-indent="-2.348cm" style:auto-text-indent="false" style:snap-to-layout-grid="false"/>
    </style:style>
    <style:style style:name="P21" style:family="paragraph" style:parent-style-name="Standard">
      <style:paragraph-properties fo:margin-left="0.838cm" fo:margin-right="0cm" fo:line-height="0.564cm" fo:text-indent="-0.838cm" style:auto-text-indent="false" style:snap-to-layout-grid="false"/>
    </style:style>
    <style:style style:name="P22" style:family="paragraph" style:parent-style-name="Standard">
      <style:paragraph-properties fo:margin-left="0.953cm" fo:margin-right="0cm" fo:line-height="0.564cm" fo:text-indent="0.847cm" style:auto-text-indent="false" style:snap-to-layout-grid="false"/>
    </style:style>
    <style:style style:name="P23" style:family="paragraph" style:parent-style-name="Standard">
      <style:paragraph-properties fo:margin-left="0.889cm" fo:margin-right="0cm" fo:line-height="0.564cm" fo:text-indent="0cm" style:auto-text-indent="false" style:snap-to-layout-grid="false"/>
    </style:style>
    <style:style style:name="P24" style:family="paragraph" style:parent-style-name="Standard">
      <style:paragraph-properties fo:margin-left="0.953cm" fo:margin-right="0cm" fo:line-height="0.564cm" fo:text-indent="0cm" style:auto-text-indent="false" style:snap-to-layout-grid="false"/>
    </style:style>
    <style:style style:name="P25" style:family="paragraph" style:parent-style-name="Standard">
      <style:paragraph-properties fo:margin-left="0.815cm" fo:margin-right="0cm" fo:line-height="0.564cm" fo:text-indent="-0.815cm" style:auto-text-indent="false" style:snap-to-layout-grid="false"/>
      <style:text-properties style:font-name-asian="標楷體"/>
    </style:style>
    <style:style style:name="P26" style:family="paragraph" style:parent-style-name="Standard">
      <style:paragraph-properties fo:margin-left="2.335cm" fo:margin-right="0cm" fo:line-height="0.564cm" fo:text-indent="-2.335cm" style:auto-text-indent="false" style:snap-to-layout-grid="false"/>
      <style:text-properties fo:font-weight="bold" style:font-weight-asian="bold"/>
    </style:style>
    <style:style style:name="P27" style:family="paragraph" style:parent-style-name="Standard">
      <style:paragraph-properties fo:margin-left="0.857cm" fo:margin-right="0cm" fo:line-height="0.564cm" fo:text-align="justify" style:justify-single-word="false" fo:text-indent="-0.857cm" style:auto-text-indent="false" style:snap-to-layout-grid="false"/>
    </style:style>
    <style:style style:name="P28" style:family="paragraph" style:parent-style-name="Standard">
      <style:paragraph-properties fo:margin-left="0.857cm" fo:margin-right="0cm" fo:line-height="0.564cm" fo:text-indent="-0.857cm" style:auto-text-indent="false" style:snap-to-layout-grid="false"/>
      <style:text-properties style:font-name-asian="標楷體"/>
    </style:style>
    <style:style style:name="P29" style:family="paragraph" style:parent-style-name="Standard">
      <style:paragraph-properties fo:margin-left="0.305cm" fo:margin-right="0cm" fo:line-height="0.564cm" fo:text-align="justify" style:justify-single-word="false" fo:text-indent="-0.305cm" style:auto-text-indent="false"/>
    </style:style>
    <style:style style:name="P30" style:family="paragraph" style:parent-style-name="Standard">
      <style:paragraph-properties fo:margin-left="0.309cm" fo:margin-right="0cm" fo:line-height="0.564cm" fo:text-align="justify" style:justify-single-word="false" fo:text-indent="-0.33cm" style:auto-text-indent="false"/>
    </style:style>
    <style:style style:name="P31" style:family="paragraph" style:parent-style-name="Standard">
      <style:paragraph-properties fo:margin-left="0.33cm" fo:margin-right="0cm" fo:line-height="0.564cm" fo:text-align="justify" style:justify-single-word="false" fo:text-indent="-0.33cm" style:auto-text-indent="false"/>
    </style:style>
    <style:style style:name="P32" style:family="paragraph" style:parent-style-name="Standard">
      <style:paragraph-properties fo:margin-left="2.568cm" fo:margin-right="0cm" fo:line-height="0.564cm" fo:text-indent="-2.568cm" style:auto-text-indent="false" style:snap-to-layout-grid="false"/>
    </style:style>
    <style:style style:name="P33" style:family="paragraph" style:parent-style-name="Standard">
      <style:paragraph-properties fo:margin-left="2.568cm" fo:margin-right="0cm" fo:line-height="0.564cm" fo:text-indent="-2.568cm" style:auto-text-indent="false" style:snap-to-layout-grid="false"/>
      <style:text-properties fo:font-weight="bold" style:font-weight-asian="bold"/>
    </style:style>
    <style:style style:name="P34" style:family="paragraph" style:parent-style-name="Standard">
      <style:paragraph-properties fo:margin-left="0.953cm" fo:margin-right="0cm" fo:line-height="0.564cm" fo:text-indent="-0.953cm" style:auto-text-indent="false" style:snap-to-layout-grid="false"/>
    </style:style>
    <style:style style:name="P35" style:family="paragraph" style:parent-style-name="Standard">
      <style:paragraph-properties fo:margin-left="2.556cm" fo:margin-right="0cm" fo:line-height="0.564cm" fo:text-indent="-2.556cm" style:auto-text-indent="false" style:snap-to-layout-grid="false"/>
      <style:text-properties fo:font-weight="bold" style:font-weight-asian="bold"/>
    </style:style>
    <style:style style:name="P36" style:family="paragraph" style:parent-style-name="Standard">
      <style:paragraph-properties fo:margin-left="2.556cm" fo:margin-right="0cm" fo:line-height="0.564cm" fo:text-indent="-2.556cm" style:auto-text-indent="false" style:snap-to-layout-grid="false"/>
      <style:text-properties fo:font-weight="bold" style:font-name-asian="標楷體" style:font-weight-asian="bold"/>
    </style:style>
    <style:style style:name="P37" style:family="paragraph" style:parent-style-name="Standard">
      <style:paragraph-properties fo:margin-left="0.804cm" fo:margin-right="0cm" fo:line-height="0.564cm" fo:text-indent="-0.804cm" style:auto-text-indent="false" style:snap-to-layout-grid="false"/>
    </style:style>
    <style:style style:name="P38" style:family="paragraph" style:parent-style-name="Standard">
      <style:paragraph-properties fo:margin-left="0.804cm" fo:margin-right="0cm" fo:line-height="0.564cm" fo:text-indent="-0.804cm" style:auto-text-indent="false" style:snap-to-layout-grid="false"/>
      <style:text-properties style:font-name-asian="標楷體"/>
    </style:style>
    <style:style style:name="P39" style:family="paragraph" style:parent-style-name="Standard">
      <style:paragraph-properties fo:margin-left="0.804cm" fo:margin-right="0cm" fo:line-height="0.564cm" fo:text-indent="-0.804cm" style:auto-text-indent="false"/>
      <style:text-properties style:font-name-asian="標楷體" style:font-size-complex="14pt"/>
    </style:style>
    <style:style style:name="P40" style:family="paragraph" style:parent-style-name="Standard">
      <style:paragraph-properties fo:margin-left="0.284cm" fo:margin-right="0cm" fo:line-height="0.564cm" fo:text-align="justify" style:justify-single-word="false" fo:text-indent="-0.284cm" style:auto-text-indent="false"/>
    </style:style>
    <style:style style:name="P41" style:family="paragraph" style:parent-style-name="Standard">
      <style:paragraph-properties fo:margin-left="0.445cm" fo:margin-right="0cm" fo:line-height="0.564cm" fo:text-align="justify" style:justify-single-word="false" fo:text-indent="-0.445cm" style:auto-text-indent="false"/>
      <style:text-properties style:font-name-asian="標楷體"/>
    </style:style>
    <style:style style:name="P42" style:family="paragraph" style:parent-style-name="Standard">
      <style:paragraph-properties fo:margin-left="0.445cm" fo:margin-right="0cm" fo:line-height="0.564cm" fo:text-align="justify" style:justify-single-word="false" fo:text-indent="-0.445cm" style:auto-text-indent="false"/>
    </style:style>
    <style:style style:name="P43" style:family="paragraph" style:parent-style-name="Standard">
      <style:paragraph-properties fo:margin-left="0.445cm" fo:margin-right="0cm" fo:line-height="0.564cm" fo:text-align="justify" style:justify-single-word="false" fo:text-indent="-0.445cm" style:auto-text-indent="false" style:snap-to-layout-grid="false"/>
      <style:text-properties fo:font-weight="bold" style:font-name-asian="標楷體" style:font-weight-asian="bold" style:font-size-complex="14pt"/>
    </style:style>
    <style:style style:name="P44" style:family="paragraph" style:parent-style-name="Standard">
      <style:paragraph-properties fo:margin-left="0.004cm" fo:margin-right="0cm" fo:line-height="0.564cm" fo:text-indent="0cm" style:auto-text-indent="false" style:snap-to-layout-grid="false"/>
    </style:style>
    <style:style style:name="P45" style:family="paragraph" style:parent-style-name="Standard">
      <style:paragraph-properties fo:margin-left="0.445cm" fo:margin-right="0.046cm" fo:line-height="0.564cm" fo:text-align="justify" style:justify-single-word="false" fo:text-indent="-0.445cm" style:auto-text-indent="false">
        <style:tab-stops>
          <style:tab-stop style:position="4.255cm"/>
        </style:tab-stops>
      </style:paragraph-properties>
      <style:text-properties style:font-name-asian="標楷體"/>
    </style:style>
    <style:style style:name="P46" style:family="paragraph" style:parent-style-name="Standard">
      <style:paragraph-properties fo:margin-left="0.855cm" fo:margin-right="0cm" fo:line-height="0.564cm" fo:text-indent="-0.855cm" style:auto-text-indent="false"/>
      <style:text-properties fo:font-weight="bold" style:font-weight-asian="bold" style:font-size-complex="14pt"/>
    </style:style>
    <style:style style:name="P47" style:family="paragraph" style:parent-style-name="Standard">
      <style:paragraph-properties fo:margin-left="0.855cm" fo:margin-right="0cm" fo:line-height="0.564cm" fo:text-indent="-0.855cm" style:auto-text-indent="false"/>
      <style:text-properties fo:font-size="18pt" fo:font-weight="bold" style:font-name-asian="標楷體" style:font-size-asian="18pt" style:font-weight-asian="bold" style:font-size-complex="14pt"/>
    </style:style>
    <style:style style:name="P48" style:family="paragraph" style:parent-style-name="Standard">
      <style:paragraph-properties fo:margin-left="0.787cm" fo:margin-right="0cm" fo:line-height="0.564cm" fo:text-indent="-0.787cm" style:auto-text-indent="false"/>
    </style:style>
    <style:style style:name="P49" style:family="paragraph" style:parent-style-name="Standard">
      <style:paragraph-properties fo:margin-left="2.339cm" fo:margin-right="0cm" fo:line-height="0.564cm" fo:text-indent="-2.339cm" style:auto-text-indent="false"/>
      <style:text-properties fo:font-weight="bold" style:font-weight-asian="bold" style:font-size-complex="14pt"/>
    </style:style>
    <style:style style:name="P50" style:family="paragraph" style:parent-style-name="Standard">
      <style:paragraph-properties fo:margin-left="2.974cm" fo:margin-right="0cm" fo:line-height="0.564cm" fo:text-indent="-2.974cm" style:auto-text-indent="false"/>
      <style:text-properties fo:font-weight="bold" style:font-weight-asian="bold" style:font-size-complex="14pt"/>
    </style:style>
    <style:style style:name="P51" style:family="paragraph" style:parent-style-name="Standard">
      <style:paragraph-properties fo:margin-left="2.974cm" fo:margin-right="0cm" fo:line-height="0.564cm" fo:text-indent="-2.974cm" style:auto-text-indent="false"/>
      <style:text-properties fo:font-weight="bold" style:font-name-asian="標楷體" style:font-weight-asian="bold" style:font-size-complex="14pt"/>
    </style:style>
    <style:style style:name="P52" style:family="paragraph" style:parent-style-name="Standard">
      <style:paragraph-properties fo:margin-left="4.463cm" fo:margin-right="0cm" fo:line-height="0.564cm" fo:text-indent="-4.463cm" style:auto-text-indent="false"/>
      <style:text-properties fo:font-size="18pt" fo:font-weight="bold" style:font-name-asian="標楷體" style:font-size-asian="18pt" style:font-weight-asian="bold" style:font-size-complex="18pt"/>
    </style:style>
    <style:style style:name="P53" style:family="paragraph" style:parent-style-name="Standard">
      <style:paragraph-properties fo:margin-left="1.185cm" fo:margin-right="0cm" fo:line-height="0.564cm" fo:text-indent="-1.185cm" style:auto-text-indent="false"/>
    </style:style>
    <style:style style:name="P54" style:family="paragraph" style:parent-style-name="Standard">
      <style:paragraph-properties fo:margin-left="2.762cm" fo:margin-right="0cm" fo:line-height="0.564cm" fo:text-indent="-2.762cm" style:auto-text-indent="false"/>
      <style:text-properties fo:font-weight="bold" style:font-weight-asian="bold" style:font-size-complex="14pt"/>
    </style:style>
    <style:style style:name="P55" style:family="paragraph" style:parent-style-name="Standard">
      <style:paragraph-properties fo:margin-left="4.143cm" fo:margin-right="0cm" fo:line-height="0.564cm" fo:text-indent="-4.143cm" style:auto-text-indent="false"/>
      <style:text-properties fo:font-size="18pt" fo:font-weight="bold" style:font-name-asian="標楷體" style:font-size-asian="18pt" style:font-weight-asian="bold" style:font-size-complex="18pt"/>
    </style:style>
    <style:style style:name="P56" style:family="paragraph" style:parent-style-name="Standard">
      <style:paragraph-properties fo:margin-left="2.967cm" fo:margin-right="0cm" fo:text-indent="-2.967cm" style:auto-text-indent="false"/>
      <style:text-properties fo:font-weight="bold" style:font-weight-asian="bold"/>
    </style:style>
    <style:style style:name="P57" style:family="paragraph" style:parent-style-name="Standard">
      <style:paragraph-properties fo:margin-left="2.967cm" fo:margin-right="0cm" fo:line-height="0.564cm" fo:text-indent="-2.967cm" style:auto-text-indent="false" style:snap-to-layout-grid="false"/>
      <style:text-properties fo:font-weight="bold" style:font-weight-asian="bold" style:font-weight-complex="bold"/>
    </style:style>
    <style:style style:name="P58" style:family="paragraph" style:parent-style-name="Standard">
      <style:paragraph-properties fo:margin-left="0.741cm" fo:margin-right="0cm" fo:line-height="0.564cm" fo:text-indent="-0.741cm" style:auto-text-indent="false" style:snap-to-layout-grid="false"/>
    </style:style>
    <style:style style:name="P59" style:family="paragraph" style:parent-style-name="Standard">
      <style:paragraph-properties fo:margin-left="0.889cm" fo:margin-right="0cm" fo:line-height="0.564cm" fo:text-indent="-0.889cm" style:auto-text-indent="false" style:snap-to-layout-grid="false"/>
    </style:style>
    <style:style style:name="P60" style:family="paragraph" style:parent-style-name="Standard">
      <style:paragraph-properties fo:margin-left="0.84cm" fo:margin-right="0cm" fo:line-height="0.564cm" fo:text-indent="-0.84cm" style:auto-text-indent="false" style:snap-to-layout-grid="false"/>
    </style:style>
    <style:style style:name="P61" style:family="paragraph" style:parent-style-name="Standard">
      <style:paragraph-properties fo:margin-left="2.826cm" fo:margin-right="0cm" fo:line-height="0.564cm" fo:text-align="justify" style:justify-single-word="false" fo:text-indent="-2.826cm" style:auto-text-indent="false" style:snap-to-layout-grid="false"/>
      <style:text-properties fo:font-weight="bold" style:font-weight-asian="bold" style:font-weight-complex="bold"/>
    </style:style>
    <style:style style:name="P62" style:family="paragraph" style:parent-style-name="Standard">
      <style:paragraph-properties fo:margin-left="0.78cm" fo:margin-right="0cm" fo:line-height="0.564cm" fo:text-indent="-0.78cm" style:auto-text-indent="false" style:snap-to-layout-grid="false"/>
    </style:style>
    <style:style style:name="P63" style:family="paragraph" style:parent-style-name="Standard">
      <style:paragraph-properties fo:margin-left="0.854cm" fo:margin-right="0cm" fo:line-height="0.564cm" fo:text-indent="-0.854cm" style:auto-text-indent="false" style:snap-to-layout-grid="false"/>
    </style:style>
    <style:style style:name="P64" style:family="paragraph" style:parent-style-name="Standard">
      <style:paragraph-properties fo:margin-left="0.305cm" fo:margin-right="0cm" fo:line-height="0.564cm" fo:text-align="justify" style:justify-single-word="false" fo:text-indent="-0.381cm" style:auto-text-indent="false" style:snap-to-layout-grid="false"/>
    </style:style>
    <style:style style:name="P65" style:family="paragraph" style:parent-style-name="Standard">
      <style:paragraph-properties fo:margin-left="0.381cm" fo:margin-right="0cm" fo:line-height="0.564cm" fo:text-align="justify" style:justify-single-word="false" fo:text-indent="-0.381cm" style:auto-text-indent="false"/>
    </style:style>
    <style:style style:name="P66" style:family="paragraph" style:parent-style-name="Standard" style:list-style-name="">
      <style:paragraph-properties fo:margin-left="0.813cm" fo:margin-right="0cm" fo:line-height="0.564cm" fo:text-align="justify" style:justify-single-word="false" fo:text-indent="-0.813cm" style:auto-text-indent="false" style:snap-to-layout-grid="false"/>
    </style:style>
    <style:style style:name="P67" style:family="paragraph" style:parent-style-name="Standard" style:list-style-name="">
      <style:paragraph-properties fo:margin-left="1.905cm" fo:margin-right="0cm" fo:line-height="0.564cm"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margin-left="1.94cm" fo:margin-right="0cm" fo:line-height="0.564cm" fo:text-indent="-0.988cm" style:auto-text-indent="false" style:snap-to-layout-grid="false"/>
      <style:text-properties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0.847cm" fo:margin-right="0cm" fo:text-indent="-0.847cm" style:auto-text-indent="false"/>
    </style:style>
    <style:style style:name="P70" style:family="paragraph" style:parent-style-name="Standard">
      <style:paragraph-properties fo:margin-left="0.766cm" fo:margin-right="0cm" fo:line-height="0.564cm" fo:text-indent="-0.766cm" style:auto-text-indent="false" style:snap-to-layout-grid="false"/>
      <style:text-properties style:font-name-asian="標楷體"/>
    </style:style>
    <style:style style:name="P71" style:family="paragraph" style:parent-style-name="Standard">
      <style:paragraph-properties fo:margin-left="0.766cm" fo:margin-right="0cm" fo:line-height="0.564cm" fo:text-indent="-0.766cm" style:auto-text-indent="false" style:snap-to-layout-grid="false"/>
      <style:text-properties style:font-name-asian="標楷體"/>
    </style:style>
    <style:style style:name="P72" style:family="paragraph" style:parent-style-name="Standard">
      <style:paragraph-properties fo:margin-left="-0.093cm" fo:margin-right="0cm" fo:line-height="0.564cm" fo:text-align="justify" style:justify-single-word="false" fo:text-indent="0.002cm" style:auto-text-indent="false"/>
      <style:text-properties style:font-name-asian="標楷體"/>
    </style:style>
    <style:style style:name="P73" style:family="paragraph" style:parent-style-name="Standard">
      <style:paragraph-properties fo:margin-left="0.127cm" fo:margin-right="0cm" fo:line-height="0.564cm" fo:text-align="justify" style:justify-single-word="false" fo:text-indent="0cm" style:auto-text-indent="false"/>
    </style:style>
    <style:style style:name="P74" style:family="paragraph" style:parent-style-name="Standard" style:master-page-name="Standard">
      <style:paragraph-properties fo:line-height="0.564cm" fo:text-align="center" style:justify-single-word="false" style:page-number="auto"/>
    </style:style>
    <style:style style:name="P75" style:family="paragraph" style:parent-style-name="Plain_20_Text">
      <style:paragraph-properties fo:line-height="0.741cm" fo:text-align="justify" style:justify-single-word="false"/>
    </style:style>
    <style:style style:name="P76" style:family="paragraph" style:parent-style-name="Plain_20_Text">
      <style:paragraph-properties fo:line-height="0.741cm" fo:text-align="justify" style:justify-single-word="false"/>
      <style:text-properties style:font-name="Times New Roman" fo:font-weight="bold" style:font-weight-asian="bold" style:font-name-complex="Times New Roman" style:font-size-complex="12pt"/>
    </style:style>
    <style:style style:name="P77" style:family="paragraph" style:parent-style-name="Plain_20_Text">
      <style:paragraph-properties fo:line-height="0.741cm" fo:text-align="justify" style:justify-single-word="false"/>
      <style:text-properties style:font-name="Times New Roman" fo:font-weight="bold" style:font-weight-asian="bold" style:font-name-complex="Times New Roman" style:font-size-complex="12pt"/>
    </style:style>
    <style:style style:name="P78" style:family="paragraph" style:parent-style-name="Plain_20_Text">
      <style:paragraph-properties fo:line-height="0.741cm" fo:text-align="justify" style:justify-single-word="false"/>
      <style:text-properties style:font-name="Times New Roman" style:font-name-asian="標楷體" style:font-name-complex="Times New Roman" style:font-size-complex="12pt"/>
    </style:style>
    <style:style style:name="P79" style:family="paragraph" style:parent-style-name="Plain_20_Text">
      <style:paragraph-properties fo:margin-left="2.542cm" fo:margin-right="0cm" fo:line-height="0.564cm" fo:text-align="justify" style:justify-single-word="false" fo:text-indent="-2.542cm" style:auto-text-indent="false" style:snap-to-layout-grid="false"/>
      <style:text-properties style:font-name="Times New Roman" fo:font-weight="bold" style:font-weight-asian="bold" style:font-name-complex="Times New Roman" style:font-size-complex="14pt" style:font-weight-complex="bold"/>
    </style:style>
    <style:style style:name="P80" style:family="paragraph" style:parent-style-name="Plain_20_Text">
      <style:paragraph-properties fo:margin-left="1.355cm" fo:margin-right="0cm" fo:line-height="0.564cm" fo:text-align="justify" style:justify-single-word="false" fo:text-indent="-1.355cm" style:auto-text-indent="false" style:snap-to-layout-grid="false"/>
    </style:style>
    <style:style style:name="P81" style:family="paragraph" style:parent-style-name="Plain_20_Text">
      <style:paragraph-properties fo:margin-left="1.185cm" fo:margin-right="0cm" fo:line-height="0.564cm" fo:text-align="justify" style:justify-single-word="false" fo:text-indent="-1.185cm" style:auto-text-indent="false" style:snap-to-layout-grid="false"/>
    </style:style>
    <style:style style:name="P82" style:family="paragraph" style:parent-style-name="Plain_20_Text">
      <style:paragraph-properties fo:margin-left="2.383cm" fo:margin-right="0cm" fo:line-height="0.564cm" fo:text-indent="-2.3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83" style:family="paragraph" style:parent-style-name="Plain_20_Text">
      <style:paragraph-properties fo:margin-left="2.529cm" fo:margin-right="0cm" fo:line-height="0.564cm" fo:text-align="justify" style:justify-single-word="false" fo:text-indent="-2.529cm" style:auto-text-indent="false" style:snap-to-layout-grid="false"/>
      <style:text-properties style:font-name="Times New Roman" fo:font-weight="bold" style:font-weight-asian="bold" style:font-name-complex="Times New Roman" style:font-size-complex="14pt" style:font-weight-complex="bold"/>
    </style:style>
    <style:style style:name="P84" style:family="paragraph" style:parent-style-name="Plain_20_Text">
      <style:paragraph-properties fo:margin-left="1.198cm" fo:margin-right="0cm" fo:line-height="0.564cm" fo:text-align="justify" style:justify-single-word="false" fo:text-indent="-1.198cm" style:auto-text-indent="false" style:snap-to-layout-grid="false"/>
      <style:text-properties style:font-name="Times New Roman" style:font-name-asian="標楷體" style:font-name-complex="Times New Roman" style:font-size-complex="14pt" style:font-weight-complex="bold"/>
    </style:style>
    <style:style style:name="P85" style:family="paragraph" style:parent-style-name="Plain_20_Text">
      <style:paragraph-properties fo:margin-left="1.224cm" fo:margin-right="0cm" fo:line-height="0.564cm" fo:text-align="justify" style:justify-single-word="false" fo:text-indent="-1.224cm" style:auto-text-indent="false" style:snap-to-layout-grid="false"/>
    </style:style>
    <style:style style:name="P86" style:family="paragraph" style:parent-style-name="Plain_20_Text">
      <style:paragraph-properties fo:margin-left="0.808cm" fo:margin-right="0cm" fo:line-height="0.564cm" fo:text-align="justify" style:justify-single-word="false" fo:text-indent="-0.808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87" style:family="paragraph" style:parent-style-name="Plain_20_Text">
      <style:paragraph-properties fo:margin-left="1.164cm" fo:margin-right="0cm" fo:line-height="0.741cm" fo:text-align="justify" style:justify-single-word="false" fo:text-indent="-1.164cm" style:auto-text-indent="false"/>
      <style:text-properties fo:font-weight="bold" style:font-name-asian="標楷體" style:font-weight-asian="bold"/>
    </style:style>
    <style:style style:name="P88" style:family="paragraph" style:parent-style-name="Plain_20_Text">
      <style:paragraph-properties fo:margin-left="3.179cm" fo:margin-right="0cm" fo:line-height="0.564cm" fo:text-align="justify" style:justify-single-word="false" fo:text-indent="-3.179cm" style:auto-text-indent="false"/>
    </style:style>
    <style:style style:name="P89" style:family="paragraph" style:parent-style-name="Plain_20_Text">
      <style:paragraph-properties fo:margin-left="0.847cm" fo:margin-right="0cm" fo:line-height="0.564cm" fo:text-align="justify" style:justify-single-word="false" fo:text-indent="-0.847cm" style:auto-text-indent="false"/>
    </style:style>
    <style:style style:name="P90" style:family="paragraph" style:parent-style-name="Plain_20_Text">
      <style:paragraph-properties fo:margin-left="0.847cm" fo:margin-right="0cm" fo:line-height="0.564cm" fo:text-align="justify" style:justify-single-word="false" fo:text-indent="-0.847cm" style:auto-text-indent="false"/>
      <style:text-properties style:font-name="@超研澤標準楷體" style:font-name-asian="標楷體" style:font-size-complex="12pt"/>
    </style:style>
    <style:style style:name="P91" style:family="paragraph" style:parent-style-name="Plain_20_Text">
      <style:paragraph-properties fo:margin-left="0.787cm" fo:margin-right="0cm" fo:line-height="0.564cm" fo:text-align="justify" style:justify-single-word="false" fo:text-indent="-0.787cm" style:auto-text-indent="false"/>
      <style:text-properties style:font-name="@超研澤標準楷體" style:font-name-asian="標楷體" style:font-size-complex="12pt"/>
    </style:style>
    <style:style style:name="P92" style:family="paragraph" style:parent-style-name="Plain_20_Text">
      <style:paragraph-properties fo:margin-left="0.762cm" fo:margin-right="0cm" fo:line-height="0.564cm" fo:text-align="justify" style:justify-single-word="false" fo:text-indent="-0.762cm" style:auto-text-indent="false"/>
      <style:text-properties style:font-name="@超研澤標準楷體" style:font-name-asian="標楷體" style:font-size-complex="12pt"/>
    </style:style>
    <style:style style:name="P93" style:family="paragraph" style:parent-style-name="Plain_20_Text">
      <style:paragraph-properties fo:margin-left="-0.635cm" fo:margin-right="0cm" fo:line-height="0.741cm" fo:text-align="justify" style:justify-single-word="false" fo:text-indent="0cm" style:auto-text-indent="false"/>
      <style:text-properties style:font-name="@超研澤標準楷體" fo:font-size="16pt" fo:font-weight="bold" style:font-name-asian="標楷體" style:font-size-asian="16pt" style:font-weight-asian="bold"/>
    </style:style>
    <style:style style:name="P94" style:family="paragraph" style:parent-style-name="Plain_20_Text">
      <style:paragraph-properties fo:margin-left="-0.635cm" fo:margin-right="0cm" fo:line-height="0.741cm" fo:text-align="justify" style:justify-single-word="false" fo:text-indent="0.282cm" style:auto-text-indent="false"/>
    </style:style>
    <style:style style:name="P95" style:family="paragraph" style:parent-style-name="Plain_20_Text">
      <style:paragraph-properties fo:margin-left="-0.635cm" fo:margin-right="0cm" fo:line-height="0.741cm" fo:text-align="justify" style:justify-single-word="false" fo:text-indent="0.282cm" style:auto-text-indent="false"/>
      <style:text-properties style:font-name="@超研澤標準楷體"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4pt" fo:font-weight="bold" style:letter-kerning="false" style:font-name-asian="標楷體" style:font-size-asian="14pt" style:font-weight-asian="bold" style:font-size-complex="14pt" style:font-weight-complex="bold"/>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size-complex="14pt"/>
    </style:style>
    <style:style style:name="T11" style:family="text">
      <style:text-properties style:font-name-asian="標楷體" style:font-size-complex="14pt"/>
    </style:style>
    <style:style style:name="T12" style:family="text">
      <style:text-properties style:font-name-asian="標楷體"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style:font-name="Arial" fo:font-size="10pt" style:letter-kerning="false" style:font-name-asian="標楷體" style:font-size-asian="10pt" style:font-name-complex="Arial" style:font-size-complex="10pt" style:font-weight-complex="bold"/>
    </style:style>
    <style:style style:name="T16" style:family="text">
      <style:text-properties style:font-name="Arial" fo:font-size="10pt" style:letter-kerning="false" style:font-name-asian="標楷體" style:font-size-asian="10pt" style:font-name-complex="Arial" style:font-size-complex="10pt" style:font-weight-complex="bold"/>
    </style:style>
    <style:style style:name="T17" style:family="text">
      <style:text-properties style:font-name="Arial" fo:font-size="10pt" style:font-name-asian="標楷體" style:font-size-asian="10pt" style:font-name-complex="Arial" style:font-size-complex="10pt"/>
    </style:style>
    <style:style style:name="T18" style:family="text">
      <style:text-properties style:font-name="Arial" fo:font-size="10pt" style:font-name-asian="標楷體" style:font-size-asian="10pt" style:font-name-complex="Arial" style:font-weight-complex="bold"/>
    </style:style>
    <style:style style:name="T19" style:family="text">
      <style:text-properties style:font-name="Arial" style:font-name-asian="標楷體" style:font-name-complex="Arial"/>
    </style:style>
    <style:style style:name="T20" style:family="text">
      <style:text-properties style:font-name="Arial" style:font-name-asian="標楷體" style:font-name-complex="Arial"/>
    </style:style>
    <style:style style:name="T21" style:family="text">
      <style:text-properties style:font-name="Arial" fo:letter-spacing="-0.011cm" style:font-name-asian="標楷體" style:font-name-complex="Arial"/>
    </style:style>
    <style:style style:name="T22" style:family="text">
      <style:text-properties style:font-name="Arial" fo:letter-spacing="-0.007cm" style:font-name-asian="標楷體" style:font-name-complex="Arial"/>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size="18pt" fo:font-weight="bold" style:font-size-asian="18pt" style:font-weight-asian="bold"/>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style:font-name-asian="標楷體" style:font-size-asian="18pt"/>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標楷體" style:font-size-complex="14pt"/>
    </style:style>
    <style:style style:name="T31" style:family="text">
      <style:text-properties style:text-underline-style="solid" style:text-underline-width="auto" style:text-underline-color="font-color" style:font-name-asian="標楷體" style:font-weight-complex="bold"/>
    </style:style>
    <style:style style:name="T32" style:family="text">
      <style:text-properties style:text-underline-style="solid" style:text-underline-width="auto" style:text-underline-color="font-color" fo:font-weight="bold" style:font-name-asian="標楷體" style:font-weight-asian="bold"/>
    </style:style>
    <style:style style:name="T33" style:family="text">
      <style:text-properties style:text-underline-style="solid" style:text-underline-width="auto" style:text-underline-color="font-color" style:font-name-asian="Times New Roman"/>
    </style:style>
    <style:style style:name="T34" style:family="text">
      <style:text-properties style:text-underline-style="solid" style:text-underline-width="auto" style:text-underline-color="font-color" style:font-name-asian="Times New Roman" style:font-weight-complex="bold"/>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complex="標楷體"/>
    </style:style>
    <style:style style:name="T37" style:family="text">
      <style:text-properties style:font-name="標楷體" style:font-name-asian="標楷體" style:font-name-complex="標楷體"/>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fo:letter-spacing="-0.011cm" style:font-name-asian="標楷體"/>
    </style:style>
    <style:style style:name="T40" style:family="text">
      <style:text-properties style:font-name="Times New Roman" fo:font-weight="bold" style:font-weight-asian="bold" style:font-name-complex="Times New Roman" style:font-size-complex="12pt"/>
    </style:style>
    <style:style style:name="T41" style:family="text">
      <style:text-properties style:font-name="Times New Roman" fo:font-weight="bold" style:font-name-asian="標楷體" style:font-weight-asian="bold" style:font-name-complex="Times New Roman" style:font-size-complex="14pt" style:font-weight-complex="bold"/>
    </style:style>
    <style:style style:name="T42" style:family="text">
      <style:text-properties style:font-name="Times New Roman" fo:font-weight="bold" style:font-name-asian="標楷體" style:font-weight-asian="bold" style:font-name-complex="Times New Roman" style:font-size-complex="12pt"/>
    </style:style>
    <style:style style:name="T43" style:family="text">
      <style:text-properties style:font-name="Times New Roman" fo:font-weight="bold" style:font-name-asian="標楷體" style:font-weight-asian="bold" style:font-name-complex="Times New Roman" style:font-size-complex="12pt"/>
    </style:style>
    <style:style style:name="T44" style:family="text">
      <style:text-properties style:font-name="Times New Roman" style:font-name-asian="標楷體" style:font-name-complex="Times New Roman" style:font-size-complex="14pt" style:font-weight-complex="bold"/>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complex="Times New Roman" style:font-weight-complex="bold"/>
    </style:style>
    <style:style style:name="T47" style:family="text">
      <style:text-properties style:font-name="Times New Roman" style:text-underline-style="solid" style:text-underline-width="auto" style:text-underline-color="font-color" style:font-name-asian="標楷體" style:font-name-complex="Times New Roman" style:font-size-complex="12pt"/>
    </style:style>
    <style:style style:name="T48" style:family="text">
      <style:text-properties style:text-underline-style="solid" style:text-underline-type="double" style:text-underline-width="auto" style:text-underline-color="font-color" style:font-name-asian="標楷體"/>
    </style:style>
    <style:style style:name="T49" style:family="text">
      <style:text-properties style:text-underline-style="solid" style:text-underline-type="double" style:text-underline-width="auto" style:text-underline-color="font-color" style:font-name-asian="Times New Roman"/>
    </style:style>
    <style:style style:name="T50" style:family="text">
      <style:text-properties style:text-underline-style="solid" style:text-underline-width="auto" style:text-underline-color="#000000" style:font-name-asian="標楷體"/>
    </style:style>
    <style:style style:name="T51" style:family="text">
      <style:text-properties style:font-name="@超研澤標準楷體" fo:font-weight="bold" style:font-name-asian="標楷體" style:font-weight-asian="bold" style:font-size-complex="12pt"/>
    </style:style>
    <style:style style:name="T52" style:family="text">
      <style:text-properties style:font-name="@超研澤標準楷體" fo:font-weight="bold" style:font-name-asian="標楷體" style:font-weight-asian="bold" style:font-size-complex="12pt"/>
    </style:style>
    <style:style style:name="T53" style:family="text">
      <style:text-properties style:font-name="@超研澤標準楷體" fo:font-weight="bold" style:font-name-asian="@超研澤標準楷體" style:font-weight-asian="bold" style:font-name-complex="@超研澤標準楷體" style:font-size-complex="12pt"/>
    </style:style>
    <style:style style:name="T54" style:family="text">
      <style:text-properties style:font-name="@超研澤標準楷體" style:font-name-asian="標楷體" style:font-size-complex="12pt"/>
    </style:style>
    <style:style style:name="T55" style:family="text">
      <style:text-properties style:font-name="@超研澤標準楷體" style:font-name-asian="標楷體" style:font-size-complex="12pt"/>
    </style:style>
    <style:style style:name="T56" style:family="text">
      <style:text-properties style:font-name="@超研澤標準楷體" style:font-name-asian="標楷體"/>
    </style:style>
    <style:style style:name="T57" style:family="text">
      <style:text-properties style:font-name="@超研澤標準楷體" fo:font-size="16pt" fo:font-weight="bold" style:font-name-asian="標楷體" style:font-size-asian="16pt" style:font-weight-asian="bold"/>
    </style:style>
    <style:style style:name="T58" style:family="text">
      <style:text-properties style:font-name="@超研澤標準楷體" fo:font-size="16pt" fo:font-weight="bold" style:font-name-asian="@超研澤標準楷體" style:font-size-asian="16pt" style:font-weight-asian="bold" style:font-name-complex="@超研澤標準楷體"/>
    </style:style>
    <style:style style:name="T5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7">「貨幣市場共同信託基金信託契約條款範本」部分條文修正條文對照表</text:span></text:p>
      <text:p text:style-name="P14"><text:span text:style-name="T15">財政部92年7月16日台財融(四)字第0920032502函核定</text:span></text:p>
      <text:p text:style-name="P14"><text:span text:style-name="T17">行政院金融監督管理委員會93年11月19日金管銀(四)字第0930033104號函</text:span><text:span text:style-name="T18">核定</text:span></text:p>
      <text:p text:style-name="P14"><text:span text:style-name="T15">行政院金融監督管理委員會95年11月20日金管銀(四)字第09500484540號函</text:span><text:span text:style-name="T18">核定</text:span></text:p>
      <text:p text:style-name="P14"><text:span text:style-name="T15">行政院金融監督管理委員會98年7月14日金管銀票字第09800194850號函</text:span><text:span text:style-name="T18">核定</text:span></text:p>
      <text:p text:style-name="P15"><text:span text:style-name="T13">金融監督管理委員會102年3月6日金管銀票字第10240000690號函核定</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8">修正範本文字</text:span></text:p>
            </table:table-cell>
            <table:table-cell table:style-name="表格1.A1" office:value-type="string">
              <text:p text:style-name="P2"><text:span text:style-name="T8">現行範本文字</text:span></text:p>
            </table:table-cell>
            <table:table-cell table:style-name="表格1.C1" office:value-type="string">
              <text:p text:style-name="P6">說明</text:p>
            </table:table-cell>
          </table:table-row>
        </table:table-header-rows>
        <table:table-row table:style-name="表格1.1">
          <table:table-cell table:style-name="表格1.A1" office:value-type="string">
            <text:p text:style-name="P9"><text:span text:style-name="T8">第</text:span><text:span text:style-name="T23"> </text:span><text:span text:style-name="T8">一</text:span><text:span text:style-name="T23"> </text:span><text:span text:style-name="T8">條</text:span><text:span text:style-name="T23"> <text:s text:c="3"/></text:span><text:span text:style-name="T8">定</text:span><text:span text:style-name="T23"> <text:s text:c="3"/></text:span><text:span text:style-name="T8">義</text:span></text:p>
            <text:p text:style-name="P8">本契約下列名詞之定義如下：</text:p>
            <text:p text:style-name="P16">…</text:p>
            <text:p text:style-name="P18"><text:span text:style-name="T28">廿四、計價幣別：係指本基金發行價格、受益人申購本基金、受託人基金分配收益、受益權單位淨資產價值計算、返還受益人信託資金所使用之幣別。</text:span></text:p>
          </table:table-cell>
          <table:table-cell table:style-name="表格1.A1" office:value-type="string">
            <text:p text:style-name="P9"><text:span text:style-name="T8">第</text:span><text:span text:style-name="T23"> </text:span><text:span text:style-name="T8">一</text:span><text:span text:style-name="T23"> </text:span><text:span text:style-name="T8">條</text:span><text:span text:style-name="T23"> <text:s text:c="3"/></text:span><text:span text:style-name="T8">定</text:span><text:span text:style-name="T23"> <text:s text:c="3"/></text:span><text:span text:style-name="T8">義</text:span></text:p>
            <text:p text:style-name="P8">本契約下列名詞之定義如下：</text:p>
            <text:p text:style-name="P16">…</text:p>
            <text:p text:style-name="P19"/>
          </table:table-cell>
          <table:table-cell table:style-name="表格1.C1" office:value-type="string">
            <text:p text:style-name="P4"><text:span text:style-name="T10">海峽兩岸貨幣清算合作備忘錄業於民國101年8月31日簽署，為利貨幣市場共同信託基金(下稱本基金)得以外幣(含人民幣)計價，爰於本條名詞定義，增訂「計價幣別」之定義，明定本基金發行價格、受益人申購本基金、受託人基金分配收益、受益權單位淨資產價值計算、返還受益人信託資金所使用之幣別。</text:span></text:p>
          </table:table-cell>
        </table:table-row>
        <table:table-row table:style-name="表格1.1">
          <table:table-cell table:style-name="表格1.A1" office:value-type="string">
            <text:p text:style-name="P20"><text:span text:style-name="T2">第</text:span><text:span text:style-name="T6"> </text:span><text:span text:style-name="T2">二</text:span><text:span text:style-name="T6"> </text:span><text:span text:style-name="T2">條</text:span><text:span text:style-name="T6"> <text:s text:c="2"/></text:span><text:span text:style-name="T2">本基金名稱</text:span><text:span text:style-name="T32">、計價幣別</text:span><text:span text:style-name="T2">及存續期間</text:span></text:p>
            <text:p text:style-name="P21"><text:span text:style-name="T8">一、本基金定名為</text:span><text:span text:style-name="T28"><text:tab/><text:tab/> </text:span><text:span text:style-name="T8">貨幣市場共同信託基金。</text:span></text:p>
            <text:p text:style-name="P22"><text:span text:style-name="T35">□新臺幣計價</text:span></text:p>
            <text:p text:style-name="P23"><text:span text:style-name="T35">並以</text:span><text:span text:style-name="T37"> <text:s text:c="18"/></text:span><text:span text:style-name="T35">(單選)</text:span></text:p>
            <text:p text:style-name="P22"><text:span text:style-name="T35">□________(計價幣別)計價</text:span></text:p>
            <text:p text:style-name="P24"><text:span text:style-name="T35">，本基金發行價格、受益人申購本基金、受託人基金分配收益、受益權單位淨資產價值計算、返還受益人信託資金均應以______(計價幣別)為之。</text:span></text:p>
            <text:p text:style-name="P13"/>
            <text:p text:style-name="P25">二、本基金之存續期間為不定期限；本基金終止時，本基金存續期間即為屆滿。</text:p>
          </table:table-cell>
          <table:table-cell table:style-name="表格1.A1" office:value-type="string">
            <text:p text:style-name="P26"><text:span text:style-name="T8">第</text:span><text:span text:style-name="T23"> </text:span><text:span text:style-name="T8">二</text:span><text:span text:style-name="T23"> </text:span><text:span text:style-name="T8">條</text:span><text:span text:style-name="T23"> <text:s text:c="2"/></text:span><text:span text:style-name="T8">本基金名稱及存續期間</text:span></text:p>
            <text:p text:style-name="P27"><text:span text:style-name="T8">一、本基金定名為</text:span><text:span text:style-name="T28"><text:tab/><text:tab/><text:tab/></text:span><text:span text:style-name="T8">貨幣市場共同信託基金。</text:span></text:p>
            <text:p text:style-name="P28"/>
            <text:p text:style-name="P28"/>
            <text:p text:style-name="P28"/>
            <text:p text:style-name="P28"/>
            <text:p text:style-name="P28"/>
            <text:p text:style-name="P28"/>
            <text:p text:style-name="P28"/>
            <text:p text:style-name="P28"/>
            <text:p text:style-name="P28"/>
            <text:p text:style-name="P28">二、本基金之存續期間為不定期限；本基金終止時，本基金存續期間即為屆滿。</text:p>
          </table:table-cell>
          <table:table-cell table:style-name="表格1.C1" office:value-type="string">
            <text:p text:style-name="P29"><text:span text:style-name="T10">1.玆因本基金得以外幣(含人民幣)計價，爰於本條增訂計價幣別之選項，供申請之業者選擇以新臺幣或外幣(含人民幣)計價，俾利受益人瞭解本基金之計價幣別。</text:span></text:p>
            <text:p text:style-name="P30"><text:span text:style-name="T10">2.明定</text:span><text:span text:style-name="T8">本基金發行價格、受益人申購本基金、受託人基金分配收益、受益權單位淨資產價</text:span><text:soft-page-break/><text:span text:style-name="T8">值計算、返還受益人信託資金</text:span><text:span text:style-name="T10">均應以本基金選定之計價幣別為之，以玆明確。</text:span></text:p>
            <text:p text:style-name="P31"><text:span text:style-name="T10">3.本基金之幣別，申請之業者已於本條明定，爰自本條約款起，凡涉及幣別者，以空格表示，申請之業者則填入其選定之相同計價幣別。</text:span></text:p>
          </table:table-cell>
        </table:table-row>
        <table:table-row table:style-name="表格1.1">
          <table:table-cell table:style-name="表格1.A1" office:value-type="string">
            <text:p text:style-name="P33"><text:span text:style-name="T8">第</text:span><text:span text:style-name="T23"> </text:span><text:span text:style-name="T8">三</text:span><text:span text:style-name="T23"> </text:span><text:span text:style-name="T8">條</text:span><text:span text:style-name="T23"> <text:s text:c="3"/></text:span><text:span text:style-name="T8">本基金總額及受益權單位總數</text:span></text:p>
            <text:p text:style-name="P34"><text:span text:style-name="T8">一、本基金首次淨發行總面額最高為</text:span><text:span text:style-name="T35">________</text:span><text:span text:style-name="T28"> (計價幣別)</text:span><text:span text:style-name="T35"> ________</text:span><text:span text:style-name="T28"> (計價單位)</text:span><text:span text:style-name="T8">，受益權單位總數</text:span><text:span text:style-name="T28">　　</text:span><text:span text:style-name="T8">單位，最低為</text:span><text:span text:style-name="T35">________</text:span><text:span text:style-name="T28"> (計價幣別)</text:span><text:span text:style-name="T35"> ________</text:span><text:span text:style-name="T28"> (計價單位)</text:span><text:span text:style-name="T8">，受益權單位總數</text:span><text:span text:style-name="T28">　　</text:span><text:span text:style-name="T8">單位，每個受益權單位面額為</text:span><text:span text:style-name="T35">________</text:span><text:span text:style-name="T28"> (計價幣別)</text:span><text:span text:style-name="T35"> ________</text:span><text:span text:style-name="T28"> (計價單位)</text:span><text:span text:style-name="T8">。</text:span></text:p>
            <text:p text:style-name="P16">…</text:p>
          </table:table-cell>
          <table:table-cell table:style-name="表格1.A1" office:value-type="string">
            <text:p text:style-name="P35"><text:span text:style-name="T8">第</text:span><text:span text:style-name="T23"> </text:span><text:span text:style-name="T8">三</text:span><text:span text:style-name="T23"> </text:span><text:span text:style-name="T8">條</text:span><text:span text:style-name="T23"> <text:s text:c="3"/></text:span><text:span text:style-name="T8">本基金總額及受益權單位總數</text:span></text:p>
            <text:p text:style-name="P37"><text:span text:style-name="T8">一、本基金首次淨發行總面額最高為新台幣______元，受益權單位總數</text:span><text:span text:style-name="T28">　　</text:span><text:span text:style-name="T8">單位，最低為新台幣</text:span><text:span text:style-name="T33"> <text:s text:c="5"/></text:span><text:span text:style-name="T8">元，受益權單位總數</text:span><text:span text:style-name="T28">　　</text:span><text:span text:style-name="T8">單位，每個受益權單位面額為新台幣壹拾元。</text:span></text:p>
            <text:p text:style-name="P17"/>
            <text:p text:style-name="P17"/>
            <text:p text:style-name="P16">…</text:p>
          </table:table-cell>
          <table:table-cell table:style-name="表格1.C1" office:value-type="string">
            <text:p text:style-name="P31"><text:span text:style-name="T8">1.修正理由同第二條。</text:span></text:p>
            <text:p text:style-name="P40"><text:span text:style-name="T8">2.鑑於外幣之計價單位，非僅以「元」為單位，爰以空格表示，便於申請業者填入其選定計價幣別之單位。</text:span></text:p>
            <text:p text:style-name="P41"/>
          </table:table-cell>
        </table:table-row>
        <table:table-row table:style-name="表格1.1">
          <table:table-cell table:style-name="表格1.A1" office:value-type="string">
            <text:p text:style-name="P32"><text:span text:style-name="T2">第三條之一</text:span><text:span text:style-name="T6"> <text:s/></text:span><text:span text:style-name="T2">外幣計價基金相關款項之收付方式</text:span></text:p>
            <text:p text:style-name="P44"><text:span text:style-name="T8">受託人募集發行以外幣計價之貨幣市場共同信託基金，受託人與委託人間相關款項收付應以貨幣市場共同信託基金所選定之計價幣別為之，所涉新臺幣結匯事宜應由委託人依「外匯收支或交易申報辦法」及其相關規定辦理。</text:span></text:p>
          </table:table-cell>
          <table:table-cell table:style-name="表格1.A1" office:value-type="string">
            <text:p text:style-name="P36"/>
          </table:table-cell>
          <table:table-cell table:style-name="表格1.C1" office:value-type="string">
            <text:p text:style-name="P4"><text:span text:style-name="T8">1.</text:span><text:span text:style-name="T28">本條新增</text:span><text:span text:style-name="T8">。</text:span></text:p>
            <text:p text:style-name="P31"><text:span text:style-name="T8">2.依</text:span><text:span text:style-name="T19">金融監督管理</text:span><text:span text:style-name="T21">委員會(下稱金管會)</text:span><text:span text:style-name="T39">民國102年3月6日金管銀票字第10240000690號函</text:span><text:span text:style-name="T8">增訂。</text:span></text:p>
          </table:table-cell>
        </table:table-row>
        <table:table-row table:style-name="表格1.1">
          <table:table-cell table:style-name="表格1.A1" office:value-type="string">
            <text:p text:style-name="P79"><text:span text:style-name="T8">第</text:span><text:span text:style-name="T23"> </text:span><text:span text:style-name="T8">四</text:span><text:span text:style-name="T23"> </text:span><text:span text:style-name="T8">條</text:span><text:span text:style-name="T23"> <text:s text:c="3"/></text:span><text:span text:style-name="T8">受益證券之發行、轉讓與申購</text:span></text:p>
            <text:p text:style-name="P16">…</text:p>
            <text:p text:style-name="P80"><text:span text:style-name="T44">十五、本基金每受益權單位之發行價格，於本基金成立日及其前，為</text:span><text:span text:style-name="T35">________</text:span><text:span text:style-name="T28"> (計價幣別)</text:span><text:span text:style-name="T35"> ________</text:span><text:span text:style-name="T28">　　　　(計價單位)</text:span><text:span text:style-name="T44">；於本基金成立日之翌日起，為申購日當日每受益權單位淨資產價</text:span><text:soft-page-break/><text:span text:style-name="T44">值；每受益權單位之發行價格乘以申購單位數所得之金額為發行價額，發行價額歸本基金資產。</text:span></text:p>
            <text:p text:style-name="P16">…</text:p>
            <text:p text:style-name="P81"><text:span text:style-name="T44">十八、受益證券之購買應向受託人指定之銷售機構或受託人為之。購買之程序及申購價金給付方式依最新公開說明書之規定辦理。但每張受益證券申購發行價額不得低於</text:span><text:span text:style-name="T35">________</text:span><text:span text:style-name="T28"> (計價幣別)</text:span><text:span text:style-name="T35"> ________</text:span><text:span text:style-name="T28">(計價單位)</text:span><text:span text:style-name="T44">。</text:span></text:p>
            <text:p text:style-name="P82">…</text:p>
          </table:table-cell>
          <table:table-cell table:style-name="表格1.A1" office:value-type="string">
            <text:p text:style-name="P83"><text:span text:style-name="T8">第</text:span><text:span text:style-name="T23"> </text:span><text:span text:style-name="T8">四</text:span><text:span text:style-name="T23"> </text:span><text:span text:style-name="T8">條</text:span><text:span text:style-name="T23"> <text:s text:c="3"/></text:span><text:span text:style-name="T8">受益證券之發行、轉讓與申購</text:span></text:p>
            <text:p text:style-name="P16">…</text:p>
            <text:p text:style-name="P84">十五、本基金每受益權單位之發行價格，於本基金成立日及其前，為新台幣壹拾元；於本基金成立日之翌日起，為申購日當日每受益權單位淨資產價值；每受益權單位之發<text:soft-page-break/>行價格乘以申購單位數所得之金額為發行價額，發行價額歸本基金資產。</text:p>
            <text:p text:style-name="P16">…</text:p>
            <text:p text:style-name="P85"><text:span text:style-name="T44">十八、受益證券之購買應向受託人指定之銷售機構或受託人為之。購買之程序及申購價金給付方式依最新公開說明書之規定辦理。但每張受益證券申購發行價額不得低於新台幣______ 元。</text:span></text:p>
            <text:p text:style-name="P86">…</text:p>
          </table:table-cell>
          <table:table-cell table:style-name="表格1.C1" office:value-type="string">
            <text:p text:style-name="P4"><text:span text:style-name="T8">修正理由同第三條。</text:span></text:p>
            <text:p text:style-name="P45"/>
          </table:table-cell>
        </table:table-row>
        <table:table-row table:style-name="表格1.1">
          <table:table-cell table:style-name="表格1.A1" office:value-type="string">
            <text:p text:style-name="P46"><text:span text:style-name="T8">第</text:span><text:span text:style-name="T23"> </text:span><text:span text:style-name="T8">五</text:span><text:span text:style-name="T23"> </text:span><text:span text:style-name="T8">條</text:span><text:span text:style-name="T23"> <text:s text:c="2"/></text:span><text:span text:style-name="T8">本基金之成立與不成立</text:span></text:p>
            <text:p text:style-name="P16">…</text:p>
            <text:p text:style-name="P47"/>
            <text:p text:style-name="P48"><text:span text:style-name="T10">三、本基金不成立時，受託人應於自募集期間屆滿後十個營業日內，以書面報請主管機關備查及通知委託人，並以委託人為受款人之記名劃線禁止背書轉讓票據或匯款或轉帳方式，以</text:span><text:span text:style-name="T35">________</text:span><text:span text:style-name="T28"> (計價幣別)</text:span><text:span text:style-name="T10">退還原繳申購價額及自收款之翌日起至發還申購價額之日止按受託人或指定收款金融機構</text:span><text:span text:style-name="T35">________</text:span><text:span text:style-name="T28"> (計價幣別)</text:span><text:span text:style-name="T10">活期存款利率計算之利息。利息之計算應以</text:span><text:span text:style-name="T35">________</text:span><text:span text:style-name="T28"> (計價幣別)</text:span><text:span text:style-name="T35"> ________</text:span><text:span text:style-name="T28">(計價單位)</text:span><text:span text:style-name="T10">為單位，不滿</text:span><text:span text:style-name="T35">________</text:span><text:span text:style-name="T28">(計價單位)</text:span><text:span text:style-name="T10"> 者</text:span><text:span text:style-name="T28">小數點以下第</text:span><text:span text:style-name="T48">___</text:span><text:span text:style-name="T28">位</text:span><text:span text:style-name="T10">四捨五入。</text:span></text:p>
            <text:p text:style-name="P12">…</text:p>
          </table:table-cell>
          <table:table-cell table:style-name="表格1.A1" office:value-type="string">
            <text:p text:style-name="P49"><text:span text:style-name="T8">第</text:span><text:span text:style-name="T23"> </text:span><text:span text:style-name="T8">五</text:span><text:span text:style-name="T23"> </text:span><text:span text:style-name="T8">條</text:span><text:span text:style-name="T23"> <text:s text:c="2"/></text:span><text:span text:style-name="T8">本基金之成立與不成立</text:span></text:p>
            <text:p text:style-name="P16">…</text:p>
            <text:p text:style-name="P39">三、本基金不成立時，受託人應於自募集期間屆滿後十個營業日內，以書面報請主管機關備查及通知委託人，並以委託人為受款人之記名劃線禁止背書轉讓票據或匯款或轉帳方式，以新台幣退還原繳申購價額及自收款之翌日起至發還申購價額之日止按受託人或指定收款金融機構新台幣活期存款利率計算之利息。利息之計算應以新台幣元為單位，不滿一元者四捨五入。</text:p>
            <text:p text:style-name="P16">…</text:p>
            <text:p text:style-name="P47"/>
          </table:table-cell>
          <table:table-cell table:style-name="表格1.C1" office:value-type="string">
            <text:p text:style-name="P42"><text:span text:style-name="T8">1.修正理由同第三條。</text:span></text:p>
            <text:p text:style-name="P42"><text:span text:style-name="T8">2.鑑於外幣幣值不一，新增計價單位得以小數點表達。</text:span></text:p>
          </table:table-cell>
        </table:table-row>
        <table:table-row table:style-name="表格1.1">
          <table:table-cell table:style-name="表格1.A1" office:value-type="string">
            <text:p text:style-name="P50"><text:span text:style-name="T8">第</text:span><text:span text:style-name="T23"> </text:span><text:span text:style-name="T8">十一</text:span><text:span text:style-name="T23"> </text:span><text:span text:style-name="T8">條</text:span><text:span text:style-name="T23"> <text:s text:c="3"/></text:span><text:span text:style-name="T8">信託目的、受託人運用管理本基金之基本方針、範圍及限制</text:span></text:p>
            <text:p text:style-name="P52">…</text:p>
            <text:p text:style-name="P53"><text:span text:style-name="T30">十三、受託人募集發行以外幣計價之貨幣市場共同信託基金，以投資外幣計價標的為限，且不得涉及或連結新臺幣利率及匯率指標之商品。</text:span></text:p>
            <text:p text:style-name="P51"><text:soft-page-break/></text:p>
          </table:table-cell>
          <table:table-cell table:style-name="表格1.A1" office:value-type="string">
            <text:p text:style-name="P54"><text:span text:style-name="T8">第</text:span><text:span text:style-name="T23"> </text:span><text:span text:style-name="T8">十一</text:span><text:span text:style-name="T23"> </text:span><text:span text:style-name="T8">條</text:span><text:span text:style-name="T23"> <text:s text:c="2"/></text:span><text:span text:style-name="T8">信託目的、受託人運用管理本基金之基本方針、範圍及限制</text:span></text:p>
            <text:p text:style-name="P55">…</text:p>
          </table:table-cell>
          <table:table-cell table:style-name="表格1.C1" office:value-type="string">
            <text:p text:style-name="P43"/>
            <text:p text:style-name="P41"/>
            <text:p text:style-name="P41"/>
            <text:p text:style-name="P41"/>
            <text:p text:style-name="P42"><text:span text:style-name="T19">1.本款新增。</text:span></text:p>
            <text:p text:style-name="P42"><text:span text:style-name="T19">2.依金管會民國102年3月6日金管銀票字第</text:span><text:span text:style-name="T22">10240000690號</text:span><text:soft-page-break/><text:span text:style-name="T21">函</text:span><text:span text:style-name="T19">增訂。</text:span></text:p>
          </table:table-cell>
        </table:table-row>
        <table:table-row table:style-name="表格1.1">
          <table:table-cell table:style-name="表格1.A1" office:value-type="string">
            <text:p text:style-name="P57"><text:span text:style-name="T8">第</text:span><text:span text:style-name="T23"> </text:span><text:span text:style-name="T8">十五</text:span><text:span text:style-name="T23"> </text:span><text:span text:style-name="T8">條</text:span><text:span text:style-name="T23"> <text:s text:c="3"/></text:span><text:span text:style-name="T8">受託人及信託監察人(如有)之報酬</text:span></text:p>
            <text:p text:style-name="P58"><text:span text:style-name="T12">一、受託人之報酬按本基金淨資產價值依百分之</text:span><text:span text:style-name="T28">　　</text:span><text:span text:style-name="T8">(</text:span><text:span text:style-name="T28">　　</text:span><text:span text:style-name="T8">%</text:span><text:span text:style-name="T8">)</text:span><text:span text:style-name="T12">之比率，逐日累積計算之方式，自本基金成立日起每曆月給付乙次。</text:span></text:p>
            <text:p text:style-name="P59"><text:span text:style-name="T12">二、信託監察人之報酬按</text:span><text:span text:style-name="T31">　　　　　　　　　　　　　　　　　　</text:span><text:span text:style-name="T12">。</text:span></text:p>
            <text:p text:style-name="P60"><text:span text:style-name="T12">三、前二項報酬，於次曆月五個營業日內以新</text:span><text:span text:style-name="T35">臺</text:span><text:span text:style-name="T12">幣</text:span><text:span text:style-name="T31">或</text:span><text:span text:style-name="T35">________</text:span><text:span text:style-name="T28"> (計價幣別)</text:span><text:span text:style-name="T12">及由受託人得逕自信託財產給付之。</text:span></text:p>
            <text:p text:style-name="P16">…</text:p>
          </table:table-cell>
          <table:table-cell table:style-name="表格1.A1" office:value-type="string">
            <text:p text:style-name="P61"><text:span text:style-name="T8">第</text:span><text:span text:style-name="T23"> </text:span><text:span text:style-name="T8">十五</text:span><text:span text:style-name="T23"> </text:span><text:span text:style-name="T8">條</text:span><text:span text:style-name="T23"> <text:s text:c="2"/></text:span><text:span text:style-name="T8">受託人及信託監察人(如有)之報酬</text:span></text:p>
            <text:p text:style-name="P62"><text:span text:style-name="T12">一、受託人之報酬按本基金淨資產價值依百分之</text:span><text:span text:style-name="T28">　　</text:span><text:span text:style-name="T8">(</text:span><text:span text:style-name="T28">　　</text:span><text:span text:style-name="T8">%</text:span><text:span text:style-name="T8">)</text:span><text:span text:style-name="T12">之比率，逐日累積計算之方式，自本基金成立日起每曆月給付乙次。</text:span></text:p>
            <text:p text:style-name="P63"><text:span text:style-name="T12">二、信託監察人之報酬按</text:span><text:span text:style-name="T31">　　　　　　　　　　　　　　　　　　</text:span><text:span text:style-name="T12">。</text:span></text:p>
            <text:p text:style-name="P37"><text:span text:style-name="T12">三、前二項報酬，於次曆月五個營業日內以新台幣</text:span><text:span text:style-name="T34"> <text:s text:c="6"/></text:span><text:span text:style-name="T31">元</text:span><text:span text:style-name="T12">及由受託人得逕自信託財產給付之。</text:span></text:p>
            <text:p text:style-name="P16">…</text:p>
          </table:table-cell>
          <table:table-cell table:style-name="表格1.C1" office:value-type="string">
            <text:p text:style-name="P64"><text:span text:style-name="T19">1.修正新「台」幣為新「臺」幣。</text:span></text:p>
            <text:p text:style-name="P65"><text:span text:style-name="T19">2.鑑於</text:span><text:span text:style-name="T19">受託人、</text:span><text:span text:style-name="T19">信託監察人</text:span><text:span text:style-name="T19">之報酬，可能</text:span><text:span text:style-name="T19">以新臺幣支付，爰保留新臺幣，</text:span><text:span text:style-name="T19">另</text:span><text:span text:style-name="T19">再增加</text:span><text:span text:style-name="T19">本基金</text:span><text:span text:style-name="T19">之計價幣別</text:span><text:span text:style-name="T19">，</text:span><text:span text:style-name="T19">以供業者彈性選擇</text:span><text:span text:style-name="T19">支付報酬</text:span><text:span text:style-name="T19">。</text:span></text:p>
          </table:table-cell>
        </table:table-row>
        <table:table-row table:style-name="表格1.1">
          <table:table-cell table:style-name="表格1.A1" office:value-type="string">
            <text:p text:style-name="P56"><text:span text:style-name="T8">第</text:span><text:span text:style-name="T23"> </text:span><text:span text:style-name="T8">十七</text:span><text:span text:style-name="T23"> </text:span><text:span text:style-name="T8">條</text:span><text:span text:style-name="T23"> <text:s text:c="3"/></text:span><text:span text:style-name="T8">本基金淨資產價值之計算及暫停計算</text:span></text:p>
            <text:p text:style-name="P16">…</text:p>
            <text:h text:style-name="P66" text:outline-level="1"><text:span text:style-name="T28">六、本基金如有國外之資產及負債，受託人於計算本基金之淨資產價值時，除本契約另有約定外，</text:span><text:span text:style-name="T35">本基金所指定之幣別與其他幣別間之換算標準：</text:span></text:h>
            <text:h text:style-name="P67" text:outline-level="1">(一)使用之匯率資訊取得來源為：________ </text:h>
            <text:p text:style-name="P68">(二)計算方式為：________ </text:p>
          </table:table-cell>
          <table:table-cell table:style-name="表格1.A1" office:value-type="string">
            <text:p text:style-name="P56"><text:span text:style-name="T8">第</text:span><text:span text:style-name="T23"> </text:span><text:span text:style-name="T8">十七</text:span><text:span text:style-name="T23"> </text:span><text:span text:style-name="T8">條</text:span><text:span text:style-name="T23"> <text:s text:c="3"/></text:span><text:span text:style-name="T8">本基金淨資產價值之計算及暫停計算</text:span></text:p>
            <text:p text:style-name="P16">…</text:p>
            <text:p text:style-name="P11"/>
            <text:p text:style-name="P87"/>
          </table:table-cell>
          <table:table-cell table:style-name="表格1.C1" office:value-type="string">
            <text:p text:style-name="P7">新增第六款，因本基金得以外幣計價，爰就計價幣別與其他幣別匯率換算方式，業者應事先約定其所指定之幣別與其他幣別間之換算標準(如使用之匯率資訊取得來源、計算方式)。</text:p>
          </table:table-cell>
        </table:table-row>
        <table:table-row table:style-name="表格1.1">
          <table:table-cell table:style-name="表格1.A1" office:value-type="string">
            <text:p text:style-name="P56"><text:span text:style-name="T8">第</text:span><text:span text:style-name="T23"> </text:span><text:span text:style-name="T8">十八</text:span><text:span text:style-name="T23"> </text:span><text:span text:style-name="T8">條</text:span><text:span text:style-name="T23"> <text:s text:c="3"/></text:span><text:span text:style-name="T8">每受益權單位淨資產價值之計算及公告</text:span></text:p>
            <text:p text:style-name="P10"/>
            <text:p text:style-name="P69"><text:span text:style-name="T8">一、每受益權單位之淨資產價值，以計算日之本基金淨資產價值，除以已發行在外受益權單位總數計算之，並算至</text:span><text:span text:style-name="T35">________</text:span><text:span text:style-name="T28"> (計價幣別)</text:span><text:span text:style-name="T35"> ________</text:span><text:span text:style-name="T28">(計價單位)</text:span><text:span text:style-name="T8">以下小數點第</text:span><text:span text:style-name="T35">____</text:span><text:span text:style-name="T8">位，以下四捨五入。</text:span></text:p>
            <text:p text:style-name="P70">二、受託人應於每一營業日公告前一營業日本基金每受益權單位之淨資產價值。</text:p>
            <text:p text:style-name="P70"/>
          </table:table-cell>
          <table:table-cell table:style-name="表格1.A1" office:value-type="string">
            <text:p text:style-name="P56"><text:span text:style-name="T8">第</text:span><text:span text:style-name="T23"> </text:span><text:span text:style-name="T8">十八</text:span><text:span text:style-name="T23"> </text:span><text:span text:style-name="T8">條</text:span><text:span text:style-name="T23"> <text:s text:c="3"/></text:span><text:span text:style-name="T8">每受益權單位淨資產價值之計算及公告</text:span></text:p>
            <text:p text:style-name="P69"><text:span text:style-name="T8">一、每受益權單位之淨資產價值，以計算日之本基金淨資產價值，除以已發行在外受益權單位總數計算之，並算至新台幣元以下小數點第</text:span><text:span text:style-name="T28">四</text:span><text:span text:style-name="T8">位，以下四捨五入。</text:span></text:p>
            <text:p text:style-name="P38">二、受託人應於每一營業日公告前一營業日本基金每受益權單位之淨資產價值。</text:p>
          </table:table-cell>
          <table:table-cell table:style-name="表格1.C1" office:value-type="string">
            <text:p text:style-name="P42"><text:span text:style-name="T8">修正理由同第五條</text:span></text:p>
            <text:p text:style-name="P41"/>
          </table:table-cell>
        </table:table-row>
        <table:table-row table:style-name="表格1.1">
          <table:table-cell table:style-name="表格1.A1" office:value-type="string">
            <text:p text:style-name="P76"><text:span text:style-name="T8">第</text:span><text:span text:style-name="T23"> </text:span><text:span text:style-name="T8">廿七</text:span><text:span text:style-name="T23"> </text:span><text:span text:style-name="T8">條</text:span><text:span text:style-name="T23"> <text:s text:c="3"/></text:span><text:span text:style-name="T8">幣　　制</text:span></text:p>
            <text:p text:style-name="P3"><text:span text:style-name="T8">本基金之一切簿冊文件、收入、支出、基金資產總值之計算及本基金財務報表之編列，均應以</text:span><text:span text:style-name="T35">________</text:span><text:span text:style-name="T28"> (計價幣別)</text:span><text:span text:style-name="T35"> ________</text:span><text:span text:style-name="T28">(計價單位)</text:span><text:span text:style-name="T8">為單位，不滿</text:span><text:span text:style-name="T35">____</text:span><text:soft-page-break/><text:span text:style-name="T35">____</text:span><text:span text:style-name="T28">(計價單位)</text:span><text:span text:style-name="T8">者</text:span><text:span text:style-name="T28">小數點第</text:span><text:span text:style-name="T49"> <text:s text:c="2"/></text:span><text:span text:style-name="T28">位以下</text:span><text:span text:style-name="T8">四捨五入</text:span><text:span text:style-name="T23"> </text:span><text:span text:style-name="T8">(但在國外募集或投資國外之基金，則併依當地國法令)。</text:span></text:p>
          </table:table-cell>
          <table:table-cell table:style-name="表格1.A1" office:value-type="string">
            <text:p text:style-name="P76"><text:span text:style-name="T8">第</text:span><text:span text:style-name="T23"> </text:span><text:span text:style-name="T8">廿七</text:span><text:span text:style-name="T23"> </text:span><text:span text:style-name="T8">條</text:span><text:span text:style-name="T23"> <text:s text:c="3"/></text:span><text:span text:style-name="T8">幣　　制</text:span></text:p>
            <text:p text:style-name="P72">本基金之一切簿冊文件、收入、支出、基金資產總值之計算及本基金財務報表之編列，均應以新台幣元<text:soft-page-break/>為單位，不滿一元者四捨五入(但在國外募集或投資國外之基金，則併依當地國法令)。</text:p>
          </table:table-cell>
          <table:table-cell table:style-name="表格1.C1" office:value-type="string">
            <text:p text:style-name="P4"><text:span text:style-name="T8">修正理由同第五條</text:span></text:p>
            <text:p text:style-name="P41"/>
          </table:table-cell>
        </table:table-row>
        <table:table-row table:style-name="表格1.1">
          <table:table-cell table:style-name="表格1.A1" office:value-type="string">
            <text:p text:style-name="P88"><text:span text:style-name="T51">第</text:span><text:span text:style-name="T53"> </text:span><text:span text:style-name="T51">三十</text:span><text:span text:style-name="T53"> </text:span><text:span text:style-name="T51">條</text:span><text:span text:style-name="T53"> <text:s text:c="3"/></text:span><text:span text:style-name="T51">合意管轄及主管機關之監督</text:span></text:p>
            <text:p text:style-name="P89"><text:span text:style-name="T54">一、因本契約所生之一切爭訟，除專屬管轄外，應由</text:span><text:span text:style-name="T35">臺</text:span><text:span text:style-name="T54">灣</text:span><text:span text:style-name="T35">臺</text:span><text:span text:style-name="T54">北地方法院本院管轄。</text:span></text:p>
            <text:p text:style-name="P91">二、主管機關本於其職權及相關法令有權監督本基金；受託人應依主管機關依職權及法令所為命令之指示辦理本基金事務。</text:p>
          </table:table-cell>
          <table:table-cell table:style-name="表格1.A1" office:value-type="string">
            <text:p text:style-name="P88"><text:span text:style-name="T51">第</text:span><text:span text:style-name="T53"> </text:span><text:span text:style-name="T51">三十</text:span><text:span text:style-name="T53"> </text:span><text:span text:style-name="T51">條</text:span><text:span text:style-name="T53"> <text:s text:c="3"/></text:span><text:span text:style-name="T51">合意管轄及主管機關之監督</text:span></text:p>
            <text:p text:style-name="P90">一、因本契約所生之一切爭訟，除專屬管轄外，應由台灣台北地方法院本院管轄。</text:p>
            <text:p text:style-name="P92">二、主管機關本於其職權及相關法令有權監督本基金；受託人應依主管機關依職權及法令所為命令之指示辦理本基金事務。</text:p>
          </table:table-cell>
          <table:table-cell table:style-name="表格1.C1" office:value-type="string">
            <text:p text:style-name="P1"><text:span text:style-name="T8">修正「</text:span><text:span text:style-name="T56">台」灣「台」北」為「</text:span><text:span text:style-name="T37">臺」</text:span><text:span text:style-name="T56">灣「</text:span><text:span text:style-name="T37">臺」</text:span><text:span text:style-name="T56">北。</text:span></text:p>
          </table:table-cell>
        </table:table-row>
      </table:table>
      <text:p text:style-name="P95"/>
      <text:p text:style-name="P95"/>
      <text:p text:style-name="P94"><text:span text:style-name="T57">【附件二】</text:span><text:span text:style-name="T58"> </text:span><text:span text:style-name="T57">受益證券事務處理規則</text:span></text:p>
      <text:p text:style-name="P9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修正範本文字</text:p>
          </table:table-cell>
          <table:table-cell table:style-name="表格2.A1" office:value-type="string">
            <text:p text:style-name="P6">現行範本文字</text:p>
          </table:table-cell>
          <table:table-cell table:style-name="表格2.C1" office:value-type="string">
            <text:p text:style-name="P6">說明</text:p>
          </table:table-cell>
        </table:table-row>
        <table:table-row table:style-name="表格2.1">
          <table:table-cell table:style-name="表格2.A1" office:value-type="string">
            <text:p text:style-name="P76"><text:span text:style-name="T8">第</text:span><text:span text:style-name="T23"> </text:span><text:span text:style-name="T8">十四</text:span><text:span text:style-name="T23"> </text:span><text:span text:style-name="T8">條：委託代理</text:span></text:p>
            <text:p text:style-name="P75"><text:span text:style-name="T45">本規則所定事項，受益人得委託他人代為辦理，但自然人受益人應檢附身分證明文件，法人受益人應檢附</text:span><text:span text:style-name="T47">法人</text:span><text:span text:style-name="T45">登記證</text:span><text:span text:style-name="T47">明文件</text:span><text:span text:style-name="T45">影本(如係辦理更換印鑑或印鑑遺失時，除須檢附上項文件外，自然人受益人並須檢附戶政事務所核發之印鑑證明書，法人受益人並需檢具申請書)，及蓋有原登記印鑑或新更換印鑑之委託書，經受託人或其指定之代理機構核對無誤後辦理。</text:span></text:p>
          </table:table-cell>
          <table:table-cell table:style-name="表格2.A1" office:value-type="string">
            <text:p text:style-name="P76"><text:span text:style-name="T8">第</text:span><text:span text:style-name="T23"> </text:span><text:span text:style-name="T8">十四</text:span><text:span text:style-name="T23"> </text:span><text:span text:style-name="T8">條：委託代理</text:span></text:p>
            <text:p text:style-name="P78">本規則所定事項，受益人得委託他人代為辦理，但自然人受益人應檢附身分證明文件，法人受益人應檢附營利事業登記證影本(如係辦理更換印鑑或印鑑遺失時，除須檢附上項文件外，自然人受益人並須檢附戶政事務所核發之印鑑證明書，法人受益人並需檢具申請書)，及蓋有原登記印鑑或新更換印鑑之委託書，經受託人或其指定之代理機構核對無誤後辦理。</text:p>
          </table:table-cell>
          <table:table-cell table:style-name="表格2.C1" office:value-type="string">
            <text:p text:style-name="P73"><text:span text:style-name="T8">配合經濟部廢除營利事業統一發證制度，有關檢附「營利事業登記證」影本，爰配合修正改以檢附「法人登記證明文件」影本。</text:span><text:span text:style-name="T23"> </text:span></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標準楷體" svg:font-family="@超研澤標準楷體,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1_20_字元" style:display-name="條文1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文" style:family="paragraph" style:parent-style-name="Standard">
      <style:paragraph-properties style:line-height-at-least="0.423cm"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5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46"/></text:span>第<text:span text:style-name="Page_20_Number"><text:page-number text:select-page="current">5</text:page-number></text:span><text:span text:style-name="Page_20_Number">頁，共</text:span><text:span text:style-name="Page_20_Number"><text:page-count style:num-format="1">5</text:page-count></text:span><text:span text:style-name="Page_20_Number">頁</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dc:description/>
    <meta:initial-creator>grace_lin</meta:initial-creator>
    <meta:creation-date>2012-09-21T09:14:00</meta:creation-date>
    <dc:creator>carrie</dc:creator>
    <dc:date>2013-03-14T11:07:00</dc:date>
    <meta:print-date>2013-03-14T11:07:00</meta:print-date>
    <meta:editing-cycles>119</meta:editing-cycles>
    <meta:editing-duration>PT7H53M</meta:editing-duration>
    <meta:document-statistic meta:table-count="2" meta:image-count="0" meta:object-count="0" meta:page-count="5" meta:paragraph-count="121" meta:word-count="3955" meta:character-count="4571" meta:non-whitespace-character-count="4254"/>
    <meta:generator>LibreOffice/6.2.2.2$Windows_X86_64 LibreOffice_project/2b840030fec2aae0fd2658d8d4f9548af4e3518d</meta:generator>
    <meta:user-defined meta:name="_AdHocReviewCycleID" meta:value-type="float">350359315</meta:user-defined>
    <meta:user-defined meta:name="_AuthorEmail">carrie@trust.org.tw</meta:user-defined>
    <meta:user-defined meta:name="_AuthorEmailDisplayName">carrie</meta:user-defined>
    <meta:user-defined meta:name="_EmailSubject">貨幣共同，共同約款修正請上網，謝謝!</meta:user-defined>
    <meta:user-defined meta:name="_PreviousAdHocReviewCycleID" meta:value-type="float">519547736</meta:user-defined>
  </office:meta>
</office:document-meta>
</file>