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master-page-name="Standard">
      <style:paragraph-properties fo:margin-top="0cm" fo:margin-bottom="0.318cm" loext:contextual-spacing="false" fo:line-height="0.776cm" fo:text-align="justify" style:justify-single-word="false" style:page-number="auto"/>
    </style:style>
    <style:style style:name="P3" style:family="paragraph" style:parent-style-name="Standard">
      <style:paragraph-properties fo:margin-left="0.751cm" fo:margin-right="0cm" fo:line-height="0.776cm" fo:text-align="justify" style:justify-single-word="false" fo:text-indent="-0.751cm" style:auto-text-indent="false"/>
    </style:style>
    <style:style style:name="P4" style:family="paragraph" style:parent-style-name="Standard">
      <style:paragraph-properties fo:margin-left="1.748cm" fo:margin-right="0cm" fo:line-height="0.776cm" fo:text-align="justify" style:justify-single-word="false" fo:text-indent="-1.748cm" style:auto-text-indent="false"/>
    </style:style>
    <style:style style:name="P5" style:family="paragraph" style:parent-style-name="Standard">
      <style:paragraph-properties fo:margin-left="1.739cm" fo:margin-right="0cm" fo:line-height="0.776cm" fo:text-align="justify" style:justify-single-word="false" fo:text-indent="-1.002cm" style:auto-text-indent="false"/>
    </style:style>
    <style:style style:name="P6" style:family="paragraph" style:parent-style-name="Standard">
      <style:paragraph-properties fo:margin-left="3.249cm" fo:margin-right="0cm" fo:line-height="0.776cm" fo:text-align="justify" style:justify-single-word="false" fo:text-indent="-2.499cm" style:auto-text-indent="false"/>
    </style:style>
    <style:style style:name="P7" style:family="paragraph" style:parent-style-name="Standard">
      <style:paragraph-properties fo:margin-left="2.245cm" fo:margin-right="0cm" fo:line-height="0.776cm" fo:text-align="justify" style:justify-single-word="false" fo:text-indent="-1.496cm" style:auto-text-indent="false"/>
    </style:style>
    <style:style style:name="P8" style:family="paragraph" style:parent-style-name="Standard">
      <style:paragraph-properties fo:margin-left="2.247cm" fo:margin-right="0cm" fo:line-height="0.776cm" fo:text-align="justify" style:justify-single-word="false" fo:text-indent="-1.748cm" style:auto-text-indent="false"/>
    </style:style>
    <style:style style:name="P9" style:family="paragraph" style:parent-style-name="Standard">
      <style:paragraph-properties fo:margin-left="2.249cm" fo:margin-right="0cm" fo:line-height="0.776cm" fo:text-align="justify" style:justify-single-word="false" fo:text-indent="-1.496cm" style:auto-text-indent="false"/>
    </style:style>
    <style:style style:name="P10" style:family="paragraph" style:parent-style-name="Standard">
      <style:paragraph-properties fo:margin-left="3.748cm" fo:margin-right="0cm" fo:line-height="0.776cm" fo:text-align="justify" style:justify-single-word="false" fo:text-indent="-2.999cm" style:auto-text-indent="false"/>
    </style:style>
    <style:style style:name="P11" style:family="paragraph" style:parent-style-name="Standard">
      <style:paragraph-properties fo:margin-left="3.752cm" fo:margin-right="0cm" fo:line-height="0.776cm" fo:text-align="justify" style:justify-single-word="false" fo:text-indent="-0.504cm" style:auto-text-indent="false"/>
    </style:style>
    <style:style style:name="P12" style:family="paragraph" style:parent-style-name="Standard">
      <style:paragraph-properties fo:margin-left="3.748cm" fo:margin-right="0cm" fo:line-height="0.776cm" fo:text-align="justify" style:justify-single-word="false" fo:text-indent="-3.748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信託公會會員就殯葬管理條例第53條規定之實務運作疑義</text:span></text:p>
      <text:p text:style-name="P3"><text:span text:style-name="T2">一、本會依 <text:s/>鈞部民國101年9月26日台內民字第1010315224號函徵詢各會員就殯葬管理條例「已實現收益」之實務作業方式及相關意見彙整如附件，敬請 <text:s/>酌參。</text:span></text:p>
      <text:p text:style-name="P1"><text:span text:style-name="T2">二、就會員相關疑義建議如下：</text:span></text:p>
      <text:p text:style-name="P4"><text:span text:style-name="T2">(一)問:信託財產之運用標的為存款、股票、基金而不涉及不動產者：</text:span></text:p>
      <text:p text:style-name="P5"><text:span text:style-name="T2"><text:s text:c="4"/>如以市價或淨值計算後，信託財產增值已逾預先收取費用之75%者，得否直接由現金帳戶領取差額?或須將股票或基金全部變現後始得提領?</text:span></text:p>
      <text:p text:style-name="P6"><text:span text:style-name="T2"><text:s/>本會建議：股票或基金以市價或淨值結算後，信託財產總額已逾預先收取費用之75%者，如信託帳之「已實現損益」科目為正數者，得自現金帳戶提領已實現之收益，且提領後之淨資產價值仍需大於或等於預先收取費用之75%。 <text:s text:c="2"/></text:span></text:p>
      <text:p text:style-name="P6"><text:span text:style-name="T2"><text:s text:c="10"/>(*參考政府會計準則公報第二號「政府會計衡量焦點及會計基礎」十一、在權責發生基礎下，收益之認列，在可衡量之情況下，必須符合已賺得與已實現（或可實現）兩條件。</text:span><text:span text:style-name="T2">…</text:span><text:span text:style-name="T2">已實現（或可實現），係指已產生（或可產生）現金或對現金之請求權。)</text:span></text:p>
      <text:p text:style-name="P1"><text:span text:style-name="T2">(二)問:投資標的為不動產者：</text:span></text:p>
      <text:p text:style-name="P7"><text:span text:style-name="T2"><text:s text:c="4"/>1.應以「取得成本」或「市價」或「成本與市價孰低」認列價值?嗣後之不動產如何評價?</text:span></text:p>
      <text:p text:style-name="P8"><text:span text:style-name="T2"><text:s text:c="5"/>2.因經核准設置之殯儀館、火化場需用之土地、營建及相關設施具有特殊性，其評價標準及方式為何?(如須由幾家鑑價公司/不動產估價事務所評價?各家評定價格不同時應如何認定價值等?）</text:span></text:p>
      <text:p text:style-name="P9"><text:span text:style-name="T2"><text:s text:c="4"/>3.如經評價後信託財產總額已逾預先收取費用之75%者，得否直接由現金帳戶領取差額﹖或因殯葬管理條例規定所得投資之不動產標的具特殊性且流動性較差，是否得先扣除不動產價值，由殯葬禮儀服務業以現金補足預先收取費用之75%後，再由受託人返還不動產予殯葬禮儀服務業?</text:span></text:p>
      <text:p text:style-name="P9"><text:span text:style-name="T2"><text:s text:c="4"/>4.如變更受託人時，新受託人對信託財產中原已持有之不動產應如何認列價值?</text:span></text:p>
      <text:p text:style-name="P10"><text:span text:style-name="T2">本會建議：1.不動產之原始評價以「取得成本」為入帳基礎；嗣後評價應至少每三年重新估價一次，並以「取得成本減除累計折舊後之餘額與重新估價之價值孰低」方式認列不動產之價值。 <text:s text:c="4"/></text:span></text:p>
      <text:p text:style-name="P10"><text:span text:style-name="T2"><text:s text:c="12"/>(*參考證券發行人財務報告編製準則(採國際財務報導準則版本)第9條第3項第2款第3目及國際會計準則第16號第30段；殯葬管理條例施行細則第28條第2項。)</text:span></text:p>
      <text:p text:style-name="P11"><text:span text:style-name="T2">2.評價應由二家以上鑑價公司/不動產估價事務所出具估價報告書。如不同估計價格有百分之二十以上之差異時，應請求不動產所在地之直轄市、縣(市)不動產估價師公會協調相關之不動產估價師決定其估定價格；或指定其他鑑價公司/不動產估價師事務所重行估價後，再行協調決定其價格。 </text:span></text:p>
      <text:p text:style-name="P10"><text:span text:style-name="T2"><text:s text:c="12"/>(*參考生前殯葬服務契約預收費用運用於殯儀館火化場認定管理辦法第4條第3項、不動產估價師法第41條第1項。)</text:span></text:p>
      <text:p text:style-name="P12"><text:span text:style-name="T2"><text:s text:c="13"/>3.經評價後信託財產總額已逾預先收取費用之75%者，如信託帳之「已實現損益」科目為正數者，得自現金帳戶提領已實現之收益，且提領後之淨資產價值仍需大於或等於預先收取費用之75%。</text:span></text:p>
      <text:p text:style-name="P10"><text:span text:style-name="T2"><text:s text:c="10"/>4.變更受託人時，如信託財產包含不動產者，新受託人應要求殯葬服務業者委請專業估價者或專家辦理重新估價，並以原取得成本減除累計折舊後之餘額與重新估價之價值孰低方式認列不動產之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lara</meta:initial-creator>
    <meta:creation-date>2013-01-08T15:33:00</meta:creation-date>
    <dc:creator>clara</dc:creator>
    <dc:date>2013-02-04T15:35:00</dc:date>
    <meta:print-date>2013-01-09T13:48:00</meta:print-date>
    <meta:editing-cycles>17</meta:editing-cycles>
    <meta:editing-duration>PT2H28M</meta:editing-duration>
    <meta:document-statistic meta:table-count="0" meta:image-count="0" meta:object-count="0" meta:page-count="1" meta:paragraph-count="18" meta:word-count="1213" meta:character-count="1348" meta:non-whitespace-character-count="1256"/>
    <meta:generator>LibreOffice/6.2.2.2$Windows_X86_64 LibreOffice_project/2b840030fec2aae0fd2658d8d4f9548af4e3518d</meta:generator>
  </office:meta>
</office:document-meta>
</file>