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11cm" fo:text-align="center" style:justify-single-word="false" fo:orphans="2" fo:widows="2"/>
    </style:style>
    <style:style style:name="P2" style:family="paragraph" style:parent-style-name="Standard">
      <style:paragraph-properties fo:margin-left="0cm" fo:margin-right="0cm" fo:margin-top="0.318cm" fo:margin-bottom="0cm" loext:contextual-spacing="false" fo:line-height="0.811cm" fo:text-align="justify" style:justify-single-word="false" fo:text-indent="0.998cm" style:auto-text-indent="false"/>
    </style:style>
    <style:style style:name="P3" style:family="paragraph" style:parent-style-name="Standard" style:master-page-name="Standard">
      <style:paragraph-properties fo:line-height="0.811cm" fo:text-align="center" style:justify-single-word="false" fo:orphans="2" fo:widows="2" style:page-number="auto"/>
    </style:style>
    <style:style style:name="P4" style:family="paragraph" style:parent-style-name="Standard">
      <style:paragraph-properties fo:margin-left="0.953cm" fo:margin-right="0cm" fo:line-height="0.882cm" fo:text-align="justify" style:justify-single-word="false" fo:text-indent="-0.949cm" style:auto-text-indent="false" style:line-break="normal"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Footer">
      <style:paragraph-properties fo:text-align="center" style:justify-single-word="false"/>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新細明體" fo:font-size="16pt" fo:font-weight="bold" style:font-size-asian="16pt" style:font-weight-asian="bold" style:font-name-complex="新細明體" style:font-size-complex="16pt"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信託業從事廣告</text:span><text:span text:style-name="T7">、</text:span><text:span text:style-name="T1">業務招攬及營業促銷活動應遵循事項」</text:span></text:p>
      <text:p text:style-name="P1"><text:span text:style-name="T1">第六條修正總說明</text:span></text:p>
      <text:p text:style-name="P2"><text:span text:style-name="T3">考量臺灣已邁入高齡化社會，為推動高齡者信託，使民眾透過信託安排，即早規劃老年生活，並鼓勵身心障礙者財產信託，得衡酌其特殊性予以個案規劃，為使業務能順利推動，須透過宣導推廣活動讓民眾建立觀念。</text:span></text:p>
      <text:p text:style-name="P2"><text:span text:style-name="T3">依「信託業營運範圍受益權轉讓限制風險揭露及行銷訂約管理辦法」第二十條第一項第二款規定，信託業不得提供贈品或以其他利益招攬業務，但在主管機關核定範圍內不在此限。目前依中華民國證券投資信託暨顧問商業同業公會會員及其銷售機構從事廣告及營業活動行為規範(以下簡稱投信投顧廣告及營業活動行為規範)第八條之一規定，從事基金業務之宣導推廣活動時，得在不與基金申購結合之前提下，提供單一成本價格上限為新臺幣二百元之贈品，鼓勵投資人索取基金相關資料。 <text:s text:c="2"/></text:span></text:p>
      <text:p text:style-name="P2"><text:span text:style-name="T3">為鼓勵民眾參與相關宣導活動，參考投信投顧廣告及營業活動行為規範之規定，使信託業可提供新臺幣二百元以內之贈品，以提昇宣導效果，爰擬具本事項第六條之修正條文草案。 </text:span></text:p>
      <text:p text:style-name="P4"><text:span text:style-name="itemtextlaw1"><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itemtextlaw1"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cm"><text:p text:style-name="MP1"><text:span text:style-name="Page_20_Number"><text:span text:style-name="MT1"><text:page-number text:select-page="current">1</text:page-number></text:span></text:span></text:p><text:p text:style-name="Footer"><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境外基金管理辦法修正草案總說明</dc:title>
    <dc:subject>修正境外基金管理辦法部分條文</dc:subject>
    <meta:keyword>境外基金管理辦法</meta:keyword>
    <meta:initial-creator>行政院金融監督管理委員會證券期貨局</meta:initial-creator>
    <meta:creation-date>2017-01-25T13:37:00</meta:creation-date>
    <dc:creator>clara</dc:creator>
    <dc:date>2017-04-11T13:54:00</dc:date>
    <meta:print-date>2017-04-11T13:53:00</meta:print-date>
    <meta:editing-cycles>5</meta:editing-cycles>
    <meta:editing-duration>PT1M</meta:editing-duration>
    <meta:document-statistic meta:table-count="0" meta:image-count="0" meta:object-count="0" meta:page-count="1" meta:paragraph-count="6" meta:word-count="425" meta:character-count="429" meta:non-whitespace-character-count="425"/>
    <meta:generator>LibreOffice/6.2.2.2$Windows_X86_64 LibreOffice_project/2b840030fec2aae0fd2658d8d4f9548af4e3518d</meta:generator>
  </office:meta>
</office:document-meta>
</file>