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8cm" table:align="left" style:writing-mode="lr-tb"/>
    </style:style>
    <style:style style:name="表格1.A" style:family="table-column">
      <style:table-column-properties style:column-width="5.5cm"/>
    </style:style>
    <style:style style:name="表格1.B" style:family="table-column">
      <style:table-column-properties style:column-width="5.502cm"/>
    </style:style>
    <style:style style:name="表格1.C" style:family="table-column">
      <style:table-column-properties style:column-width="5.5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0cm" fo:border-left="1pt solid #000000" fo:border-right="none" fo:border-top="1pt solid #000000" fo:border-bottom="1pt solid #000000" style:writing-mode="lr-tb"/>
    </style:style>
    <style:style style:name="表格1.C1" style:family="table-cell">
      <style:table-cell-properties style:vertical-align="top" fo:padding="0cm" fo:border="1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1.B2" style:family="table-cell">
      <style:table-cell-properties style:vertical-align="top" fo:padding="0cm" fo:border-left="1pt solid #000000" fo:border-right="none" fo:border-top="none" fo:border-bottom="1pt solid #000000" style:writing-mode="lr-tb"/>
    </style:style>
    <style:style style:name="表格1.C2"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paragraph-properties fo:line-height="0.635cm"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style:line-height-at-least="0cm" fo:text-align="end" style:justify-single-word="false" style:snap-to-layout-grid="false"/>
      <style:text-properties fo:font-size="10pt" fo:font-weight="bold" style:letter-kerning="false" style:font-size-asian="10pt" style:font-weight-asian="bold" style:font-size-complex="20pt" style:font-weight-complex="bold"/>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5" style:family="paragraph" style:parent-style-name="Standard">
      <style:paragraph-properties fo:line-height="0.564cm" fo:text-align="justify" style:justify-single-word="false"/>
      <style:text-properties fo:font-size="12pt" style:font-size-asian="12pt" style:font-size-complex="12pt"/>
    </style:style>
    <style:style style:name="P6"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name-complex="新細明體1" style:font-size-complex="12pt"/>
    </style:style>
    <style:style style:name="P9" style:family="paragraph" style:parent-style-name="Standard">
      <style:paragraph-properties fo:text-align="justify" style:justify-single-word="false"/>
      <style:text-properties fo:font-size="12pt" style:font-size-asian="12pt" style:font-name-complex="新細明體1" style:font-size-complex="12pt"/>
    </style:style>
    <style:style style:name="P10" style:family="paragraph" style:parent-style-name="Standard">
      <style:paragraph-properties fo:text-align="justify" style:justify-single-word="false"/>
      <style:text-properties fo:font-size="12pt" style:font-size-asian="12pt" style:font-name-complex="新細明體1" style:font-size-complex="12pt"/>
    </style:style>
    <style:style style:name="P11" style:family="paragraph" style:parent-style-name="Standard">
      <style:paragraph-properties fo:line-height="0.564cm" fo:text-align="justify" style:justify-single-word="false" style:snap-to-layout-grid="false"/>
      <style:text-properties fo:font-size="12pt" style:letter-kerning="false" style:font-size-asian="12pt" style:font-size-complex="12pt"/>
    </style:style>
    <style:style style:name="P12" style:family="paragraph" style:parent-style-name="Standard">
      <style:paragraph-properties fo:line-height="0.564cm" fo:text-align="justify" style:justify-single-word="false" style:snap-to-layout-grid="false"/>
      <style:text-properties fo:font-size="12pt" style:letter-kerning="false" style:font-size-asian="12pt" style:font-size-complex="12pt"/>
    </style:style>
    <style:style style:name="P13" style:family="paragraph" style:parent-style-name="Standard">
      <style:paragraph-properties fo:line-height="0.564cm" fo:text-align="justify" style:justify-single-word="false" style:snap-to-layout-gri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line-height="0.811cm" fo:text-align="justify" style:justify-single-word="false" fo:text-indent="0.988cm" style:auto-text-indent="false"/>
    </style:style>
    <style:style style:name="P16" style:family="paragraph" style:parent-style-name="Standard">
      <style:paragraph-properties fo:margin-left="0.988cm" fo:margin-right="0cm" fo:line-height="0.776cm" fo:text-align="justify" style:justify-single-word="false" fo:text-indent="-0.988cm" style:auto-text-indent="false"/>
    </style:style>
    <style:style style:name="P17" style:family="paragraph" style:parent-style-name="Standard" style:list-style-name="">
      <style:paragraph-properties fo:margin-left="0.988cm" fo:margin-right="0cm" fo:line-height="0.564cm" fo:text-align="justify" style:justify-single-word="false" fo:text-indent="-0.988cm" style:auto-text-indent="false" style:snap-to-layout-grid="false"/>
    </style:style>
    <style:style style:name="P18"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19" style:family="paragraph" style:parent-style-name="Standard">
      <style:paragraph-properties fo:margin-left="2.223cm" fo:margin-right="0cm" style:line-height-at-least="0.423cm" fo:text-align="end" style:justify-single-word="false" fo:text-indent="0.279cm" style:auto-text-indent="false" style:snap-to-layout-grid="false"/>
    </style:style>
    <style:style style:name="P20" style:family="paragraph" style:parent-style-name="Standard">
      <style:paragraph-properties fo:margin-left="2.223cm" fo:margin-right="0cm" fo:margin-top="0.318cm" fo:margin-bottom="0cm" loext:contextual-spacing="false" style:line-height-at-least="0.423cm" fo:text-align="end" style:justify-single-word="false" fo:text-indent="0.279cm" style:auto-text-indent="false" style:snap-to-layout-grid="false"/>
    </style:style>
    <style:style style:name="P21" style:family="paragraph" style:parent-style-name="Standard">
      <style:paragraph-properties fo:margin-left="2.223cm" fo:margin-right="0cm" fo:margin-top="0cm" fo:margin-bottom="0.318cm" loext:contextual-spacing="false" style:line-height-at-least="0.423cm" fo:text-align="end" style:justify-single-word="false" fo:text-indent="0.279cm" style:auto-text-indent="false" style:snap-to-layout-grid="false"/>
    </style:style>
    <style:style style:name="P22" style:family="paragraph" style:parent-style-name="Standard">
      <style:paragraph-properties fo:margin-left="0cm" fo:margin-right="0cm" style:line-height-at-least="0.423cm" fo:text-align="justify" style:justify-single-word="false" fo:text-indent="4.068cm" style:auto-text-indent="false" style:snap-to-layout-grid="false"/>
      <style:text-properties style:font-name="Arial" fo:font-size="16pt" fo:font-weight="bold" style:letter-kerning="false" style:font-size-asian="16pt" style:font-weight-asian="bold" style:font-name-complex="Arial" style:font-size-complex="16pt" style:font-weight-complex="bold"/>
    </style:style>
    <style:style style:name="P23" style:family="paragraph" style:parent-style-name="Standard">
      <style:paragraph-properties fo:margin-left="0.949cm" fo:margin-right="0cm" fo:line-height="0.564cm" fo:text-align="justify" style:justify-single-word="false" fo:text-indent="-0.949cm" style:auto-text-indent="false" style:snap-to-layout-grid="false"/>
    </style:style>
    <style:style style:name="P24" style:family="paragraph" style:parent-style-name="Standard">
      <style:paragraph-properties fo:margin-left="0.949cm" fo:margin-right="0cm" fo:line-height="0.564cm" fo:text-align="justify" style:justify-single-word="false" fo:text-indent="-0.949cm" style:auto-text-indent="false" style:snap-to-layout-grid="false"/>
      <style:text-properties fo:font-size="12pt" style:font-size-asian="12pt" style:font-size-complex="12pt"/>
    </style:style>
    <style:style style:name="P25" style:family="paragraph" style:parent-style-name="Standard">
      <style:paragraph-properties fo:margin-left="0.953cm" fo:margin-right="0cm" fo:line-height="0.564cm" fo:text-align="justify" style:justify-single-word="false" fo:text-indent="-0.953cm" style:auto-text-indent="false" style:snap-to-layout-grid="false"/>
      <style:text-properties fo:font-size="12pt" style:font-size-asian="12pt" style:font-size-complex="12pt"/>
    </style:style>
    <style:style style:name="P26" style:family="paragraph" style:parent-style-name="Standard">
      <style:paragraph-properties fo:margin-left="0.953cm" fo:margin-right="0cm" fo:line-height="0.564cm" fo:text-align="justify" style:justify-single-word="false" fo:text-indent="-0.953cm" style:auto-text-indent="false" style:vertical-align="baseline" style:snap-to-layout-grid="false"/>
      <style:text-properties fo:font-size="12pt" style:font-size-asian="12pt" style:font-size-complex="12pt"/>
    </style:style>
    <style:style style:name="P27" style:family="paragraph" style:parent-style-name="Standard">
      <style:paragraph-properties fo:margin-left="0.953cm" fo:margin-right="0cm" fo:line-height="0.564cm" fo:text-align="justify" style:justify-single-word="false" fo:text-indent="-0.953cm" style:auto-text-indent="false" style:snap-to-layout-grid="false"/>
      <style:text-properties fo:font-size="12pt" style:font-size-asian="12pt" style:font-size-complex="12pt"/>
    </style:style>
    <style:style style:name="P28"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29" style:family="paragraph" style:parent-style-name="Standard">
      <style:paragraph-properties fo:margin-left="0.762cm" fo:margin-right="0cm" fo:line-height="0.564cm" fo:text-align="justify" style:justify-single-word="false" fo:text-indent="-0.762cm" style:auto-text-indent="false" style:vertical-align="baseline" style:snap-to-layout-grid="false"/>
    </style:style>
    <style:style style:name="P30" style:family="paragraph" style:parent-style-name="Standard">
      <style:paragraph-properties fo:margin-left="0.762cm" fo:margin-right="0cm" fo:line-height="0.564cm" fo:text-align="justify" style:justify-single-word="false" fo:text-indent="-0.762cm" style:auto-text-indent="false" style:snap-to-layout-grid="false"/>
      <style:text-properties fo:font-size="12pt" style:font-size-asian="12pt" style:font-size-complex="12pt"/>
    </style:style>
    <style:style style:name="P31"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32" style:family="paragraph" style:parent-style-name="Standard">
      <style:paragraph-properties fo:margin-left="0.847cm" fo:margin-right="0cm" fo:line-height="0.564cm" fo:text-align="justify" style:justify-single-word="false" fo:text-indent="-0.847cm" style:auto-text-indent="false" style:snap-to-layout-grid="false"/>
      <style:text-properties fo:font-size="12pt" style:font-size-asian="12pt" style:font-size-complex="12pt"/>
    </style:style>
    <style:style style:name="P33"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34" style:family="paragraph" style:parent-style-name="Standard">
      <style:paragraph-properties fo:margin-left="0.796cm" fo:margin-right="0cm" fo:line-height="0.564cm" fo:text-align="justify" style:justify-single-word="false" fo:text-indent="-0.796cm" style:auto-text-indent="false" style:snap-to-layout-grid="false"/>
      <style:text-properties fo:font-size="12pt" style:font-size-asian="12pt" style:font-size-complex="12pt"/>
    </style:style>
    <style:style style:name="P35" style:family="paragraph" style:parent-style-name="Standard">
      <style:paragraph-properties fo:margin-left="0.796cm" fo:margin-right="0cm" fo:line-height="0.564cm" fo:text-align="justify" style:justify-single-word="false" fo:text-indent="-0.796cm" style:auto-text-indent="false" style:snap-to-layout-grid="false"/>
      <style:text-properties fo:font-size="12pt" style:font-size-asian="12pt" style:font-size-complex="12pt"/>
    </style:style>
    <style:style style:name="P36" style:family="paragraph" style:parent-style-name="Standard">
      <style:paragraph-properties fo:margin-left="0.796cm" fo:margin-right="0cm" fo:line-height="0.564cm" fo:text-align="justify" style:justify-single-word="false" fo:text-indent="-0.796cm" style:auto-text-indent="false" style:snap-to-layout-grid="false"/>
      <style:text-properties fo:font-size="12pt" style:letter-kerning="false" style:font-size-asian="12pt" style:font-size-complex="12pt"/>
    </style:style>
    <style:style style:name="P37" style:family="paragraph" style:parent-style-name="Standard" style:list-style-name="WW8Num1">
      <style:paragraph-properties fo:margin-left="1.508cm" fo:margin-right="0cm" fo:line-height="0.564cm" fo:text-align="justify" style:justify-single-word="false" fo:text-indent="-0.953cm" style:auto-text-indent="false" style:snap-to-layout-grid="false">
        <style:tab-stops/>
      </style:paragraph-properties>
      <style:text-properties fo:font-size="12pt" style:font-size-asian="12pt" style:font-size-complex="12pt"/>
    </style:style>
    <style:style style:name="P38" style:family="paragraph" style:parent-style-name="Standard">
      <style:paragraph-properties fo:margin-left="0.788cm" fo:margin-right="0cm" fo:line-height="0.564cm" fo:text-align="justify" style:justify-single-word="false" fo:text-indent="-0.744cm" style:auto-text-indent="false" style:snap-to-layout-grid="false"/>
    </style:style>
    <style:style style:name="P39" style:family="paragraph" style:parent-style-name="Standard">
      <style:paragraph-properties fo:margin-left="1.27cm" fo:margin-right="0cm" fo:line-height="0.564cm" fo:text-align="justify" style:justify-single-word="false" fo:text-indent="-1.27cm" style:auto-text-indent="false" style:snap-to-layout-grid="false"/>
      <style:text-properties fo:font-size="12pt" style:font-size-asian="12pt" style:font-size-complex="12pt"/>
    </style:style>
    <style:style style:name="P40"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style>
    <style:style style:name="P41"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text-properties fo:font-size="12pt" style:font-size-asian="12pt" style:font-size-complex="12pt"/>
    </style:style>
    <style:style style:name="P42" style:family="paragraph" style:parent-style-name="Standard">
      <style:paragraph-properties fo:margin-left="0.838cm" fo:margin-right="0cm" fo:line-height="0.564cm" fo:text-align="justify" style:justify-single-word="false" fo:text-indent="-0.838cm" style:auto-text-indent="false" style:vertical-align="baseline" style:snap-to-layout-grid="false"/>
    </style:style>
    <style:style style:name="P43" style:family="paragraph" style:parent-style-name="Standard">
      <style:paragraph-properties fo:margin-left="0.889cm" fo:margin-right="0cm" fo:line-height="0.564cm" fo:text-align="justify" style:justify-single-word="false" fo:text-indent="-0.889cm" style:auto-text-indent="false" style:vertical-align="baseline" style:snap-to-layout-grid="false"/>
      <style:text-properties fo:font-size="12pt" style:font-size-asian="12pt" style:font-size-complex="12pt"/>
    </style:style>
    <style:style style:name="P44" style:family="paragraph" style:parent-style-name="Standard">
      <style:paragraph-properties fo:margin-left="1.058cm" fo:margin-right="0cm" fo:line-height="0.564cm" fo:text-align="justify" style:justify-single-word="false" fo:text-indent="-1.058cm" style:auto-text-indent="false" style:snap-to-layout-grid="false"/>
      <style:text-properties fo:font-size="12pt" style:font-size-asian="12pt" style:font-size-complex="12pt"/>
    </style:style>
    <style:style style:name="P45" style:family="paragraph" style:parent-style-name="Standard">
      <style:paragraph-properties fo:margin-left="0.279cm" fo:margin-right="0cm" fo:text-align="justify" style:justify-single-word="false" fo:text-indent="-0.279cm" style:auto-text-indent="false"/>
      <style:text-properties fo:font-size="12pt" style:font-size-asian="12pt" style:font-name-complex="新細明體1" style:font-size-complex="12pt"/>
    </style:style>
    <style:style style:name="P46" style:family="paragraph" style:parent-style-name="Standard">
      <style:paragraph-properties fo:margin-left="0.243cm" fo:margin-right="0cm" fo:text-align="justify" style:justify-single-word="false" fo:text-indent="-0.004cm" style:auto-text-indent="false"/>
      <style:text-properties fo:font-size="12pt" style:font-size-asian="12pt" style:font-name-complex="新細明體1" style:font-size-complex="12pt"/>
    </style:style>
    <style:style style:name="P47" style:family="paragraph" style:parent-style-name="Standard">
      <style:paragraph-properties fo:margin-left="0.243cm" fo:margin-right="0cm" fo:text-align="justify" style:justify-single-word="false" fo:text-indent="-0.004cm" style:auto-text-indent="false"/>
      <style:text-properties fo:font-size="12pt" style:font-size-asian="12pt" style:font-name-complex="新細明體1" style:font-size-complex="12pt"/>
    </style:style>
    <style:style style:name="P48" style:family="paragraph" style:parent-style-name="Standard">
      <style:paragraph-properties fo:margin-left="0.99cm" fo:margin-right="0cm" fo:text-align="justify" style:justify-single-word="false" fo:text-indent="-0.75cm" style:auto-text-indent="false"/>
      <style:text-properties fo:font-size="12pt" style:font-size-asian="12pt" style:font-name-complex="新細明體1" style:font-size-complex="12pt"/>
    </style:style>
    <style:style style:name="P49" style:family="paragraph" style:parent-style-name="Standard">
      <style:paragraph-properties fo:margin-left="0.99cm" fo:margin-right="0cm" fo:text-align="justify" style:justify-single-word="false" fo:text-indent="-0.75cm" style:auto-text-indent="false"/>
      <style:text-properties fo:font-size="12pt" style:font-size-asian="12pt" style:font-size-complex="12pt"/>
    </style:style>
    <style:style style:name="P50" style:family="paragraph" style:parent-style-name="Standard">
      <style:paragraph-properties fo:margin-left="0.99cm" fo:margin-right="0cm" fo:text-align="justify" style:justify-single-word="false" fo:text-indent="-0.75cm" style:auto-text-indent="false"/>
    </style:style>
    <style:style style:name="P51" style:family="paragraph" style:parent-style-name="Standard">
      <style:paragraph-properties fo:margin-left="0.78cm" fo:margin-right="0cm" fo:text-align="justify" style:justify-single-word="false" fo:text-indent="-0.78cm" style:auto-text-indent="false"/>
      <style:text-properties fo:font-size="12pt" style:font-size-asian="12pt" style:font-name-complex="新細明體1" style:font-size-complex="12pt"/>
    </style:style>
    <style:style style:name="P52" style:family="paragraph" style:parent-style-name="Standard">
      <style:paragraph-properties fo:margin-left="0.78cm" fo:margin-right="0cm" fo:text-align="justify" style:justify-single-word="false" fo:text-indent="-0.78cm" style:auto-text-indent="false"/>
      <style:text-properties fo:font-size="12pt" style:font-size-asian="12pt" style:font-name-complex="新細明體1" style:font-size-complex="12pt"/>
    </style:style>
    <style:style style:name="P53" style:family="paragraph" style:parent-style-name="Standard">
      <style:paragraph-properties fo:margin-left="0.66cm" fo:margin-right="0cm" fo:text-indent="-0.66cm" style:auto-text-indent="false"/>
      <style:text-properties fo:font-size="12pt" style:font-size-asian="12pt" style:font-name-complex="新細明體1" style:font-size-complex="12pt"/>
    </style:style>
    <style:style style:name="P54" style:family="paragraph" style:parent-style-name="Standard">
      <style:paragraph-properties fo:margin-left="0.453cm" fo:margin-right="0cm" fo:text-indent="-0.453cm" style:auto-text-indent="false"/>
      <style:text-properties fo:font-size="12pt" style:font-size-asian="12pt" style:font-name-complex="新細明體1" style:font-size-complex="12pt"/>
    </style:style>
    <style:style style:name="P55" style:family="paragraph" style:parent-style-name="Standard" style:master-page-name="Standard">
      <style:paragraph-properties fo:line-height="0.847cm" fo:text-align="center" style:justify-single-word="false" style:page-number="auto"/>
    </style:style>
    <style:style style:name="P56" style:family="paragraph" style:parent-style-name="Standard" style:master-page-name="轉換_20_1">
      <style:paragraph-properties fo:line-height="0.847cm" fo:text-align="center" style:justify-single-word="false" style:page-number="auto"/>
    </style:style>
    <style:style style:name="P57" style:family="paragraph" style:parent-style-name="Standard" style:master-page-name="轉換_20_2">
      <style:paragraph-properties fo:line-height="0.847cm" fo:text-align="center" style:justify-single-word="false" style:page-number="auto"/>
    </style:style>
    <style:style style:name="P58" style:family="paragraph" style:parent-style-name="Standard">
      <style:paragraph-properties fo:margin-left="1.129cm" fo:margin-right="0cm" fo:line-height="0.776cm" fo:text-align="justify" style:justify-single-word="false" fo:text-indent="-1.129cm" style:auto-text-indent="false"/>
      <style:text-properties fo:font-size="16pt" style:font-size-asian="16pt"/>
    </style:style>
    <style:style style:name="P59" style:family="paragraph" style:parent-style-name="lin">
      <style:paragraph-properties fo:line-height="0.564cm" fo:text-align="justify" style:justify-single-word="false" style:snap-to-layout-grid="false"/>
      <style:text-properties style:font-name="標楷體" fo:font-size="12pt" style:font-name-asian="標楷體" style:font-size-asian="12pt" style:font-name-complex="標楷體" style:font-size-complex="12pt"/>
    </style:style>
    <style:style style:name="P60"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61"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62" style:family="paragraph" style:parent-style-name="清單段落" style:list-style-name="WW8Num2">
      <style:text-properties style:font-name="標楷體" style:font-name-asian="標楷體" style:font-name-complex="新細明體1"/>
    </style:style>
    <style:style style:name="P63" style:family="paragraph" style:parent-style-name="清單段落" style:list-style-name="WW8Num2"/>
    <style:style style:name="P64" style:family="paragraph" style:parent-style-name="清單段落">
      <style:paragraph-properties fo:margin-left="0.801cm" fo:margin-right="0cm" fo:text-indent="0cm" style:auto-text-indent="false" style:snap-to-layout-grid="false"/>
      <style:text-properties style:font-name="標楷體" fo:font-size="12pt" style:font-name-asian="標楷體" style:font-size-asian="12pt" style:font-name-complex="新細明體1" style:font-size-complex="12pt"/>
    </style:style>
    <style:style style:name="P65" style:family="paragraph" style:parent-style-name="清單段落">
      <style:paragraph-properties fo:margin-left="0.801cm" fo:margin-right="0cm" fo:text-indent="0cm" style:auto-text-indent="false"/>
      <style:text-properties style:font-name="標楷體" style:font-name-asian="標楷體" style:font-name-complex="新細明體1"/>
    </style:style>
    <style:style style:name="P66" style:family="paragraph" style:parent-style-name="清單段落">
      <style:paragraph-properties fo:margin-left="0.801cm" fo:margin-right="0cm" fo:text-indent="0cm" style:auto-text-indent="false"/>
      <style:text-properties style:font-name="標楷體" style:font-name-asian="標楷體" style:font-name-complex="新細明體1"/>
    </style:style>
    <style:style style:name="P67"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20pt"/>
    </style:style>
    <style:style style:name="T3" style:family="text">
      <style:text-properties fo:font-size="16pt" fo:font-weight="bold" style:font-size-asian="16pt" style:font-weight-asian="bold" style:font-size-complex="20pt" style:font-weight-complex="bold"/>
    </style:style>
    <style:style style:name="T4" style:family="text">
      <style:text-properties fo:font-size="16pt" fo:font-weight="bold" style:font-size-asian="16pt" style:font-weight-asian="bold" style:font-size-complex="20pt" style:font-weight-complex="bold"/>
    </style:style>
    <style:style style:name="T5" style:family="text">
      <style:text-properties fo:font-size="16pt" fo:font-weight="bold" style:font-size-asian="16pt" style:font-weight-asian="bold" style:font-name-complex="新細明體1" style:font-size-complex="20pt"/>
    </style:style>
    <style:style style:name="T6" style:family="text">
      <style:text-properties fo:font-size="16pt" fo:font-weight="bold" style:letter-kerning="false" style:font-size-asian="16pt" style:font-weight-asian="bold" style:font-size-complex="20pt" style:font-weight-complex="bold"/>
    </style:style>
    <style:style style:name="T7" style:family="text">
      <style:text-properties fo:font-size="16pt" fo:font-weight="bold" style:letter-kerning="false" style:font-size-asian="16pt" style:font-weight-asian="bold" style:font-size-complex="20pt" style:font-weight-complex="bold"/>
    </style:style>
    <style:style style:name="T8" style:family="text">
      <style:text-properties fo:font-size="16pt" fo:font-weight="bold" style:letter-kerning="false" style:font-size-asian="16pt" style:font-weight-asian="bold" style:font-size-complex="16pt" style:font-weight-complex="bold"/>
    </style:style>
    <style:style style:name="T9" style:family="text">
      <style:text-properties fo:font-size="16pt" fo:font-weight="bold" fo:background-color="#d8d8d8" loext:char-shading-value="0" style:font-size-asian="16pt" style:font-weight-asian="bold" style:font-name-complex="新細明體1" style:font-size-complex="20pt"/>
    </style:style>
    <style:style style:name="T10" style:family="text">
      <style:text-properties fo:font-size="16pt" fo:font-weight="bold" fo:background-color="#d8d8d8" loext:char-shading-value="0" style:font-size-asian="16pt" style:font-weight-asian="bold" style:font-name-complex="新細明體1" style:font-size-complex="20pt"/>
    </style:style>
    <style:style style:name="T11" style:family="text">
      <style:text-properties style:font-weight-complex="bold"/>
    </style:style>
    <style:style style:name="T12" style:family="text">
      <style:text-properties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style>
    <style:style style:name="T15" style:family="text">
      <style:text-properties fo:font-size="14pt" style:font-size-asian="14pt" style:font-size-complex="12pt"/>
    </style:style>
    <style:style style:name="T16" style:family="text">
      <style:text-properties fo:font-size="14pt" style:font-size-asian="14pt" style:font-size-complex="12pt"/>
    </style:style>
    <style:style style:name="T17" style:family="text">
      <style:text-properties fo:font-size="14pt" style:font-size-asian="14pt" style:font-size-complex="12pt" style:font-weight-complex="bold"/>
    </style:style>
    <style:style style:name="T18" style:family="text">
      <style:text-properties fo:font-size="14pt" style:font-size-asian="14pt" style:font-size-complex="14pt" style:font-weight-complex="bold"/>
    </style:style>
    <style:style style:name="T19" style:family="text">
      <style:text-properties fo:font-size="14pt" style:font-size-asian="14pt"/>
    </style:style>
    <style:style style:name="T20" style:family="text">
      <style:text-properties fo:font-size="10pt" style:font-size-asian="10pt"/>
    </style:style>
    <style:style style:name="T21" style:family="text">
      <style:text-properties style:font-name="Arial" fo:font-size="10pt" style:font-size-asian="10pt" style:font-name-complex="Arial"/>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style:font-size-asian="12pt" style:font-size-complex="12pt" style:font-weight-complex="bold"/>
    </style:style>
    <style:style style:name="T29" style:family="text">
      <style:text-properties fo:font-size="12pt" style:font-size-asian="12pt" style:font-name-complex="新細明體1" style:font-size-complex="12pt"/>
    </style:style>
    <style:style style:name="T30" style:family="text">
      <style:text-properties fo:font-size="12pt" style:font-size-asian="12pt" style:font-name-complex="新細明體1"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style:text-underline-style="solid" style:text-underline-width="auto" style:text-underline-color="font-color" style:font-size-asian="12pt" style:font-name-complex="新細明體1" style:font-size-complex="12pt"/>
    </style:style>
    <style:style style:name="T33" style:family="text">
      <style:text-properties fo:font-size="12pt" style:letter-kerning="false" style:font-size-asian="12pt" style:font-size-complex="12pt"/>
    </style:style>
    <style:style style:name="T34" style:family="text">
      <style:text-properties fo:font-size="12pt" style:letter-kerning="false" style:font-size-asian="12pt" style:font-size-complex="12pt"/>
    </style:style>
    <style:style style:name="T35" style:family="text">
      <style:text-properties fo:color="#000000"/>
    </style:style>
    <style:style style:name="T36" style:family="text">
      <style:text-properties fo:color="#000000" fo:font-size="12pt" style:font-size-asian="12pt" style:font-size-complex="12pt"/>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name-complex="細明體" style:font-size-complex="12pt"/>
    </style:style>
    <style:style style:name="T39" style:family="text">
      <style:text-properties fo:color="#ff0000" fo:font-size="12pt" style:text-underline-style="solid" style:text-underline-width="auto" style:text-underline-color="font-color" style:font-size-asian="12pt" style:font-size-complex="12pt"/>
    </style:style>
    <style:style style:name="T40" style:family="text">
      <style:text-properties fo:color="#ff0000" fo:font-size="12pt" style:text-underline-style="solid" style:text-underline-width="auto" style:text-underline-color="font-color" style:font-size-asian="12pt" style:font-name-complex="新細明體1"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新細明體1"/>
    </style:style>
    <style:style style:name="T45" style:family="text">
      <style:text-properties style:font-name="標楷體" style:font-name-asian="標楷體" style:font-name-complex="新細明體1"/>
    </style:style>
    <style:style style:name="T46" style:family="text">
      <style:text-properties style:font-name-complex="標楷體"/>
    </style:style>
    <style:style style:name="T47" style:family="text">
      <style:text-properties style:font-name-complex="新細明體1"/>
    </style:style>
    <style:style style:name="T48" style:family="text">
      <style:text-properties fo:font-size="10.5pt" style:font-size-asian="10.5pt" style:font-size-complex="10.5pt"/>
    </style:style>
    <style:style style:name="T49" style:family="text">
      <style:text-properties fo:font-size="10.5pt" style:font-size-asian="10.5pt" style:font-size-complex="10.5pt"/>
    </style:style>
    <style:style style:name="T50" style:family="text">
      <style:text-properties fo:font-size="10.5pt" style:font-size-asian="10.5pt" style:font-size-complex="10.5pt"/>
    </style:style>
    <style:style style:name="T51" style:family="text">
      <style:text-properties fo:font-size="10.5pt" style:font-size-asian="10.5pt" style:font-name-complex="新細明體1" style:font-size-complex="10.5pt"/>
    </style:style>
    <style:style style:name="T52" style:family="text">
      <style:text-properties fo:language="zh" fo:country="TW"/>
    </style:style>
    <style:style style:name="T53"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信託資金集合管理運用</text:span><text:span text:style-name="T3">( <text:s text:c="2"/></text:span><text:span text:style-name="T3">帳戶</text:span><text:span text:style-name="T3">)</text:span><text:span text:style-name="T3">約定條款範本</text:span><text:span text:style-name="T3">(</text:span><text:span text:style-name="T3">非專業投資人適用</text:span><text:span text:style-name="T3">)</text:span><text:span text:style-name="T3">第六條、第十六條修正總說明</text:span></text:p>
      <text:p text:style-name="P1"/>
      <text:p text:style-name="P15"><text:span text:style-name="T15">配合金融監督管理委員會民國</text:span><text:span text:style-name="T15">10</text:span><text:span text:style-name="T15">6</text:span><text:span text:style-name="T15">年</text:span><text:span text:style-name="T15">3</text:span><text:span text:style-name="T15">月</text:span><text:span text:style-name="T15">14</text:span><text:span text:style-name="T15">日發布修正「信託資金集合管理運用管理辦法」</text:span><text:span text:style-name="T15">第九條第一項第七款</text:span><text:span text:style-name="T15">，</text:span><text:span text:style-name="T15">以及為使信託資金集合管理運用帳戶</text:span><text:span text:style-name="T18">(以下簡稱集合管理帳戶)</text:span><text:span text:style-name="T15">與證券投資信託基金收益分配方式一致，以利信託業發展</text:span><text:span text:style-name="T18">集合管理帳戶業務，</text:span><text:span text:style-name="T15">修正本</text:span><text:span text:style-name="T15">範本</text:span><text:span text:style-name="T17">第六條、第十六條</text:span><text:span text:style-name="T14">，修正重點如下：</text:span></text:p>
      <text:p text:style-name="P16"><text:span text:style-name="T14">一、修訂存放於同一金融機構之存款、投資其發行之金融債券與其保證之公司債及短期票券金額，合計不得超過投資當日受託人全體集合管理帳戶淨資產總價值之百分之三十。</text:span><text:span text:style-name="T14">(修正條文第</text:span><text:span text:style-name="T14">六</text:span><text:span text:style-name="T14">條)</text:span></text:p>
      <text:p text:style-name="P16"><text:span text:style-name="T14">二、修訂可分配收益來源納入「已實現資本利得」時無需扣除「未實現資本損失」。</text:span><text:span text:style-name="T14">(修正條文第</text:span><text:span text:style-name="T14">十六</text:span><text:span text:style-name="T14">條)</text:span></text:p>
      <text:p text:style-name="P56"><text:span text:style-name="T6">信託資金集合管理運用</text:span><text:span text:style-name="T6">( <text:s text:c="2"/></text:span><text:span text:style-name="T6">帳戶</text:span><text:span text:style-name="T6">)</text:span><text:span text:style-name="T6">約定條款</text:span><text:span text:style-name="T6">範本(非專業投資人適用)</text:span><text:span text:style-name="T3"> </text:span><text:span text:style-name="T6">第六條、第十六條修正條文</text:span></text:p>
      <text:p text:style-name="P2"/>
      <text:p text:style-name="P19">財政部金融局91年12月25日台融局(四)字第0918012232號函同意</text:p>
      <text:p text:style-name="P19">財政部92年4月9號台財融(四)字第0928010531號修正准予照辦</text:p>
      <text:p text:style-name="P19">行政院金融監督管理委員會93年11月19日金管銀(四)字第0930033104號函准予修正</text:p>
      <text:p text:style-name="P19">行政院金融監督管理委員會95年3月31日金管銀（四）字第09500083050號函備查</text:p>
      <text:p text:style-name="P19">行政院金融監督管理委員會95年11月20日金管銀（四）字第09500484540號函備查</text:p>
      <text:p text:style-name="P19">行政院金融監督管理委員會98年7月14日金管銀票字第09800194790號函准予備查</text:p>
      <text:p text:style-name="P19">金融監督管理委員會102年2月7日金管銀票字第10100369160號函核定</text:p>
      <text:p text:style-name="P19">金融監督管理委員會104年2月4日金管銀票字第10300371680號函核定</text:p>
      <text:p text:style-name="P19">金融監督管理委員會107年3月23日金管銀票字第10701047400號函核定</text:p>
      <text:p text:style-name="P22"/>
      <text:h text:style-name="P17" text:outline-level="1"><text:span text:style-name="T22">第六條　（集合</text:span><text:span text:style-name="T24">管理</text:span><text:span text:style-name="T22">運用帳戶投資基本方針、運用範圍及其限制）</text:span></text:h>
      <text:p text:style-name="P23"><text:span text:style-name="T25">(</text:span><text:span text:style-name="T25">＊</text:span><text:span text:style-name="T25">1</text:span><text:span text:style-name="T25">適用於指定營運範圍或方法之集合管理運用金錢信託</text:span><text:span text:style-name="T25">)</text:span></text:p>
      <text:p text:style-name="P4">受託人應依信託契約約定之目的，按本約定條款所定營運範圍及方法，為受益人之利益，運用本帳戶之信託資金於_________________（運用地區），運用範圍如下：</text:p>
      <text:p text:style-name="P4"/>
      <text:p text:style-name="P25">(＊1-1適用於貨幣市場型信託資金集合管理運用帳戶)</text:p>
      <text:p text:style-name="P30">一、銀行存款。</text:p>
      <text:p text:style-name="P30">二、短期票券：國庫券、可轉讓銀行定期存單、公司及公營事業機構發行之本票或匯票、其他經主管機關核准之短期債務憑證。</text:p>
      <text:p text:style-name="P31"><text:span text:style-name="T25">三、固定收益有價證券：政府債券、公司債、金融債券、</text:span><text:span text:style-name="T36">證券化商品(不包含再次證券化商品及合成型證券化商品)</text:span><text:span text:style-name="T25">、國際性或區域性金融組織發行之債券。</text:span></text:p>
      <text:p text:style-name="P30">四、附買回交易：含短期票券及固定收益有價證券。</text:p>
      <text:p text:style-name="P30">五、信託業募集發行之貨幣市場共同信託基金受益證券。</text:p>
      <text:p text:style-name="P28"><text:span text:style-name="T25">六、</text:span><text:span text:style-name="T27">證券投資信託事業或境外基金管理機構所發行或經理之</text:span><text:span text:style-name="T25">貨幣市場基金</text:span><text:span text:style-name="T27">。</text:span></text:p>
      <text:p text:style-name="P28"><text:span text:style-name="T25">七、</text:span><text:span text:style-name="T36">為避險需要，得運用信託資金從事______等衍生性金融商品之交易，</text:span><text:span text:style-name="T25">並遵守第三項第二十一款及第二十二款約定辦理。</text:span></text:p>
      <text:p text:style-name="P30">八、其他經主管機關核准之投資標的。</text:p>
      <text:p text:style-name="P4"/>
      <text:p text:style-name="P25">本帳戶之運用限制如下：</text:p>
      <text:p text:style-name="P32">一、限運用於剩餘到期日在一年內之標的。但附買回交易者，不在此限。</text:p>
      <text:p text:style-name="P32">二、資產加權平均存續期間不大於一百八十日，如運用標的為附買回交易，應以附買回交易之期間計算。</text:p>
      <text:p text:style-name="P32">三、運用於銀行存款、短期票券及附買回交易之總金額需達本帳戶淨資產價值百分之七十（含）以上。</text:p>
      <text:p text:style-name="P25"/>
      <text:p text:style-name="P25">(＊1-2適用於債券型信託資金集合管理運用帳戶)</text:p>
      <text:p text:style-name="P30">一、銀行存款。</text:p>
      <text:p text:style-name="P30">二、短期票券：國庫券、可轉讓銀行定期存單、公司及公營事業機構發行之本票或匯票、其他經主管機關核准之短期債務憑證。</text:p>
      <text:p text:style-name="P31"><text:span text:style-name="T25">三、固定收益有價證券：政府債券、公司債、金融債券、</text:span><text:span text:style-name="T36">證券化商品(不包含再次證券化商品及合成型證券化商品)</text:span><text:span text:style-name="T25">、國際性或區域性金融組織發行之債券。</text:span></text:p>
      <text:p text:style-name="P32">四、附買回交易：含短期票券及固定收益有價證券。</text:p>
      <text:p text:style-name="P31"><text:span text:style-name="T25">五、</text:span><text:span text:style-name="T36">為避險需要或增加投資效率，得運用信託資金從事</text:span><text:span text:style-name="T25">_____</text:span><text:span text:style-name="T36">等衍生性金融商品之交易，</text:span><text:soft-page-break/><text:span text:style-name="T25">並遵守第三項第二十一款及第二十二款約定辦理。</text:span></text:p>
      <text:p text:style-name="P32">六、信託業募集發行之債券型共同信託基金受益證券及貨幣市場共同信託基金受益證券。</text:p>
      <text:p text:style-name="P31"><text:span text:style-name="T25">七、</text:span><text:span text:style-name="T27">證券投資信託事業或外國基金管理機構所發行或經理之</text:span><text:span text:style-name="T25">貨幣市場基金</text:span><text:span text:style-name="T27">或債券型</text:span><text:span text:style-name="T25">基金</text:span><text:span text:style-name="T27">。</text:span></text:p>
      <text:p text:style-name="P32">八、其他經主管機關核准之投資標的。</text:p>
      <text:p text:style-name="P4"/>
      <text:p text:style-name="P25">本帳戶之運用限制如下：</text:p>
      <text:p text:style-name="P32">一、資產加權平均存續期間在一年以上，如運用標的為附買回交易，應以附買回交易之期間計算。</text:p>
      <text:p text:style-name="P32">二、運用於銀行存款及短期票券之總金額不得超過本帳戶淨資產價值之百分之五十，其中運用於短期票券之總金額不得超過本帳戶淨資產價值之百分之三十。</text:p>
      <text:p text:style-name="P32">三、本帳戶自第一筆信託資金撥入起算三個月或存續期間屆滿日前一個月，不受前二款之限制。</text:p>
      <text:p text:style-name="P4"/>
      <text:p text:style-name="P4">(＊1-3適用於股票型信託資金集合管理運用帳戶)</text:p>
      <text:p text:style-name="P32">一、銀行存款。</text:p>
      <text:p text:style-name="P30">二、短期票券：國庫券、可轉讓銀行定期存單、公司及公營事業機構發行之本票或匯票、其他經主管機關核准之短期債務憑證。</text:p>
      <text:p text:style-name="P31"><text:span text:style-name="T25">三、有價證券：政府債券、公司債、金融債券、</text:span><text:span text:style-name="T36">證券化商品(不包含再次證券化商品及合成型證券化商品)</text:span><text:span text:style-name="T25">、國際性或區域性金融組織發行之債券、存託憑證、上市或上櫃公司股票、已獲准上市上櫃而正辦理承銷中之股票。</text:span></text:p>
      <text:p text:style-name="P32">四、附買回交易：含短期票券及固定收益有價證券。</text:p>
      <text:p text:style-name="P31"><text:span text:style-name="T25">五、</text:span><text:span text:style-name="T36">為避險需要或增加投資效率，得運用信託資金從事</text:span><text:span text:style-name="T25">_____</text:span><text:span text:style-name="T36">等衍生性金融商品之交易，</text:span><text:span text:style-name="T25">並遵守第三項第二十一款及第二十二款約定辦理。</text:span></text:p>
      <text:p text:style-name="P32">六、信託業募集發行之共同信託基金受益證券。</text:p>
      <text:p text:style-name="P31"><text:span text:style-name="T25">七、</text:span><text:span text:style-name="T27">證券投資信託事業或境外基金管理機構所發行或經理之</text:span><text:span text:style-name="T25">基金</text:span><text:span text:style-name="T27">。</text:span></text:p>
      <text:p text:style-name="P34">八、其他經主管機關核准之投資標的。</text:p>
      <text:p text:style-name="P4"/>
      <text:p text:style-name="P25">本帳戶之運用限制如下：</text:p>
      <text:p text:style-name="P34">一、以投資上市上櫃股票為主，且投資於上市上櫃股票之總金額應達本帳戶淨資產價值之百分之七十以上。</text:p>
      <text:p text:style-name="P34">二、本帳戶自第一筆信託資金撥入起算三個月或存續期間屆滿日前一個月，不受前款之限制。</text:p>
      <text:p text:style-name="P34">三、依受託人之專業判斷，在特殊情形下，為分散風險、確保本帳戶資產安全之目的，得不受第一款之限制。所謂特殊情形，係指證券交易所或證券櫃檯買賣中心發布之發行量加權股價指數有下列情形之一起，迄恢復正常後三十個營業日（含當日）內：</text:p>
      <text:list xml:id="list292101284" text:style-name="WW8Num1">
        <text:list-item>
          <text:list>
            <text:list-item>
              <text:p text:style-name="P37">最近六個營業日（不含當日）股價指數累計漲幅或跌幅達百分之十（含）以上。</text:p>
            </text:list-item>
            <text:list-item>
              <text:p text:style-name="P37">最近三十個營業日（不含當日）股價指數累計漲幅或跌幅達百分之二十（含）以上。</text:p>
            </text:list-item>
          </text:list>
        </text:list-item>
      </text:list>
      <text:p text:style-name="P32">四、俟前款特殊情形結束後三十個營業日（含當日）內，受託人應立即調整，以符合第一款之比例限制。</text:p>
      <text:p text:style-name="P4"/>
      <text:p text:style-name="P4">(＊1-4適用於平衡型信託資金集合管理運用帳戶)</text:p>
      <text:p text:style-name="P32">一、銀行存款。</text:p>
      <text:p text:style-name="P30"><text:soft-page-break/>二、短期票券：國庫券、可轉讓銀行定期存單、公司及公營事業機構發行之本票或匯票、其他經主管機關核准之短期債務憑證。</text:p>
      <text:p text:style-name="P31"><text:span text:style-name="T25">三、有價證券：政府債券、公司債、金融債券、</text:span><text:span text:style-name="T36">證券化商品(不包含再次證券化商品及合成型證券化商品)</text:span><text:span text:style-name="T25">、國際性或區域性金融組織發行之債券、存託憑證、上市或上櫃公司股票、已獲准上市上櫃而正辦理承銷中之股票。</text:span></text:p>
      <text:p text:style-name="P32">四、附買回交易：含短期票券及固定收益有價證券。</text:p>
      <text:p text:style-name="P33"><text:span text:style-name="T25">五、</text:span><text:span text:style-name="T36">為避險需要或增加投資效率，得運用信託資金從事</text:span><text:span text:style-name="T25">_____</text:span><text:span text:style-name="T36">等衍生性金融商品之交易，</text:span><text:span text:style-name="T25">並遵守第三項第二十一款及第二十二款約定辦理。</text:span></text:p>
      <text:p text:style-name="P34">六、信託業募集發行之共同信託基金受益證券。</text:p>
      <text:p text:style-name="P33"><text:span text:style-name="T25">七、</text:span><text:span text:style-name="T27">證券投資信託事業或境外基金管理機構所發行或經理之</text:span><text:span text:style-name="T25">基金</text:span><text:span text:style-name="T27">。</text:span></text:p>
      <text:p text:style-name="P34">八、其他經主管機關核准之投資標的。</text:p>
      <text:p text:style-name="P4"/>
      <text:p text:style-name="P25">本帳戶之運用限制如下：</text:p>
      <text:p text:style-name="P31"><text:span text:style-name="T25">一、應同時投資於前項第三款之股票、債券及證券化商品達本帳戶淨資產價值之百分之七十（含）以上，其中投資於前項第三款之股票總金額應達</text:span><text:span text:style-name="T27">本</text:span><text:span text:style-name="T25">帳戶淨資產價值之百分之十以上，且不得超過百分之九十。</text:span></text:p>
      <text:p text:style-name="P32">二、本帳戶自第一筆信託資金撥入起算三個月或存續期間屆滿日前一個月，不受前款之限制。</text:p>
      <text:p text:style-name="P4"/>
      <text:p text:style-name="P4"><text:s/>(＊1-5適用於組合型信託資金集合管理運用帳戶)</text:p>
      <text:p text:style-name="P32">一、銀行存款。</text:p>
      <text:p text:style-name="P30">二、短期票券：國庫券、可轉讓銀行定期存單、公司及公營事業機構發行之本票或匯票、其他經主管機關核准之短期債務憑證。</text:p>
      <text:p text:style-name="P32">三、政府債券。</text:p>
      <text:p text:style-name="P32">四、附買回交易：含短期票券及政府債券。</text:p>
      <text:p text:style-name="P32">五、信託業所募集發行之共同信託基金受益證券。</text:p>
      <text:p text:style-name="P32">六、證券投資信託事業或境外基金管理機構所發行或經理之基金。</text:p>
      <text:p text:style-name="P32">七、為避險需要，得運用信託資金從事______等衍生性金融商品之交易，並遵守第三項第二十一款及第二十二款約定辦理。</text:p>
      <text:p text:style-name="P34">八、其他經主管機關核准之投資標的。</text:p>
      <text:p text:style-name="P4"/>
      <text:p text:style-name="P25">本帳戶之運用限制如下：</text:p>
      <text:p text:style-name="P34">一、應投資於前項第五款及第六款至少五個（含）以上之運用標的，且每個標的最高投資上限不得超過本帳戶淨資產價值之百分之三十。</text:p>
      <text:p text:style-name="P34">二、不得投資於其他組合型基金。</text:p>
      <text:p text:style-name="P33"><text:span text:style-name="T25">三、本帳戶自第一筆信託資金撥入起算三個月或存續期間屆滿日前一個月，不受</text:span><text:span text:style-name="T39">第一</text:span><text:span text:style-name="T25">款之限制。</text:span></text:p>
      <text:p text:style-name="P4"/>
      <text:p text:style-name="P4">(＊1-6適用於＊1-1至＊1-5以外之其他信託資金集合管理運用帳戶)</text:p>
      <text:p text:style-name="P4">(本帳戶之運用範圍：以具有次級交易市場之投資標的為原則並經主管機關核准之標的)</text:p>
      <text:p text:style-name="P4"/>
      <text:p text:style-name="P4">本帳戶之運用限制如下：</text:p>
      <text:p text:style-name="P4"/>
      <text:p text:style-name="P4"><text:soft-page-break/>受託人辦理本帳戶之運用範圍，應遵守下列約定：</text:p>
      <text:p text:style-name="P34">一、除已獲准上市、上櫃而正辦理承銷中之股票外，不得投資未上市、未上櫃公司股票。</text:p>
      <text:p text:style-name="P34">二、投資於公司債以上市或上櫃者為限。</text:p>
      <text:p text:style-name="P34">三、不得辦理放款或提供擔保。</text:p>
      <text:p text:style-name="P34">四、不得從事證券信用交易。</text:p>
      <text:p text:style-name="P33"><text:span text:style-name="T25">五、銀行存款。該銀行之信用評等應達_____</text:span><text:span text:style-name="T25">(</text:span><text:span text:style-name="T25">主管機關規定之一定等級</text:span><text:span text:style-name="T25">)</text:span><text:span text:style-name="T25">以上；如存放於境外銀行者，其資本或資產之排名應居全世界銀行前五百名以內。</text:span></text:p>
      <text:p text:style-name="P33"><text:span text:style-name="T25">六、投資於境外短期票券，其債務人(發行人、保證人或承兌人)短期債務信用評等應達___</text:span><text:span text:style-name="T25">(</text:span><text:span text:style-name="T25">主管機關規定之一定等級</text:span><text:span text:style-name="T25">)</text:span><text:span text:style-name="T25">以上。</text:span></text:p>
      <text:p text:style-name="P31"><text:span text:style-name="T25">七、投資於境外政府債券，其發行國家主權評等應達____</text:span><text:span text:style-name="T25">(</text:span><text:span text:style-name="T25">主管機關規定之一定等級</text:span><text:span text:style-name="T25">)</text:span><text:span text:style-name="T25">以上。</text:span></text:p>
      <text:p text:style-name="P31"><text:span text:style-name="T25">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text:span><text:span text:style-name="T25">(</text:span><text:span text:style-name="T25">主管機關規定之一定等級</text:span><text:span text:style-name="T25">)</text:span><text:span text:style-name="T25">以上。</text:span></text:p>
      <text:p text:style-name="P31"><text:span text:style-name="T25">九、附條件交易：以第六款為標的者，交易相對人短期債務信用評等應達____</text:span><text:span text:style-name="T25">(</text:span><text:span text:style-name="T25">主管機關規定之一定等級</text:span><text:span text:style-name="T25">)</text:span><text:span text:style-name="T25">以上；以第七款、第八款為標的者，交易相對人長期債務信用評等應達____</text:span><text:span text:style-name="T25">(</text:span><text:span text:style-name="T25">主管機關規定之一定等級</text:span><text:span text:style-name="T25">)</text:span><text:span text:style-name="T25">以上。</text:span></text:p>
      <text:p text:style-name="P32">十、受託人管理之各集合管理運用帳戶間不得互為交易。</text:p>
      <text:p text:style-name="P32">十一、投資於任一上市、上櫃公司發行之股票、存託憑證、公司債、金融債券及短期票券之金額，分別不得超過本帳戶投資當日淨資產價值百分之十。</text:p>
      <text:p text:style-name="P32">十二、受託人所設置之全體集合管理運用帳戶，投資於任一上市、上櫃公司發行之股票、存託憑證、公司債、金融債券及短期票券之金額，合計不得超過投資當日該公司實收資本額百分之十。</text:p>
      <text:p text:style-name="P33"><text:span text:style-name="T25">十三、存放於同一金融機構之存款、投資其發行之金融債券與其保證之公司債及短期票券金額，合計不得超過投資當日受託人全體集合管理運用帳戶淨資產總價值百分之</text:span><text:span text:style-name="T39">三</text:span><text:span text:style-name="T25">十及該金融機構淨值百分之十。</text:span></text:p>
      <text:p text:style-name="P33"><text:span text:style-name="T25">十四、投資於任一基金受益憑證、受益證券、基金股份或投資單位之金額，不得超過</text:span><text:span text:style-name="T36">投資當日</text:span><text:span text:style-name="T25">被投資基金已發行受益權單位總數百分之十；受託人所設置之全體</text:span><text:span text:style-name="T36">集合管理運用帳戶投資</text:span><text:span text:style-name="T25">於任一基金受益憑證、受益證券、基金股份或投資單位之合計金額不得超過</text:span><text:span text:style-name="T36">投資當日</text:span><text:span text:style-name="T25">被投資基金已發行受益權單位總數百分之二十。</text:span></text:p>
      <text:p text:style-name="P33"><text:span text:style-name="T25">十五、投資於任一基金受益憑證、受益證券、基金股份或投資單位之金額，不得超過投資當日本帳戶淨資產總價值百分之十。但本</text:span><text:span text:style-name="T36">帳戶投資五個以上</text:span><text:span text:style-name="T25">基金受益憑證、受益證券、基金股份或投資單位</text:span><text:span text:style-name="T36">，並</text:span><text:span text:style-name="T25">任一基金之</text:span><text:span text:style-name="T36">最高投資上限未超過其淨資產價值之百分之三十，且未投資組合型基金者，不在此限。</text:span></text:p>
      <text:p text:style-name="P34">十六、投資於同一證券化發行計畫下之證券化商品總金額不得超過同一證券化發行計畫總額百分之十或本帳戶投資當日淨資產價值百分之十。</text:p>
      <text:p text:style-name="P33"><text:span text:style-name="T25">十七、投資於任一證券化商品之金額，加計該商品創始機構或委託人發行之股票、存託憑證、公司債、金融債券及短期票券之總金額，不得超過</text:span><text:span text:style-name="T36">投資當日</text:span><text:span text:style-name="T25">本帳</text:span><text:span text:style-name="T36">戶</text:span><text:span text:style-name="T25">淨資產價值之百分之二十。</text:span></text:p>
      <text:p text:style-name="P33"><text:span text:style-name="T25">十八、投資於任一上市或上櫃公司承銷股票之總數，不得超過該次承銷總數百分之ㄧ；受託人所設置之全體</text:span><text:span text:style-name="T36">集合管理運用帳戶投資於</text:span><text:span text:style-name="T25">同一次承銷股票之總數，不得超過該次承銷總數百分之三。</text:span></text:p>
      <text:p text:style-name="P34">十九、受託人與證券化商品之創始機構、委託人、受託機構或特殊目的公司之任一機構具有<text:soft-page-break/>信託業法第七條所稱利害關係人之關係者，受託人不得運用本帳戶投資於該證券化商品。</text:p>
      <text:p text:style-name="P34">二十、不得投資於非屬主管機關核准之管理及運用計畫所訂定運用範圍之投資標的。</text:p>
      <text:p text:style-name="P34">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34"><text:s text:c="4"/>本帳戶如從事各種不同幣別間之匯率避險，應訂定匯率避險方式。</text:p>
      <text:p text:style-name="P38"><text:span text:style-name="T25">二十二、信託財產運用於境外投資標的，應以外幣計價；屬境外之衍生性金融商品，其不得連結之標的，準用境外結構型商品管理規則第十七條</text:span><text:span text:style-name="T39">第一項</text:span><text:span text:style-name="T25">第三款規定。</text:span></text:p>
      <text:p text:style-name="P34">二十三、以外幣計價之集合管理運用帳戶，其運用範圍以外幣計價標的為限，且不得涉及或連結新臺幣利率及匯率指標之商品。</text:p>
      <text:p text:style-name="P39"/>
      <text:p text:style-name="P3"><text:span text:style-name="T33">受託人運用</text:span><text:span text:style-name="T36">本帳戶</text:span><text:span text:style-name="T33">投資前項第一款承銷股票額度應與同種類上市上櫃公司股票之股份，</text:span><text:span text:style-name="T25">合併</text:span><text:span text:style-name="T33">計算總數額或總金額，以合併計算得投資之比率上限；投資存託憑證應與所持有該存託憑證發行公司發行之股票，合併計算總金額或總數額，以合併計算得投資之比率上限。</text:span></text:p>
      <text:p text:style-name="P11"/>
      <text:p text:style-name="P3"><text:span text:style-name="T25">本</text:span><text:span text:style-name="T36">帳戶自第一筆信託資金撥入起算三個月</text:span><text:span text:style-name="T38">或存續期間屆滿日前一個月</text:span><text:span text:style-name="T36">，不適用第三</text:span><text:span text:style-name="T33">項第十一款至第十九款</text:span><text:span text:style-name="T25">約</text:span><text:span text:style-name="T33">定。</text:span></text:p>
      <text:p text:style-name="P60"/>
      <text:p text:style-name="P60">第三項各款限制，如因有關法令修訂致該限制與修訂後之法令不符者，從修訂後之法令規定。如法令增訂限制者，亦同。</text:p>
      <text:p text:style-name="P59"/>
      <text:p text:style-name="P11">受託人不得以本帳戶之信託財產為下列行為；但政府發行之債券，不在此限。</text:p>
      <text:p text:style-name="P36">一、購買本身或其利害關係人發行或承銷之有價證券或票券。</text:p>
      <text:p text:style-name="P36">二、購買本身或其利害關係人之財產。</text:p>
      <text:p text:style-name="P36">三、讓售與本身或其利害關係人。</text:p>
      <text:p text:style-name="P36">四、其他經主管機關規定之利害關係交易行為。</text:p>
      <text:p text:style-name="P11"/>
      <text:p text:style-name="P23"><text:span text:style-name="T25">(</text:span><text:span text:style-name="T25">＊</text:span><text:span text:style-name="T25">2</text:span><text:span text:style-name="T25">適用於不指定營運範圍或方法之集合管理運用金錢信託</text:span><text:span text:style-name="T25">)</text:span></text:p>
      <text:p text:style-name="P60">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34">一、現金及銀行存款。</text:p>
      <text:p text:style-name="P34">二、投資公債、公司債、金融債券。</text:p>
      <text:p text:style-name="P34">三、投資短期票券。</text:p>
      <text:p text:style-name="P34">四、其他經主管機關核准之業務。</text:p>
      <text:p text:style-name="P34"/>
      <text:p text:style-name="P60">受託人同意依前項約定運用本帳戶信託資金時，應遵守下列約定：</text:p>
      <text:p text:style-name="P40"><text:span text:style-name="T25">一、存放於金融機構之存款，所存放之金融機構應經主管機關認可之信用評等機構評等達</text:span><text:span text:style-name="T25"> <text:s text:c="6"/>(</text:span><text:span text:style-name="T25">主管機關規定之一定等級</text:span><text:span text:style-name="T25">)</text:span><text:span text:style-name="T25">以上。</text:span></text:p>
      <text:p text:style-name="P42"><text:span text:style-name="T25">二、投資於公司債或短期票券，應經主管機關認可之信用評等機構評等達</text:span><text:span text:style-name="T25"> <text:s text:c="5"/></text:span><text:span text:style-name="T25"><text:s text:c="2"/></text:span><text:span text:style-name="T25"><text:s/>(</text:span><text:span text:style-name="T25">主管機關規定之一定等級</text:span><text:span text:style-name="T25">)</text:span><text:span text:style-name="T25">以上之金融機構保證或承兌，未經保證或承兌者，其發行人應</text:span><text:soft-page-break/><text:span text:style-name="T25">經主管機關認可之信用評等機構評等達</text:span><text:span text:style-name="T25"> <text:s text:c="10"/>(</text:span><text:span text:style-name="T25">主管機關規定之一定等級</text:span><text:span text:style-name="T25">)</text:span><text:span text:style-name="T25">以上。</text:span></text:p>
      <text:p text:style-name="P29"><text:span text:style-name="T25">三、投資於金融債券，該等債券應係經主管機關認可之信用評等機構評等達</text:span><text:span text:style-name="T25"> <text:s text:c="2"/></text:span><text:span text:style-name="T25"><text:s text:c="5"/></text:span><text:span text:style-name="T25"><text:s/>(</text:span><text:span text:style-name="T25">主管機關規定之一定等級</text:span><text:span text:style-name="T25">)</text:span><text:span text:style-name="T25">以上之金融機構所發行者，或係經中央銀行及主管機關核准之國際金融組織來臺所發行者。</text:span></text:p>
      <text:p text:style-name="P43">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41">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40"><text:span text:style-name="T25">六、</text:span><text:span text:style-name="T33">以外幣計價之集合管理運用帳戶，其運用範圍以外幣計價標的為限，且不得涉及或連結新臺幣利率及匯率指標之商品。</text:span></text:p>
      <text:p text:style-name="P26"/>
      <text:p text:style-name="P60">前項各款限制，如因有關法令修訂致該限制與修訂後之法令不符者，從修訂後之法令規定。如法令增訂限制者，亦同。</text:p>
      <text:p text:style-name="P59"/>
      <text:p text:style-name="P11">受託人不得以本帳戶之信託財產為下列行為；但政府發行之債券，不在此限。</text:p>
      <text:p text:style-name="P36">一、購買本身或其利害關係人發行或承銷之有價證券或票券。</text:p>
      <text:p text:style-name="P36">二、購買本身或其利害關係人之財產。</text:p>
      <text:p text:style-name="P36">三、讓售與本身或其利害關係人。</text:p>
      <text:p text:style-name="P11">四、其他經主管機關規定之利害關係交易行為。</text:p>
      <text:p text:style-name="P11"/>
      <text:p text:style-name="P5"/>
      <text:p text:style-name="P18"><text:span text:style-name="T22">第十六條　(信託</text:span><text:span text:style-name="T24">收益</text:span><text:span text:style-name="T22">計算與分配之期間及方法)</text:span></text:p>
      <text:p text:style-name="P44">(＊1)本帳戶不分配收益。</text:p>
      <text:p text:style-name="P24"/>
      <text:p text:style-name="P24">(＊2)</text:p>
      <text:p text:style-name="P3"><text:span text:style-name="T25">本帳戶投資所得之現金股利、利息收入、收益平準金、已實現資本利得及其他收益扣除</text:span><text:span text:style-name="T39">已實現</text:span><text:span text:style-name="T25">資本損失及本帳戶應負擔之各項成本費用後，為可分配收益。</text:span></text:p>
      <text:p text:style-name="P4"/>
      <text:p text:style-name="P4">本帳戶每信託受益權單位之可分配收益低於會計年度結束日每信託受益權單位淨資產價值百分之____時，受託人不予分配，如每信託受益權單位之可分配收益超過會計年度結束日每信託受益權單位淨資產價值百分之____時，其超過部分併入以後年度之可分配收益。如投資收益之實現與取得有年度之間隔，或已實現而取得有困難之收益，於取得時分配之。</text:p>
      <text:p text:style-name="P32"/>
      <text:p text:style-name="P13">本帳戶之可分配收益，係以當年度之實際可分配收益餘額為正數者，方得分配。</text:p>
      <text:p text:style-name="P13"/>
      <text:p text:style-name="P3"><text:span text:style-name="T25">本帳戶可分配收益之分配，除受託人有正當理由</text:span><text:span text:style-name="T25">，</text:span><text:span text:style-name="T25">得報經主管機關核准延後分配日期外</text:span><text:span text:style-name="T25">，</text:span><text:span text:style-name="T25">應於該會計年度結束後</text:span><text:span text:style-name="T25">，</text:span><text:span text:style-name="T25">____個月內分配之。</text:span></text:p>
      <text:p text:style-name="P4"/>
      <text:p text:style-name="P4">可分配收益依收益分配基準日當時存在之信託受益權單位總數平均分配，撥入委託人原信託帳戶。</text:p>
      <text:p text:style-name="P57"><text:span text:style-name="T5">信託資金集合管理運用</text:span><text:span text:style-name="T2">( <text:s text:c="2"/></text:span><text:span text:style-name="T5">帳戶</text:span><text:span text:style-name="T2">)</text:span><text:span text:style-name="T5">約定條款範本</text:span><text:span text:style-name="T2">(</text:span><text:span text:style-name="T5">非專業投資人適用</text:span><text:span text:style-name="T2">)</text:span><text:span text:style-name="T5">第六條、第十六條修正條文對照表</text:span><text:bookmark text:name="_GoBack"/></text:p>
      <text:p text:style-name="P20"><text:span text:style-name="itemtextlaw1"><text:span text:style-name="T48">財政部金融局</text:span></text:span><text:span text:style-name="itemtextlaw1"><text:span text:style-name="T48">91</text:span></text:span><text:span text:style-name="itemtextlaw1"><text:span text:style-name="T48">年</text:span></text:span><text:span text:style-name="itemtextlaw1"><text:span text:style-name="T48">12</text:span></text:span><text:span text:style-name="itemtextlaw1"><text:span text:style-name="T48">月</text:span></text:span><text:span text:style-name="itemtextlaw1"><text:span text:style-name="T48">25</text:span></text:span><text:span text:style-name="itemtextlaw1"><text:span text:style-name="T48">日台融局</text:span></text:span><text:span text:style-name="itemtextlaw1"><text:span text:style-name="T48">(</text:span></text:span><text:span text:style-name="itemtextlaw1"><text:span text:style-name="T48">四</text:span></text:span><text:span text:style-name="itemtextlaw1"><text:span text:style-name="T48">)</text:span></text:span><text:span text:style-name="itemtextlaw1"><text:span text:style-name="T48">字第</text:span></text:span><text:span text:style-name="itemtextlaw1"><text:span text:style-name="T48">0918012232</text:span></text:span><text:span text:style-name="itemtextlaw1"><text:span text:style-name="T48">號函同意</text:span></text:span></text:p>
      <text:p text:style-name="P19"><text:span text:style-name="itemtextlaw1"><text:span text:style-name="T48">財政部</text:span></text:span><text:span text:style-name="itemtextlaw1"><text:span text:style-name="T48">92</text:span></text:span><text:span text:style-name="itemtextlaw1"><text:span text:style-name="T48">年</text:span></text:span><text:span text:style-name="itemtextlaw1"><text:span text:style-name="T48">4</text:span></text:span><text:span text:style-name="itemtextlaw1"><text:span text:style-name="T48">月</text:span></text:span><text:span text:style-name="itemtextlaw1"><text:span text:style-name="T48">9</text:span></text:span><text:span text:style-name="itemtextlaw1"><text:span text:style-name="T48">號台財融</text:span></text:span><text:span text:style-name="itemtextlaw1"><text:span text:style-name="T48">(</text:span></text:span><text:span text:style-name="itemtextlaw1"><text:span text:style-name="T48">四</text:span></text:span><text:span text:style-name="itemtextlaw1"><text:span text:style-name="T48">)</text:span></text:span><text:span text:style-name="itemtextlaw1"><text:span text:style-name="T48">字第</text:span></text:span><text:span text:style-name="itemtextlaw1"><text:span text:style-name="T48">0928010531</text:span></text:span><text:span text:style-name="itemtextlaw1"><text:span text:style-name="T48">號修正准予照辦</text:span></text:span></text:p>
      <text:p text:style-name="P19"><text:span text:style-name="itemtextlaw1"><text:span text:style-name="T48">行政院金融監督管理委員會</text:span></text:span><text:span text:style-name="itemtextlaw1"><text:span text:style-name="T48">93</text:span></text:span><text:span text:style-name="itemtextlaw1"><text:span text:style-name="T48">年</text:span></text:span><text:span text:style-name="itemtextlaw1"><text:span text:style-name="T48">11</text:span></text:span><text:span text:style-name="itemtextlaw1"><text:span text:style-name="T48">月</text:span></text:span><text:span text:style-name="itemtextlaw1"><text:span text:style-name="T48">19</text:span></text:span><text:span text:style-name="itemtextlaw1"><text:span text:style-name="T48">日金管銀</text:span></text:span><text:span text:style-name="itemtextlaw1"><text:span text:style-name="T48">(</text:span></text:span><text:span text:style-name="itemtextlaw1"><text:span text:style-name="T48">四</text:span></text:span><text:span text:style-name="itemtextlaw1"><text:span text:style-name="T48">)</text:span></text:span><text:span text:style-name="itemtextlaw1"><text:span text:style-name="T48">字第</text:span></text:span><text:span text:style-name="itemtextlaw1"><text:span text:style-name="T48">0930033104</text:span></text:span><text:span text:style-name="itemtextlaw1"><text:span text:style-name="T48">號函准予修正</text:span></text:span></text:p>
      <text:p text:style-name="P19"><text:span text:style-name="itemtextlaw1"><text:span text:style-name="T48">行政院金融監督管理委員會</text:span></text:span><text:span text:style-name="itemtextlaw1"><text:span text:style-name="T48">95</text:span></text:span><text:span text:style-name="itemtextlaw1"><text:span text:style-name="T48">年</text:span></text:span><text:span text:style-name="itemtextlaw1"><text:span text:style-name="T48">3</text:span></text:span><text:span text:style-name="itemtextlaw1"><text:span text:style-name="T48">月</text:span></text:span><text:span text:style-name="itemtextlaw1"><text:span text:style-name="T48">31</text:span></text:span><text:span text:style-name="itemtextlaw1"><text:span text:style-name="T48">日金管銀（四）字第</text:span></text:span><text:span text:style-name="itemtextlaw1"><text:span text:style-name="T48">09500083050</text:span></text:span><text:span text:style-name="itemtextlaw1"><text:span text:style-name="T48">號函備查</text:span></text:span></text:p>
      <text:p text:style-name="P19"><text:span text:style-name="itemtextlaw1"><text:span text:style-name="T48">行政院金融監督管理委員會</text:span></text:span><text:span text:style-name="itemtextlaw1"><text:span text:style-name="T48">95</text:span></text:span><text:span text:style-name="itemtextlaw1"><text:span text:style-name="T48">年</text:span></text:span><text:span text:style-name="itemtextlaw1"><text:span text:style-name="T48">11</text:span></text:span><text:span text:style-name="itemtextlaw1"><text:span text:style-name="T48">月</text:span></text:span><text:span text:style-name="itemtextlaw1"><text:span text:style-name="T48">20</text:span></text:span><text:span text:style-name="itemtextlaw1"><text:span text:style-name="T48">日金管銀（四）字第</text:span></text:span><text:span text:style-name="itemtextlaw1"><text:span text:style-name="T48">09500484540</text:span></text:span><text:span text:style-name="itemtextlaw1"><text:span text:style-name="T48">號函備查</text:span></text:span></text:p>
      <text:p text:style-name="P19"><text:span text:style-name="itemtextlaw1"><text:span text:style-name="T48">行政院金融監督管理委員會</text:span></text:span><text:span text:style-name="itemtextlaw1"><text:span text:style-name="T48">98</text:span></text:span><text:span text:style-name="itemtextlaw1"><text:span text:style-name="T48">年</text:span></text:span><text:span text:style-name="itemtextlaw1"><text:span text:style-name="T48">7</text:span></text:span><text:span text:style-name="itemtextlaw1"><text:span text:style-name="T48">月</text:span></text:span><text:span text:style-name="itemtextlaw1"><text:span text:style-name="T48">14</text:span></text:span><text:span text:style-name="itemtextlaw1"><text:span text:style-name="T48">日金管銀票字第</text:span></text:span><text:span text:style-name="itemtextlaw1"><text:span text:style-name="T48">09800194790</text:span></text:span><text:span text:style-name="itemtextlaw1"><text:span text:style-name="T48">號函准予備查</text:span></text:span></text:p>
      <text:p text:style-name="P19"><text:span text:style-name="itemtextlaw1"><text:span text:style-name="T48">金融監督管理委員會</text:span></text:span><text:span text:style-name="itemtextlaw1"><text:span text:style-name="T48">102</text:span></text:span><text:span text:style-name="itemtextlaw1"><text:span text:style-name="T48">年</text:span></text:span><text:span text:style-name="itemtextlaw1"><text:span text:style-name="T48">2</text:span></text:span><text:span text:style-name="itemtextlaw1"><text:span text:style-name="T48">月</text:span></text:span><text:span text:style-name="itemtextlaw1"><text:span text:style-name="T48">7</text:span></text:span><text:span text:style-name="itemtextlaw1"><text:span text:style-name="T48">日金管銀票字第</text:span></text:span><text:span text:style-name="itemtextlaw1"><text:span text:style-name="T48">10100369160</text:span></text:span><text:span text:style-name="itemtextlaw1"><text:span text:style-name="T48">號函核定</text:span></text:span></text:p>
      <text:p text:style-name="P19"><text:span text:style-name="itemtextlaw1"><text:span text:style-name="T48">金融監督管理委員會</text:span></text:span><text:span text:style-name="itemtextlaw1"><text:span text:style-name="T48">104</text:span></text:span><text:span text:style-name="itemtextlaw1"><text:span text:style-name="T48">年</text:span></text:span><text:span text:style-name="itemtextlaw1"><text:span text:style-name="T48">2</text:span></text:span><text:span text:style-name="itemtextlaw1"><text:span text:style-name="T48">月</text:span></text:span><text:span text:style-name="itemtextlaw1"><text:span text:style-name="T48">4</text:span></text:span><text:span text:style-name="itemtextlaw1"><text:span text:style-name="T48">日金管銀票字第</text:span></text:span><text:span text:style-name="itemtextlaw1"><text:span text:style-name="T48">10300371680</text:span></text:span><text:span text:style-name="itemtextlaw1"><text:span text:style-name="T48">號函核定</text:span></text:span></text:p>
      <text:p text:style-name="P21"><text:span text:style-name="itemtextlaw1"><text:span text:style-name="T51">金融監督管理委員會107年3月23日金管銀票字第10701047400號函核定</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修正條文</text:p>
            </table:table-cell>
            <table:table-cell table:style-name="表格1.B1" office:value-type="string">
              <text:p text:style-name="P8">現行條文</text:p>
            </table:table-cell>
            <table:table-cell table:style-name="表格1.C1" office:value-type="string">
              <text:p text:style-name="P8">說明</text:p>
            </table:table-cell>
          </table:table-row>
        </table:table-header-rows>
        <table:table-row table:style-name="表格1.1">
          <table:table-cell table:style-name="表格1.A2" office:value-type="string">
            <text:p text:style-name="P45">第六條　（集合管理運用帳戶投資基本方針、運用範圍及其限制）</text:p>
            <text:p text:style-name="P46">(＊1-5適用於組合型信託資金集合管理運用帳戶)</text:p>
            <text:p text:style-name="P48">一、銀行存款。</text:p>
            <text:p text:style-name="P48">二、短期票券：國庫券、可轉讓銀行定期存單、公司及公營事業機構發行之本票或匯票、其他經主管機關核准之短期債務憑證。</text:p>
            <text:p text:style-name="P48">三、政府債券。</text:p>
            <text:p text:style-name="P48">四、附買回交易：含短期票券及政府債券。</text:p>
            <text:p text:style-name="P48">五、信託業所募集發行之共同信託基金受益證券。</text:p>
            <text:p text:style-name="P48">六、證券投資信託事業或境外基金管理機構所發行或經理之基金。</text:p>
            <text:p text:style-name="P48">七、為避險需要，得運用信託資金從事______等衍生性金融商品之交易，並遵守第三項第二十一款及第二十二款約定辦理。</text:p>
            <text:p text:style-name="P48"><text:soft-page-break/>八、其他經主管機關核准之投資標的。</text:p>
            <text:p text:style-name="P9"/>
            <text:p text:style-name="P46">本帳戶之運用限制如下：</text:p>
            <text:p text:style-name="P48">一、應投資於前項第五款及第六款至少五個（含）以上之運用標的，且每個標的最高投資上限不得超過本帳戶淨資產價值之百分之三十。</text:p>
            <text:p text:style-name="P48">二、不得投資於其他組合型基金。</text:p>
            <text:p text:style-name="P50"><text:span text:style-name="T29">三、本帳戶自第一筆信託資金撥入起算三個月或存續期間屆滿日前一個月，不受</text:span><text:span text:style-name="T40">第一</text:span><text:span text:style-name="T29">款之限制。</text:span></text:p>
            <text:p text:style-name="P46">(＊1-6適用於＊1-1至＊1-5以外之其他信託資金集合管理運用帳戶)</text:p>
            <text:p text:style-name="P46">(本帳戶之運用範圍：以具有次級交易市場之投資標的為原則並經主管機關核准之標的)</text:p>
            <text:p text:style-name="P46">本帳戶之運用限制如下：</text:p>
            <text:p text:style-name="P46"/>
            <text:p text:style-name="P46">受託人辦理本帳戶之運用範圍，應遵守下列約定：</text:p>
            <text:p text:style-name="P48">一、除已獲准上市、上櫃而正辦理承銷中之股票外，不得投資未上市、未上櫃公司股票。</text:p>
            <text:p text:style-name="P48">二、投資於公司債以上市或上櫃者為限。</text:p>
            <text:p text:style-name="P48">三、不得辦理放款或提供<text:soft-page-break/>擔保。</text:p>
            <text:p text:style-name="P48">四、不得從事證券信用交易。</text:p>
            <text:p text:style-name="P48">五、銀行存款。該銀行之信用評等應達_____(主管機關規定之一定等級)以上；如存放於境外銀行者，其資本或資產之排名應居全世界銀行前五百名以內。</text:p>
            <text:p text:style-name="P48">六、投資於境外短期票券，其債務人(發行人、保證人或承兌人)短期債務信用評等應達___(主管機關規定之一定等級)以上。</text:p>
            <text:p text:style-name="P48">七、投資於境外政府債券，其發行國家主權評等應達____(主管機關規定之一定等級)以上。</text:p>
            <text:p text:style-name="P48">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48">九、附條件交易：以第六款為標的者，交易相<text:soft-page-break/>對人短期債務信用評等應達____(主管機關規定之一定等級)以上；以第七款、第八款為標的者，交易相對人長期債務信用評等應達____(主管機關規定之一定等級)以上。</text:p>
            <text:p text:style-name="P48">十、受託人管理之各集合管理運用帳戶間不得互為交易。</text:p>
            <text:p text:style-name="P48">十一、投資於任一上市、上櫃公司發行之股票、存託憑證、公司債、金融債券及短期票券之金額，分別不得超過本帳戶投資當日淨資產價值百分之十。</text:p>
            <text:p text:style-name="P48">十二、受託人所設置之全體集合管理運用帳戶，投資於任一上市、上櫃公司發行之股票、存託憑證、公司債、金融債券及短期票券之金額，合計不得超過投資當日該公司實收資本額百分之十。</text:p>
            <text:p text:style-name="P50"><text:span text:style-name="T29">十三、存放於同一金融機構之存款、投資其發行之金融債券與其保證之公司債及短期票券金額，合計不得超過投資當日受託人全體集合管理運用帳戶淨資產總價值百分之</text:span><text:span text:style-name="T40">三</text:span><text:span text:style-name="T29">十及該金融機構淨值</text:span><text:soft-page-break/><text:span text:style-name="T29">百分之十。</text:span></text:p>
            <text:p text:style-name="P48">十四、投資於任一基金受益憑證、受益證券、基金股份或投資單位之金額，不得超過投資當日被投資基金已發行受益權單位總數百分之十；受託人所設置之全體集合管理運用帳戶投資於任一基金受益憑證、受益證券、基金股份或投資單位之合計金額不得超過投資當日被投資基金已發行受益權單位總數百分之二十。</text:p>
            <text:p text:style-name="P48">十五、投資於任一基金受益憑證、受益證券、基金股份或投資單位之金額，不得超過投資當日本帳戶淨資產總價值百分之十。但本帳戶投資五個以上基金受益憑證、受益證券、基金股份或投資單位，並任一基金之最高投資上限未超過其淨資產價值之百分之三十，且未投資組合型基金者，不在此限。</text:p>
            <text:p text:style-name="P48">十六、投資於同一證券化發行計畫下之證券化商品總金額不得超過同一證券化發行計畫總額百分之十或本帳戶投資當日淨資產價<text:soft-page-break/>值百分之十。</text:p>
            <text:p text:style-name="P48">十七、投資於任一證券化商品之金額，加計該商品創始機構或委託人發行之股票、存託憑證、公司債、金融債券及短期票券之總金額，不得超過投資當日本帳戶淨資產價值之百分之二十。</text:p>
            <text:p text:style-name="P48">十八、投資於任一上市或上櫃公司承銷股票之總數，不得超過該次承銷總數百分之ㄧ；受託人所設置之全體集合管理運用帳戶投資於同一次承銷股票之總數，不得超過該次承銷總數百分之三。</text:p>
            <text:p text:style-name="P48">十九、受託人與證券化商品之創始機構、委託人、受託機構或特殊目的公司之任一機構具有信託業法第七條所稱利害關係人之關係者，受託人不得運用本帳戶投資於該證券化商品。</text:p>
            <text:p text:style-name="P48">二十、不得投資於非屬主管機關核准之管理及運用計畫所訂定運用範圍之投資標的。</text:p>
            <text:p text:style-name="P48">二十一、投資於衍生性金融商品時，應依主管機關、中華民國信託業商業同業公會(以下稱<text:soft-page-break/>信託公會)訂定信託業運用信託財產從事衍生性金融商品及結構型商品交易應遵循事項及信託公會會員辦理非專業投資人信託資金集合管理運用帳戶一致性規範等相關規定辦理。</text:p>
            <text:p text:style-name="P49"><text:span text:style-name="T46"><text:s text:c="4"/></text:span><text:span text:style-name="T47">本帳戶如從事各種不同幣別間之匯率避險，應訂定匯率避險方式。</text:span></text:p>
            <text:p text:style-name="P50"><text:span text:style-name="T29">二十二、信託財產運用於境外投資標的，應以外幣計價；屬境外之衍生性金融商品，其不得連結之標的，準用境外結構型商品管理規則第十七條</text:span><text:span text:style-name="T40">第一項</text:span><text:span text:style-name="T29">第三款規定。</text:span></text:p>
            <text:p text:style-name="P48">二十三、以外幣計價之集合管理運用帳戶，其運用範圍以外幣計價標的為限，且不得涉及或連結新臺幣利率及匯率指標之商品。</text:p>
            <text:p text:style-name="P51">(以下略)</text:p>
          </table:table-cell>
          <table:table-cell table:style-name="表格1.B2" office:value-type="string">
            <text:p text:style-name="P45">第六條　（集合管理運用帳戶投資基本方針、運用範圍及其限制）</text:p>
            <text:p text:style-name="P46">(＊1-5適用於組合型信託資金集合管理運用帳戶)</text:p>
            <text:p text:style-name="P48">一、銀行存款。</text:p>
            <text:p text:style-name="P48">二、短期票券：國庫券、可轉讓銀行定期存單、公司及公營事業機構發行之本票或匯票、其他經主管機關核准之短期債務憑證。</text:p>
            <text:p text:style-name="P48">三、政府債券。</text:p>
            <text:p text:style-name="P48">四、附買回交易：含短期票券及政府債券。</text:p>
            <text:p text:style-name="P48">五、信託業所募集發行之共同信託基金受益證券。</text:p>
            <text:p text:style-name="P48">六、證券投資信託事業或境外基金管理機構所發行或經理之基金。</text:p>
            <text:p text:style-name="P48">七、為避險需要，得運用信託資金從事______等衍生性金融商品之交易，並遵守第三項第二十一款及第二十二款約定辦理。</text:p>
            <text:p text:style-name="P48">八、其他經主管機關核准之投資標的。</text:p>
            <text:p text:style-name="P9"><text:soft-page-break/></text:p>
            <text:p text:style-name="P46">本帳戶之運用限制如下：</text:p>
            <text:p text:style-name="P48">一、應投資於前項第五款及第六款至少五個（含）以上之運用標的，且每個標的最高投資上限不得超過本帳戶淨資產價值之百分之三十。</text:p>
            <text:p text:style-name="P48">二、不得投資於其他組合型基金。</text:p>
            <text:p text:style-name="P48">三、本帳戶自第一筆信託資金撥入起算三個月或存續期間屆滿日前一個月，不受前款之限制。</text:p>
            <text:p text:style-name="P46">(＊1-6適用於＊1-1至＊1-5以外之其他信託資金集合管理運用帳戶)</text:p>
            <text:p text:style-name="P46">(本帳戶之運用範圍：以具有次級交易市場之投資標的為原則並經主管機關核准之標的)</text:p>
            <text:p text:style-name="P46">本帳戶之運用限制如下：</text:p>
            <text:p text:style-name="P51"/>
            <text:p text:style-name="P46">受託人辦理本帳戶之運用範圍，應遵守下列約定：</text:p>
            <text:p text:style-name="P48">一、除已獲准上市、上櫃而正辦理承銷中之股票外，不得投資未上市、未上櫃公司股票。</text:p>
            <text:p text:style-name="P48">二、投資於公司債以上市或上櫃者為限。</text:p>
            <text:p text:style-name="P48">三、不得辦理放款或提供擔保。</text:p>
            <text:p text:style-name="P48">四、不得從事證券信用交易。</text:p>
            <text:p text:style-name="P48">五、銀行存款。該銀行之信用評等應達_____(主管機<text:soft-page-break/>關規定之一定等級)以上；如存放於境外銀行者，其資本或資產之排名應居全世界銀行前五百名以內。</text:p>
            <text:p text:style-name="P48">六、投資於境外短期票券，其債務人(發行人、保證人或承兌人)短期債務信用評等應達___(主管機關規定之一定等級)以上。</text:p>
            <text:p text:style-name="P48">七、投資於境外政府債券，其發行國家主權評等應達____(主管機關規定之一定等級)以上。</text:p>
            <text:p text:style-name="P48">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48">九、附條件交易：以第六款為標的者，交易相對人短期債務信用評等應達____(主管機關規定之一定等級)以上；以第七款、第八款為標的者，交易相對人長期債務信用評等應達____(主管機關規定之一定等級)以上。</text:p>
            <text:p text:style-name="P48"><text:soft-page-break/>十、受託人管理之各集合管理運用帳戶間不得互為交易。</text:p>
            <text:p text:style-name="P48">十一、投資於任一上市、上櫃公司發行之股票、存託憑證、公司債、金融債券及短期票券之金額，分別不得超過本帳戶投資當日淨資產價值百分之十。</text:p>
            <text:p text:style-name="P48">十二、受託人所設置之全體集合管理運用帳戶，投資於任一上市、上櫃公司發行之股票、存託憑證、公司債、金融債券及短期票券之金額，合計不得超過投資當日該公司實收資本額百分之十。</text:p>
            <text:p text:style-name="P48">十三、存放於同一金融機構之存款、投資其發行之金融債券與其保證之公司債及短期票券金額，合計不得超過投資當日受託人全體集合管理運用帳戶淨資產總價值百分之二十及該金融機構淨值百分之十。</text:p>
            <text:p text:style-name="P48">十四、投資於任一基金受益憑證、受益證券、基金股份或投資單位之金額，不得超過投資當日被投資基金已發行受益權單位總數百分之十；受託人所設置之全體集合管理運用帳戶投資於任一基金受益憑證、受益證券、基金股份或投資單位<text:soft-page-break/>之合計金額不得超過投資當日被投資基金已發行受益權單位總數百分之二十。</text:p>
            <text:p text:style-name="P48">十五、投資於任一基金受益憑證、受益證券、基金股份或投資單位之金額，不得超過投資當日本帳戶淨資產總價值百分之十。但本帳戶投資五個以上基金受益憑證、受益證券、基金股份或投資單位，並任一基金之最高投資上限未超過其淨資產價值之百分之三十，且未投資組合型基金者，不在此限。</text:p>
            <text:p text:style-name="P48">十六、投資於同一證券化發行計畫下之證券化商品總金額不得超過同一證券化發行計畫總額百分之十或本帳戶投資當日淨資產價值百分之十。</text:p>
            <text:p text:style-name="P48">十七、投資於任一證券化商品之金額，加計該商品創始機構或委託人發行之股票、存託憑證、公司債、金融債券及短期票券之總金額，不得超過投資當日本帳戶淨資產價值之百分之二十。</text:p>
            <text:p text:style-name="P48">十八、投資於任一上市或上櫃公司承銷股票之總數，不得超過該次承銷總數百分之ㄧ；受託人所設置之全體集合管理<text:soft-page-break/>運用帳戶投資於同一次承銷股票之總數，不得超過該次承銷總數百分之三。</text:p>
            <text:p text:style-name="P48">十九、受託人與證券化商品之創始機構、委託人、受託機構或特殊目的公司之任一機構具有信託業法第七條所稱利害關係人之關係者，受託人不得運用本帳戶投資於該證券化商品。</text:p>
            <text:p text:style-name="P48">二十、不得投資於非屬主管機關核准之管理及運用計畫所訂定運用範圍之投資標的。</text:p>
            <text:p text:style-name="P50"><text:span text:style-name="T29">二十一、投資於衍生性金融商品時，應依主管機關、中華民國信託業商業同業公會(以下稱信託公會)訂定信託業運用信託財產從事衍生性金融商品及結構型商品交易應遵循事項及信託公會會員辦理非專業投資人</text:span><text:span text:style-name="T40">得委託投資</text:span><text:span text:style-name="T29">信託資金集合管理運用帳戶一致性規範等相關規定辦理。本帳戶如從事各種不同幣別間之匯率避險，應訂定匯率避險方式。</text:span></text:p>
            <text:p text:style-name="P48">二十二、信託財產運用於境外投資標的，應以外幣計價；屬境外之衍生性金融商品，其不得連結之標的，準用境外結構<text:soft-page-break/>型商品管理規則第十七條第三款規定。</text:p>
            <text:p text:style-name="P48">二十三、以外幣計價之集合管理運用帳戶，其運用範圍以外幣計價標的為限，且不得涉及或連結新臺幣利率及匯率指標之商品。</text:p>
            <text:p text:style-name="P51">(以下略)</text:p>
          </table:table-cell>
          <table:table-cell table:style-name="表格1.C2" office:value-type="string">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list xml:id="list2497839822" text:style-name="WW8Num2">
              <text:list-item>
                <text:p text:style-name="P63"><text:span text:style-name="T44">依「中華民國信託業商業同業公會會員辦理非專業投資人信託資金集合管理運用帳戶一致性規範」(以下稱一致性規範)第七條第二款第三目之規定，修正本條適用於組合型信託資金集合管理運用帳戶之第二項第三款文字。</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144224910804348" text:continue-numbering="true" text:style-name="WW8Num2">
              <text:list-item>
                <text:p text:style-name="P62">依「信託資金集合管理運用管理辦法」第九條第一項第七款「存放於同一金融機構之存款、投資其發行之金融債券與其保證之公司債及短期票券金額，合計不得超過投資當日全體集合管理運用帳戶淨資產總價值百分之三十」規定，修正第三項第十三款。</text:p>
              </text:list-item>
            </text:list>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144225156990436" text:continue-numbering="true" text:style-name="WW8Num2">
              <text:list-item>
                <text:p text:style-name="P62">修正第三項第二十一款一致性規範名稱。</text:p>
              </text:list-item>
            </text:list>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53">四、依「境外結構型商品管理規則」第十七條規定，修正第三項第二十二款文字。</text:p>
          </table:table-cell>
        </table:table-row>
        <table:table-row table:style-name="表格1.1">
          <table:table-cell table:style-name="表格1.A2" office:value-type="string">
            <text:p text:style-name="P14"><text:span text:style-name="T29">第十六條　</text:span><text:span text:style-name="T25">(</text:span><text:span text:style-name="T29">信託收益計算與分配之期間及方法</text:span><text:span text:style-name="T25">)</text:span></text:p>
            <text:p text:style-name="P14"><text:span text:style-name="T25">(</text:span><text:span text:style-name="T29">＊</text:span><text:span text:style-name="T25">1)</text:span><text:span text:style-name="T29">本帳戶不分配收益。</text:span></text:p>
            <text:p text:style-name="P14"><text:span text:style-name="T25">(</text:span><text:span text:style-name="T29">＊</text:span><text:span text:style-name="T25">2)</text:span></text:p>
            <text:p text:style-name="P14"><text:span text:style-name="T29">本帳戶投資所得之現金股利、利息收入、收益平準金、已實現資本利得及其他收益扣除</text:span><text:span text:style-name="T40">已實現</text:span><text:span text:style-name="T29">資本損失及本帳</text:span><text:soft-page-break/><text:span text:style-name="T29">戶應負擔之各項成本費用後，為可分配收益。</text:span></text:p>
            <text:p text:style-name="P7"/>
            <text:p text:style-name="P14"><text:span text:style-name="T29">本帳戶每信託受益權單位之可分配收益低於會計年度結束日每信託受益權單位淨資產價值百分之</text:span><text:span text:style-name="T25">____</text:span><text:span text:style-name="T29">時，受託人不予分配，如每信託受益權單位之可分配收益超過會計年度結束日每信託受益權單位淨資產價值百分之</text:span><text:span text:style-name="T25">____</text:span><text:span text:style-name="T29">時，其超過部分併入以後年度之可分配收益。如投資收益之實現與取得有年度之間隔，或已實現而取得有困難之收益，於取得時分配之。</text:span></text:p>
            <text:p text:style-name="P7"/>
            <text:p text:style-name="P9">本帳戶之可分配收益，係以當年度之實際可分配收益餘額為正數者，方得分配。</text:p>
            <text:p text:style-name="P7"/>
            <text:p text:style-name="P14"><text:span text:style-name="T29">本帳戶可分配收益之分配，除受託人有正當理由，得報經主管機關核准延後分配日期外，應於該會計年度結束後，</text:span><text:span text:style-name="T25">____</text:span><text:span text:style-name="T29">個月內分配之。</text:span></text:p>
            <text:p text:style-name="P7"/>
            <text:p text:style-name="P9">可分配收益依收益分配基準日當時存在之信託受益權單位總數平均分配，撥入委託人原信託帳戶。</text:p>
          </table:table-cell>
          <table:table-cell table:style-name="表格1.B2" office:value-type="string">
            <text:p text:style-name="P14"><text:span text:style-name="T29">第十六條　</text:span><text:span text:style-name="T25">(</text:span><text:span text:style-name="T29">信託收益計算與分配之期間及方法</text:span><text:span text:style-name="T25">)</text:span></text:p>
            <text:p text:style-name="P14"><text:span text:style-name="T25">(</text:span><text:span text:style-name="T29">＊</text:span><text:span text:style-name="T25">1)</text:span><text:span text:style-name="T29">本帳戶不分配收益。</text:span></text:p>
            <text:p text:style-name="P14"><text:span text:style-name="T25">(</text:span><text:span text:style-name="T29">＊</text:span><text:span text:style-name="T25">2)</text:span></text:p>
            <text:p text:style-name="P14"><text:span text:style-name="T29">本帳戶投資所得之現金股利、利息收入、</text:span><text:span text:style-name="T32">已實現盈餘配股之股票股利面額部分、</text:span><text:span text:style-name="T29">收益平準金、已實現資本利得及其他收</text:span><text:soft-page-break/><text:span text:style-name="T29">益扣除資本損失</text:span><text:span text:style-name="T31">(</text:span><text:span text:style-name="T32">包括已實現及未實現之資本損失</text:span><text:span text:style-name="T31">)</text:span><text:span text:style-name="T29">及本帳戶應負擔之各項成本費用後，為可分配收益。</text:span></text:p>
            <text:p text:style-name="P7"/>
            <text:p text:style-name="P14"><text:span text:style-name="T29">本帳戶每信託受益權單位之可分配收益低於會計年度結束日每信託受益權單位淨資產價值百分之</text:span><text:span text:style-name="T25">____</text:span><text:span text:style-name="T29">時，受託人不予分配，如每信託受益權單位之可分配收益超過會計年度結束日每信託受益權單位淨資產價值百分之</text:span><text:span text:style-name="T25">____</text:span><text:span text:style-name="T29">時，其超過部分併入以後年度之可分配收益。如投資收益之實現與取得有年度之間隔，或已實現而取得有困難之收益，於取得時分配之。</text:span></text:p>
            <text:p text:style-name="P7"/>
            <text:p text:style-name="P9">本帳戶之可分配收益，係以當年度之實際可分配收益餘額為正數者，方得分配。</text:p>
            <text:p text:style-name="P7"/>
            <text:p text:style-name="P14"><text:span text:style-name="T29">本帳戶可分配收益之分配，除受託人有正當理由，得報經主管機關核准延後分配日期外，應於該會計年度結束後，</text:span><text:span text:style-name="T25">____</text:span><text:span text:style-name="T29">個月內分配之。</text:span></text:p>
            <text:p text:style-name="P7"/>
            <text:p text:style-name="P9">可分配收益依收益分配基準日當時存在之信託受益權單位總數平均分配，撥入委託人原信託帳戶。</text:p>
          </table:table-cell>
          <table:table-cell table:style-name="表格1.C2" office:value-type="string">
            <text:p text:style-name="P54">一、已實現盈餘配股之股票股利面額部分，考量依一般公認會計原則註記股數增加即可，爰刪除之。</text:p>
            <text:p text:style-name="P54">二、另鑒於中華民國證券投資信託暨顧問商業同業公會於105年1月22日以中信顧字第1050050153號函修正國<text:soft-page-break/>內開放式股票型等八種類型證券投資信託基金證券投資信託契約範本之「收益分配」條文，可分配收益來源納入「已實現資本利得」時無需扣除「未實現資本損失」。為利信託業發展信託資金集合管理運用帳戶業務，建議信託資金集合管理運用帳戶與證券投資信託基金收益分配方式一致，修正第一項。</text:p>
          </table:table-cell>
        </table:table-row>
      </table:table>
      <text:p text:style-name="Standard"/>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fo:font-size="12pt" style:letter-kerning="fals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temtextlaw1" style:family="text">
      <style:text-properties fo:font-size="10pt" style:font-size-asian="10pt" style:font-size-complex="10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1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6cm" fo:margin-bottom="1.75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1</text:page-number></text:span><text:span text:style-name="MT2">頁</text:span><text:span text:style-name="MT1"> /</text:span><text:span text:style-name="MT1">共</text:span><text:span text:style-name="MT1"> </text:span><text:span text:style-name="MT2"><text:page-count style:num-format="1">15</text:page-count></text:span><text:span text:style-name="MT2">頁</text:span></text:p>
        <text:p text:style-name="Footer"/>
      </style:footer>
    </style:master-page>
    <style:master-page style:name="轉換_20_1" style:display-name="轉換 1" style:page-layout-name="Mpm1">
      <style:footer>
        <text:p text:style-name="MP1">第<text:span text:style-name="MT1"> </text:span><text:span text:style-name="MT2"><text:page-number text:select-page="current">7</text:page-number></text:span><text:span text:style-name="MT2">頁</text:span><text:span text:style-name="MT1"> /</text:span><text:span text:style-name="MT1">共</text:span><text:span text:style-name="MT1"> </text:span><text:span text:style-name="MT2"><text:page-count style:num-format="1">15</text:page-count></text:span><text:span text:style-name="MT2">頁</text:span></text:p>
      </style:footer>
    </style:master-page>
    <style:master-page style:name="轉換_20_2" style:display-name="轉換 2" style:page-layout-name="Mpm1">
      <style:footer>
        <text:p text:style-name="MP1">第<text:span text:style-name="MT1"> </text:span><text:span text:style-name="MT2"><text:page-number text:select-page="current">15</text:page-number></text:span><text:span text:style-name="MT2">頁</text:span><text:span text:style-name="MT1"> /</text:span><text:span text:style-name="MT1">共</text:span><text:span text:style-name="MT1"> </text:span><text:span text:style-name="MT2"><text:page-count style:num-format="1">15</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meta:initial-creator>lydia</meta:initial-creator>
    <meta:creation-date>2018-01-26T19:01:00</meta:creation-date>
    <dc:creator>lydia</dc:creator>
    <dc:date>2018-03-26T10:39:00</dc:date>
    <meta:print-date>2018-02-01T16:05:00</meta:print-date>
    <meta:editing-cycles>19</meta:editing-cycles>
    <meta:editing-duration>PT21M</meta:editing-duration>
    <meta:document-statistic meta:table-count="1" meta:image-count="0" meta:object-count="0" meta:page-count="15" meta:paragraph-count="270" meta:word-count="12343" meta:character-count="12836" meta:non-whitespace-character-count="12766"/>
    <meta:generator>LibreOffice/6.2.2.2$Windows_X86_64 LibreOffice_project/2b840030fec2aae0fd2658d8d4f9548af4e3518d</meta:generator>
  </office:meta>
</office:document-meta>
</file>