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498cm" fo:margin-left="-0.191cm" fo:margin-top="0cm" fo:margin-bottom="0cm" style:page-number="auto" table:align="left" style:writing-mode="lr-tb"/>
    </style:style>
    <style:style style:name="表格1.A" style:family="table-column">
      <style:table-column-properties style:column-width="3.5cm"/>
    </style:style>
    <style:style style:name="表格1.1" style:family="table-row">
      <style:table-row-properties style:min-row-height="1.32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style:justify-single-word="false" style:snap-to-layout-grid="false"/>
      <style:text-properties style:font-name="標楷體" style:font-name-asian="標楷體1"/>
    </style:style>
    <style:style style:name="P4" style:family="paragraph" style:parent-style-name="Standard">
      <style:paragraph-properties fo:margin-top="0.159cm" fo:margin-bottom="0.159cm" loext:contextual-spacing="false" fo:line-height="0.706cm"/>
    </style:style>
    <style:style style:name="P5"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6" style:family="paragraph" style:parent-style-name="Standard">
      <style:paragraph-properties fo:margin-left="0.847cm" fo:margin-right="0cm" fo:line-height="0.564cm" fo:text-align="justify" style:justify-single-word="false" fo:text-indent="-0.635cm" style:auto-text-indent="false" style:snap-to-layout-grid="false"/>
    </style:style>
    <style:style style:name="P7" style:family="paragraph" style:parent-style-name="Standard">
      <style:paragraph-properties fo:margin-left="1.355cm" fo:margin-right="0cm" fo:line-height="0.564cm" fo:text-align="justify" style:justify-single-word="false" fo:text-indent="-0.423cm" style:auto-text-indent="false" style:snap-to-layout-grid="false"/>
    </style:style>
    <style:style style:name="P8" style:family="paragraph" style:parent-style-name="Standard">
      <style:paragraph-properties fo:margin-left="1.355cm" fo:margin-right="0cm" fo:line-height="0.564cm" fo:text-align="justify" style:justify-single-word="false" fo:text-indent="-0.423cm" style:auto-text-indent="false" style:snap-to-layout-grid="false"/>
      <style:text-properties style:font-name="標楷體" style:font-name-asian="標楷體1"/>
    </style:style>
    <style:style style:name="P9"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10" style:family="paragraph" style:parent-style-name="Standard">
      <style:paragraph-properties fo:margin-left="0.252cm" fo:margin-right="0cm" fo:line-height="0.423cm" fo:text-align="justify" style:justify-single-word="false" fo:text-indent="-0.265cm" style:auto-text-indent="false" style:snap-to-layout-grid="false"/>
    </style:style>
    <style:style style:name="P11" style:family="paragraph" style:parent-style-name="Standard">
      <style:paragraph-properties fo:margin-left="0cm" fo:margin-right="0cm" fo:line-height="0.564cm" fo:text-indent="0.423cm" style:auto-text-indent="false" style:snap-to-layout-grid="false"/>
    </style:style>
    <style:style style:name="P12"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P13" style:family="paragraph" style:parent-style-name="Footer">
      <style:text-properties style:font-name-asian="標楷體1"/>
    </style:style>
    <style:style style:name="P14" style:family="paragraph" style:parent-style-name="Footer">
      <style:paragraph-properties fo:padding="0cm" fo:border="none"/>
    </style:style>
    <style:style style:name="P15" style:family="paragraph" style:parent-style-name="Header">
      <style:paragraph-properties fo:line-height="0.706cm" fo:text-align="center" style:justify-single-word="false"/>
    </style:style>
    <style:style style:name="P16" style:family="paragraph" style:parent-style-name="Header">
      <style:paragraph-properties style:line-height-at-least="0.423cm" fo:text-align="end" style:justify-single-word="false"/>
      <style:text-properties style:font-name="標楷體" style:font-name-asian="標楷體1"/>
    </style:style>
    <style:style style:name="P17" style:family="paragraph" style:parent-style-name="Header">
      <style:paragraph-properties style:line-height-at-least="0.423cm" fo:text-align="end"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size-complex="10pt" style:font-weight-complex="bold"/>
    </style:style>
    <style:style style:name="T7" style:family="text">
      <style:text-properties style:font-name="標楷體" fo:font-size="16pt" style:font-name-asian="標楷體1" style:font-size-asian="16pt" style:font-size-complex="16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5"/>
        <table:table-header-rows>
          <table:table-row table:style-name="表格1.1">
            <table:table-cell table:style-name="表格1.A1" office:value-type="string">
              <text:p text:style-name="P1"><text:span text:style-name="T1">修正查核項目</text:span></text:p>
            </table:table-cell>
            <table:table-cell table:style-name="表格1.A1" office:value-type="string">
              <text:p text:style-name="P1"><text:span text:style-name="T1">現行查核項目</text:span></text:p>
            </table:table-cell>
            <table:table-cell table:style-name="表格1.A1" office:value-type="string">
              <text:p text:style-name="P1"><text:span text:style-name="T1">修正查核內容及參考法規</text:span></text:p>
            </table:table-cell>
            <table:table-cell table:style-name="表格1.A1" office:value-type="string">
              <text:p text:style-name="P1"><text:span text:style-name="T1">現行查核內容及參考法規</text:span></text:p>
            </table:table-cell>
            <table:table-cell table:style-name="表格1.A1" office:value-type="string">
              <text:p text:style-name="P1"><text:span text:style-name="T1">修正說明</text:span></text:p>
            </table:table-cell>
          </table:table-row>
        </table:table-header-rows>
        <table:table-row table:style-name="表格1.2">
          <table:table-cell table:style-name="表格1.A2" table:number-columns-spanned="5" office:value-type="string">
            <text:p text:style-name="P4"><text:span text:style-name="T2">貳、業務相關規定</text:span></text:p>
          </table:table-cell>
          <table:covered-table-cell/>
          <table:covered-table-cell/>
          <table:covered-table-cell/>
          <table:covered-table-cell/>
        </table:table-row>
        <table:table-row table:style-name="表格1.3">
          <table:table-cell table:style-name="表格1.A3" office:value-type="string">
            <text:p text:style-name="P5"><text:span text:style-name="T3">5.運用信託財產從事交易，除法令另有規定外，就交易報告書及對帳單：</text:span></text:p>
            <text:p text:style-name="P6"><text:span text:style-name="T3">(1)是否於規定期限內製作交易報告書，以書面、電子檔案或其他約定之方式交付委託人及受益人？</text:span></text:p>
            <text:p text:style-name="P6"><text:span text:style-name="T3">(2)交易報告書（成交通知書等），是否記載下列事項：</text:span></text:p>
            <text:p text:style-name="P7"><text:span text:style-name="T3">A.委託人、受益人之姓名或其他足以識別委託人、受益人之代號或標示。</text:span></text:p>
            <text:p text:style-name="P7"><text:span text:style-name="T3">B.交易之編號或其他足以識別該筆交易之代號或標示(如無交易編號或代號者，毋須載明)。</text:span></text:p>
            <text:p text:style-name="P7"><text:span text:style-name="T3">C.交易標的名稱、數量。</text:span></text:p>
            <text:p text:style-name="P7"><text:span text:style-name="T3">D.交易日期。</text:span></text:p>
            <text:p text:style-name="P7"><text:span text:style-name="T3">E.交易幣別及金額(如涉及外幣交易，並應記載不同幣別換算之匯率)。</text:span></text:p>
            <text:p text:style-name="P7"><text:span text:style-name="T3">F.涉及利害關係交易者，該利害關係交易情形。</text:span></text:p>
            <text:p text:style-name="P7"><text:span text:style-name="T3">G.相關費用(例如信託管理費、信託手續費等或詳收費通知書)。</text:span></text:p>
            <text:p text:style-name="P7"><text:span text:style-name="T4">H.「中華民國證券投資信託暨顧問商業同業公會會員及其銷售機構通路報酬支付暨銷售行為準則」規定之記載事項。(運用信託財產從事基金交易者適用)</text:span></text:p>
            <text:p text:style-name="P6"><text:span text:style-name="T3">(3)是否於規定期限內經信託業務專責部門編製對帳單，以書面、電子檔案或其他約定之方式交付委託人及受益人？</text:span></text:p>
            <text:p text:style-name="P6"><text:span text:style-name="T3">(4)對帳單（定期報告等），是否記載下列事項：</text:span></text:p>
            <text:p text:style-name="P7"><text:span text:style-name="T3">A.委託人、受益人之姓名或其他足以識別委託人、受益人之代號或標示。</text:span></text:p>
            <text:p text:style-name="P7"><text:span text:style-name="T3">B.信託契約之編號或其他足以識別個別信託契約之代號或標示。</text:span></text:p>
            <text:p text:style-name="P7"><text:span text:style-name="T3">C.對帳單基準日。</text:span></text:p>
            <text:p text:style-name="P7"><text:span text:style-name="T3">D.對帳單基準日之信託財產目錄(例如信託財產之名稱、數量、價額等)。</text:span></text:p>
            <text:p text:style-name="P7"><text:span text:style-name="T3">E.對帳單基準日信託財產之運用及財務概況（例如運用標的、日期、損益(或參考價值)及收支計算情形等）。</text:span></text:p>
            <text:p text:style-name="P7"><text:span text:style-name="T3">F.涉及利害關係交易者，該利害關係交易情形。</text:span></text:p>
            <text:p text:style-name="P6"><text:span text:style-name="T3">(5)交易報告書及對帳單之原始帳務資料來源，是否至少保存五年？</text:span></text:p>
          </table:table-cell>
          <table:table-cell table:style-name="表格1.B3" office:value-type="string">
            <text:p text:style-name="P5"><text:span text:style-name="T3">5.運用信託財產從事交易，除法令另有規定外，就交易報告書及對帳單：</text:span></text:p>
            <text:p text:style-name="P6"><text:span text:style-name="T3">(1)是否於規定期限內製作交易報告書，以書面、電子檔案或其他約定之方式交付委託人及受益人？</text:span></text:p>
            <text:p text:style-name="P6"><text:span text:style-name="T3">(2)交易報告書（成交通知書等），是否記載下列事項：</text:span></text:p>
            <text:p text:style-name="P7"><text:span text:style-name="T3">A.委託人、受益人之姓名或其他足以識別委託人、受益人之代號或標示。</text:span></text:p>
            <text:p text:style-name="P7"><text:span text:style-name="T3">B.交易之編號或其他足以識別該筆交易之代號或標示(如無交易編號或代號者，毋須載明)。</text:span></text:p>
            <text:p text:style-name="P7"><text:span text:style-name="T3">C.交易標的名稱、數量。</text:span></text:p>
            <text:p text:style-name="P7"><text:span text:style-name="T3">D.交易日期。</text:span></text:p>
            <text:p text:style-name="P7"><text:span text:style-name="T3">E.交易幣別及金額(如涉及外幣交易，並應記載不同幣別換算之匯率)。</text:span></text:p>
            <text:p text:style-name="P7"><text:span text:style-name="T3">F.涉及利害關係交易者，該利害關係交易情形。</text:span></text:p>
            <text:p text:style-name="P7"><text:span text:style-name="T3">G.相關費用(例如信託管理費、信託手續費等或詳收費通知書)。</text:span></text:p>
            <text:p text:style-name="P8"/>
            <text:p text:style-name="P8"/>
            <text:p text:style-name="P8"/>
            <text:p text:style-name="P8"/>
            <text:p text:style-name="P8"/>
            <text:p text:style-name="P8"/>
            <text:p text:style-name="P8"/>
            <text:p text:style-name="P8"/>
            <text:p text:style-name="P8"/>
            <text:p text:style-name="P8"/>
            <text:p text:style-name="P8"><text:bookmark text:name="_GoBack"/></text:p>
            <text:p text:style-name="P8"/>
            <text:p text:style-name="P8"/>
            <text:p text:style-name="P8"/>
            <text:p text:style-name="P8"/>
            <text:p text:style-name="P8"/>
            <text:p text:style-name="P8"/>
            <text:p text:style-name="P6"><text:span text:style-name="T3">(3)是否於規定期限內經信託業務專責部門編製對帳單，以書面、電子檔案或其他約定之方式交付委託人及受益人？</text:span></text:p>
            <text:p text:style-name="P6"><text:span text:style-name="T3">(4)對帳單（定期報告等），是否記載下列事項：</text:span></text:p>
            <text:p text:style-name="P7"><text:span text:style-name="T3">A.委託人、受益人之姓名或其他足以識別委託人、受益人之代號或標示。</text:span></text:p>
            <text:p text:style-name="P7"><text:span text:style-name="T3">B.信託契約之編號或其他足以識別個別信託契約之代號或標示。</text:span></text:p>
            <text:p text:style-name="P7"><text:span text:style-name="T3">C.對帳單基準日。</text:span></text:p>
            <text:p text:style-name="P7"><text:span text:style-name="T3">D.對帳單基準日之信託財產目錄(例如信託財產之名稱、數量、價額等)。</text:span></text:p>
            <text:p text:style-name="P7"><text:span text:style-name="T3">E.對帳單基準日信託財產之運用及財務概況（例如運用標的、日期、損益(或參考價值)及收支計算情形等）。</text:span></text:p>
            <text:p text:style-name="P7"><text:span text:style-name="T3">F.涉及利害關係交易者，該利害關係交易情形。</text:span></text:p>
            <text:p text:style-name="P6"><text:span text:style-name="T3">(5)交易報告書及對帳單之原始帳務資料來源，是否至少保存五年？</text:span></text:p>
          </table:table-cell>
          <table:table-cell table:style-name="表格1.C3" office:value-type="string">
            <text:p text:style-name="P9"><text:span text:style-name="T5">參考法規：</text:span></text:p>
            <text:p text:style-name="P9"><text:span text:style-name="T5">1.「信託業營運範圍受益權轉讓限制風險揭露及行銷訂約管理辦法」第29條</text:span></text:p>
            <text:p text:style-name="P9"><text:span text:style-name="T5">2.「信託業辦理信託業務之交易報告書及對帳單應遵循事項」第2、3、4、5、6、7條</text:span></text:p>
            <text:p text:style-name="P10"><text:span text:style-name="T5">3.「銀行經營信託或證券業務之營運範圍及風險管理準則」第3條</text:span></text:p>
            <text:p text:style-name="P10"><text:span text:style-name="T5">4.「銀行經營信託業務風險管理規範」第5條</text:span></text:p>
            <text:p text:style-name="P10"><text:span text:style-name="T5">5.金融監督管理委員會</text:span><text:span text:style-name="T6">103.3.28金管銀合字第10330000380號令</text:span></text:p>
          </table:table-cell>
          <table:table-cell table:style-name="表格1.D3" office:value-type="string">
            <text:p text:style-name="P9"><text:span text:style-name="T5">參考法規：</text:span></text:p>
            <text:p text:style-name="P9"><text:span text:style-name="T5">1.「信託業營運範圍受益權轉讓限制風險揭露及行銷訂約管理辦法」第29條</text:span></text:p>
            <text:p text:style-name="P9"><text:span text:style-name="T5">2.「信託業辦理信託業務之交易報告書及對帳單應遵循事項」第2、3、4、5、6、7條</text:span></text:p>
            <text:p text:style-name="P10"><text:span text:style-name="T5">3.「銀行經營信託或證券業務之營運範圍及風險管理準則」第3條</text:span></text:p>
            <text:p text:style-name="P10"><text:span text:style-name="T5">4.「銀行經營信託業務風險管理規範」第5條</text:span></text:p>
            <text:p text:style-name="P10"><text:span text:style-name="T5">5.金融監督管理委員會</text:span><text:span text:style-name="T6">103.3.28金管銀合字第10330000380號令</text:span></text:p>
          </table:table-cell>
          <table:table-cell table:style-name="表格1.E3"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3">金融監督管理委員會民國105年10月21日金管銀票字第10500245970號函備查之「信託業辦理信託業務之交易報告書及對帳單應遵循事項」第四條第二項，增訂信託業擔任基金銷售機構運用信託財產從事交易於基金者，交易報告書之應記載事項並應依「中華民國證券投資信託暨顧問商業同業公會會員及其銷售機構通路報酬支付暨銷售行為準則」相關規定辦理，爰配合增訂第貳5(2)H查核項目。</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name-asian="標楷體1"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4" style:family="paragraph" style:parent-style-name="Standard" style:default-outline-level="">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5" style:family="paragraph" style:parent-style-name="Standard" style:default-outline-level="">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_20_字元_20_字元_20_字元_20_字元_20_字元" style:display-name="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ff" style:text-underline-style="solid" style:text-underline-width="auto" style:text-underline-color="font-color"/>
    </style:style>
    <style:style style:name="ListLabel_20_4" style:display-name="ListLabel 4" style:family="text">
      <style:text-properties fo:color="#0000ff" style:text-underline-style="solid" style:text-underline-width="auto" style:text-underline-color="font-color"/>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8cm" fo:text-indent="-0.847cm" fo:margin-left="0.8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5cm" fo:text-indent="-0.847cm" fo:margin-left="1.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2cm" fo:text-indent="-0.847cm" fo:margin-left="2.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8cm" fo:text-indent="-0.847cm" fo:margin-left="3.3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5cm" fo:text-indent="-0.847cm" fo:margin-left="4.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2cm" fo:text-indent="-0.847cm" fo:margin-left="5.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8cm" fo:text-indent="-0.847cm" fo:margin-left="5.9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5cm" fo:text-indent="-0.847cm" fo:margin-left="6.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2cm" fo:text-indent="-0.847cm" fo:margin-left="7.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style:line-height-at-least="0.423cm" fo:text-align="end" style:justify-single-word="false"/>
      <style:text-properties style:font-name="標楷體" style:font-name-asian="標楷體1"/>
    </style:style>
    <style:style style:name="MP3" style:family="paragraph" style:parent-style-name="Header">
      <style:paragraph-properties style:line-height-at-least="0.423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MP5" style:family="paragraph" style:parent-style-name="Footer">
      <style:paragraph-properties fo:padding="0cm" fo:border="none"/>
    </style:style>
    <style:style style:name="MP6" style:family="paragraph" style:parent-style-name="Footer">
      <style:text-properties style:font-name-asian="標楷體1"/>
    </style:style>
    <style:style style:name="MT1" style:family="text">
      <style:text-properties style:font-name="標楷體" fo:font-size="16pt" style:font-name-asian="標楷體1" style:font-size-asian="16pt" style:font-size-complex="16pt"/>
    </style:style>
    <style:style style:name="MT2" style:family="text">
      <style:text-properties style:font-name="標楷體" style:font-name-asian="標楷體1"/>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查核檢核表工作底稿部分修正對照表</text:span></text:p>
        <text:p text:style-name="MP1"><text:span text:style-name="MT1">信託業務專責部門或外國銀行在台分行適用</text:span></text:p>
        <text:p text:style-name="MP2"/>
        <text:p text:style-name="MP3"><text:span text:style-name="MT2">民國106年3月29日第6屆第8次理事會會議修正</text:span></text:p>
      </style:header>
      <style:footer>
        <text:p text:style-name="MP4"><draw:frame draw:style-name="Mfr1" draw:name="外框1" text:anchor-type="paragraph" svg:y="0.002cm" draw:z-index="0"><draw:text-box fo:min-height="0cm" fo:min-width="0.041cm"><text:p text:style-name="MP5"><text:span text:style-name="page_20_number"><text:page-number text:select-page="current">1</text:page-number></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meta:initial-creator>cindy</meta:initial-creator>
    <dc:creator>chrish</dc:creator>
    <meta:editing-cycles>32</meta:editing-cycles>
    <meta:print-date>2015-07-16T03:07:00</meta:print-date>
    <meta:creation-date>2016-03-01T08:03:00</meta:creation-date>
    <dc:date>2017-04-07T06:53:00</dc:date>
    <meta:editing-duration>PT3H31M</meta:editing-duration>
    <meta:generator>LibreOffice/6.2.2.2$Windows_X86_64 LibreOffice_project/2b840030fec2aae0fd2658d8d4f9548af4e3518d</meta:generator>
    <meta:document-statistic meta:table-count="1" meta:image-count="0" meta:object-count="0" meta:page-count="1" meta:paragraph-count="62" meta:word-count="1715" meta:character-count="1831" meta:non-whitespace-character-count="1831"/>
    <meta:user-defined meta:name="AppVersion">15.0000</meta:user-defined>
    <meta:user-defined meta:name="Company">信託公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