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0.185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1.06cm"/>
    </style:style>
    <style:style style:name="表格1.1" style:family="table-row">
      <style:table-row-properties style:row-height="0.947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Header">
      <style:text-properties style:letter-kerning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line-height="0.706cm" fo:text-indent="0.494cm" style:auto-text-indent="false">
        <style:tab-stops>
          <style:tab-stop style:position="12.27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31cm" loext:contextual-spacing="false" fo:line-height="0.706cm" fo:text-indent="0.494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left="-0.191cm" fo:margin-right="-0.191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left="-0.191cm" fo:margin-right="-0.191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left="-0.166cm" fo:margin-right="-0.191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margin-left="0.423cm" fo:margin-right="0.423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margin-left="-0.191cm" fo:margin-right="0cm" fo:line-height="0.6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3.948cm" fo:margin-right="0cm" fo:line-height="0.706cm" fo:orphans="2" fo:widows="2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697cm" fo:margin-right="0cm" fo:line-height="0.706cm" fo:text-align="justify" style:justify-single-word="false" fo:orphans="2" fo:widows="2" fo:text-indent="-3.21cm" style:auto-text-indent="false" style:snap-to-layout-grid="false"/>
    </style:style>
    <style:style style:name="P15" style:family="paragraph" style:parent-style-name="Standard">
      <style:paragraph-properties fo:margin-left="3.701cm" fo:margin-right="0cm" fo:line-height="0.706cm" fo:text-align="justify" style:justify-single-word="false" fo:orphans="2" fo:widows="2" fo:text-indent="-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695cm" fo:margin-right="0cm" fo:line-height="0.706cm" fo:orphans="2" fo:widows="2" fo:text-indent="-2.963cm" style:auto-text-indent="false" style:snap-to-layout-grid="false"/>
    </style:style>
    <style:style style:name="P17" style:family="paragraph" style:parent-style-name="Standard">
      <style:paragraph-properties fo:margin-left="3.695cm" fo:margin-right="0cm" fo:line-height="0.706cm" fo:orphans="2" fo:widows="2" fo:text-indent="-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orphans="2" fo:widows="2" fo:text-indent="3.457cm" style:auto-text-indent="false" style:snap-to-layout-grid="false"/>
    </style:style>
    <style:style style:name="P19" style:family="paragraph" style:parent-style-name="Standard">
      <style:paragraph-properties fo:margin-left="2.214cm" fo:margin-right="0cm" fo:line-height="0.706cm" fo:orphans="2" fo:widows="2" fo:text-indent="-1.482cm" style:auto-text-indent="false" style:snap-to-layout-grid="false"/>
    </style:style>
    <style:style style:name="P20" style:family="paragraph" style:parent-style-name="Standard">
      <style:paragraph-properties fo:margin-left="2.214cm" fo:margin-right="0cm" fo:line-height="0.706cm" fo:orphans="2" fo:widows="2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.635cm" fo:text-indent="0cm" style:auto-text-indent="false"/>
    </style:style>
    <style:style style:name="P22" style:family="paragraph" style:parent-style-name="Standard" style:master-page-name="Standard">
      <style:paragraph-properties fo:line-height="0.706cm" style:page-number="1">
        <style:tab-stops>
          <style:tab-stop style:position="18.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新細明體1"/>
    </style:style>
    <style:style style:name="T13" style:family="text">
      <style:text-properties fo:color="#000000" fo:font-size="16pt" style:letter-kerning="false" style:font-name-asian="標楷體" style:font-size-asian="16pt" style:font-size-complex="16pt"/>
    </style:style>
    <style:style style:name="T14" style:family="text">
      <style:text-properties fo:color="#000000" fo:font-size="16pt" style:letter-kerning="false" style:font-name-asian="標楷體" style:font-size-asian="16pt" style:font-size-complex="16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本會</text:span><text:span text:style-name="T2">增開</text:span><text:span text:style-name="T2">自辦</text:span><text:span text:style-name="T2">6</text:span><text:span text:style-name="T2">小時課程<text:tab/></text:span></text:p>
      <text:p text:style-name="P6"><text:span text:style-name="T4">一、</text:span><text:span text:style-name="T5">上課時間：</text:span><text:span text:style-name="T5">週六</text:span><text:span text:style-name="T5">上午9:00~11:50，</text:span><text:span text:style-name="T5">下午13:00~1</text:span><text:span text:style-name="T5">5</text:span><text:span text:style-name="T5">:50，共</text:span><text:span text:style-name="T5">6</text:span><text:span text:style-name="T5">小時。</text:span></text:p>
      <text:p text:style-name="P7">二、開課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8">開課日期</text:p>
            </table:table-cell>
            <table:table-cell table:style-name="表格1.B1" office:value-type="string">
              <text:p text:style-name="P8">班別代號</text:p>
            </table:table-cell>
            <table:table-cell table:style-name="表格1.B1" office:value-type="string">
              <text:p text:style-name="P10">地區</text:p>
            </table:table-cell>
            <table:table-cell table:style-name="表格1.D1" office:value-type="string">
              <text:p text:style-name="P11">課程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7">6/25</text:span></text:p>
          </table:table-cell>
          <table:table-cell table:style-name="表格1.B2" office:value-type="string">
            <text:p text:style-name="P12"><text:span text:style-name="T5">CP10006021</text:span></text:p>
          </table:table-cell>
          <table:table-cell table:style-name="表格1.B2" office:value-type="string">
            <text:p text:style-name="P2">台北</text:p>
          </table:table-cell>
          <table:table-cell table:style-name="表格1.D2" office:value-type="string">
            <text:p text:style-name="Standard"><text:span text:style-name="T7">1.基金相關法規</text:span></text:p>
            <text:p text:style-name="Standard"><text:span text:style-name="T9">2.</text:span><text:span text:style-name="T7">衍生性金融商品介紹</text:span></text:p>
            <text:p text:style-name="Standard"><text:span text:style-name="T11">（本課程可列入基金銷售人員在職訓練必修課程）</text:span></text:p>
          </table:table-cell>
        </table:table-row>
        <table:table-row table:style-name="表格1.2">
          <table:table-cell table:style-name="表格1.A2" office:value-type="string">
            <text:p text:style-name="P3">8/20</text:p>
          </table:table-cell>
          <table:table-cell table:style-name="表格1.B2" office:value-type="string">
            <text:p text:style-name="P12"><text:span text:style-name="T5">CC10006022</text:span></text:p>
          </table:table-cell>
          <table:table-cell table:style-name="表格1.B2" office:value-type="string">
            <text:p text:style-name="P2">台中</text:p>
          </table:table-cell>
          <table:table-cell table:style-name="表格1.D2" office:value-type="string">
            <text:p text:style-name="Standard"><text:span text:style-name="T7">1.基金相關法規</text:span></text:p>
            <text:p text:style-name="Standard"><text:span text:style-name="T9">2.</text:span><text:span text:style-name="T7">衍生性金融商品介紹</text:span></text:p>
            <text:p text:style-name="Standard"><text:span text:style-name="T11">（本課程可列入基金銷售人員在職訓練必修課程）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7">9/17</text:span></text:p>
          </table:table-cell>
          <table:table-cell table:style-name="表格1.B2" office:value-type="string">
            <text:p text:style-name="P12"><text:span text:style-name="T5">CP10006023</text:span></text:p>
          </table:table-cell>
          <table:table-cell table:style-name="表格1.B2" office:value-type="string">
            <text:p text:style-name="P2">台北</text:p>
          </table:table-cell>
          <table:table-cell table:style-name="表格1.D2" office:value-type="string">
            <text:p text:style-name="Standard"><text:span text:style-name="T7">1.基金相關法規</text:span></text:p>
            <text:p text:style-name="Standard"><text:span text:style-name="T9">2.</text:span><text:span text:style-name="T7">衍生性金融商品介紹</text:span></text:p>
            <text:p text:style-name="Standard"><text:span text:style-name="T11">（本課程可列入基金銷售人員在職訓練必修課程）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7">11/19</text:span></text:p>
          </table:table-cell>
          <table:table-cell table:style-name="表格1.B2" office:value-type="string">
            <text:p text:style-name="P12"><text:span text:style-name="T5">CK10006024</text:span></text:p>
          </table:table-cell>
          <table:table-cell table:style-name="表格1.B2" office:value-type="string">
            <text:p text:style-name="P2">高雄</text:p>
          </table:table-cell>
          <table:table-cell table:style-name="表格1.D2" office:value-type="string">
            <text:p text:style-name="Standard"><text:span text:style-name="T7">1.基金相關法規</text:span></text:p>
            <text:p text:style-name="Standard"><text:span text:style-name="T9">2.</text:span><text:span text:style-name="T7">衍生性金融商品介紹</text:span></text:p>
            <text:p text:style-name="Standard"><text:span text:style-name="T11">（本課程可列入基金銷售人員在職訓練必修課程）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7">12/10</text:span></text:p>
          </table:table-cell>
          <table:table-cell table:style-name="表格1.B2" office:value-type="string">
            <text:p text:style-name="P12"><text:span text:style-name="T5">CP10006025</text:span></text:p>
          </table:table-cell>
          <table:table-cell table:style-name="表格1.B2" office:value-type="string">
            <text:p text:style-name="P5"><text:span text:style-name="T7">台北</text:span></text:p>
          </table:table-cell>
          <table:table-cell table:style-name="表格1.D2" office:value-type="string">
            <text:p text:style-name="Standard"><text:span text:style-name="T7">1.基金相關法規</text:span></text:p>
            <text:p text:style-name="Standard"><text:span text:style-name="T9">2.</text:span><text:span text:style-name="T7">衍生性金融商品介紹</text:span></text:p>
            <text:p text:style-name="Standard"><text:span text:style-name="T11">（本課程可列入基金銷售人員在職訓練必修課程）</text:span></text:p>
          </table:table-cell>
        </table:table-row>
      </table:table>
      <text:p text:style-name="P13"/>
      <text:p text:style-name="P13">上課地區：（上課地點如有變更，將於本會網站公告，並通知會員機構）</text:p>
      <text:p text:style-name="P14"><text:span text:style-name="T7"><text:s/>（一）台北：台北市信義路四段74巷11號</text:span></text:p>
      <text:p text:style-name="P15">（中華電信研究所，捷運文湖線大安站附近）</text:p>
      <text:p text:style-name="P16"><text:span text:style-name="T7">（二）台中：</text:span><text:span text:style-name="T7">台中市文心路二段645</text:span><text:span text:style-name="T7">號</text:span><text:span text:style-name="T7">11</text:span><text:span text:style-name="T7">樓</text:span></text:p>
      <text:p text:style-name="P18"><text:span text:style-name="T7">（台中新光人壽惠國大樓）</text:span></text:p>
      <text:p text:style-name="P16"><text:span text:style-name="T7">（三）高雄：</text:span><text:span text:style-name="T7">高雄市七賢一路249</text:span><text:span text:style-name="T7">號</text:span><text:span text:style-name="T7">20</text:span><text:span text:style-name="T7">樓</text:span></text:p>
      <text:p text:style-name="P16"><text:span text:style-name="T7"><text:s text:c="11"/>（高雄新光人壽七賢大樓）</text:span></text:p>
      <text:p text:style-name="P17">注意事項：</text:p>
      <text:p text:style-name="P19"><text:span text:style-name="T7">（一）</text:span><text:span text:style-name="T13">課程</text:span><text:span text:style-name="T13">每班達50人即開課</text:span><text:span text:style-name="T13">，並以</text:span><text:span text:style-name="T13">不超過200人為原則。未滿50人則當次課程取消，</text:span><text:span text:style-name="T13">另行通知參訓人員</text:span><text:span text:style-name="T13">延期辦理</text:span><text:span text:style-name="T13">。</text:span></text:p>
      <text:p text:style-name="P19"><text:span text:style-name="T7">（二）上課地區當日如遇颱風、地震…等人力不可抗拒之因素影響，經政府單位發布該上課地區不論停止上班或停止上課時，該課程將取消，另行通知上課時間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text-indent="0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_20_字元1_20_字元_20_字元_20_字元_20_字元_20_字元" style:display-name="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Header">
      <style:text-properties style:letter-kerning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cm" fo:margin-left="1.401cm" fo:margin-right="1.401cm" style:writing-mode="lr-tb" style:layout-grid-color="#c0c0c0" style:layout-grid-lines="46" style:layout-grid-base-height="0.62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text:tab/></text:p>
      </loext:header-first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><text:tab/>- <text:page-number text:select-page="current">1</text:page-number><text:s/>-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nina</meta:initial-creator>
    <meta:creation-date>2010-09-27T09:44:00</meta:creation-date>
    <dc:creator>nina</dc:creator>
    <dc:date>2011-03-07T17:35:00</dc:date>
    <meta:print-date>2011-01-21T10:42:00</meta:print-date>
    <meta:editing-cycles>54</meta:editing-cycles>
    <meta:editing-duration>PT10H11M</meta:editing-duration>
    <meta:document-statistic meta:table-count="1" meta:image-count="0" meta:object-count="0" meta:page-count="1" meta:paragraph-count="50" meta:word-count="528" meta:character-count="648" meta:non-whitespace-character-count="631"/>
    <meta:generator>LibreOffice/6.2.2.2$Windows_X86_64 LibreOffice_project/2b840030fec2aae0fd2658d8d4f9548af4e3518d</meta:generator>
    <meta:user-defined meta:name="_AdHocReviewCycleID" meta:value-type="float">1406352762</meta:user-defined>
    <meta:user-defined meta:name="_AuthorEmail">nina@trust.org.tw</meta:user-defined>
    <meta:user-defined meta:name="_AuthorEmailDisplayName">nina</meta:user-defined>
    <meta:user-defined meta:name="_EmailSubject">基金課程</meta:user-defined>
    <meta:user-defined meta:name="_PreviousAdHocReviewCycleID" meta:value-type="float">-351562736</meta:user-defined>
  </office:meta>
</office:document-meta>
</file>