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fo:font-size="14pt" fo:font-weight="bold" style:font-size-asian="14pt" style:font-weight-asian="bold"/>
    </style:style>
    <style:style style:name="P3" style:family="paragraph" style:parent-style-name="Standard">
      <style:paragraph-properties fo:line-height="0.811cm"/>
      <style:text-properties fo:font-size="14pt" style:font-size-asian="14pt"/>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margin-top="0.383cm" fo:margin-bottom="0cm" loext:contextual-spacing="false" fo:line-height="0.811cm" fo:text-align="justify" style:justify-single-word="false"/>
    </style:style>
    <style:style style:name="P6" style:family="paragraph" style:parent-style-name="Standard">
      <style:paragraph-properties fo:margin-top="1.15cm" fo:margin-bottom="0cm" loext:contextual-spacing="false" fo:line-height="0.811cm" fo:text-align="justify" style:justify-single-word="false"/>
    </style:style>
    <style:style style:name="P7" style:family="paragraph" style:parent-style-name="Standard">
      <style:paragraph-properties fo:margin-left="0cm" fo:margin-right="0cm" fo:margin-top="0.383cm" fo:margin-bottom="0cm" loext:contextual-spacing="false" fo:line-height="0.811cm" fo:text-align="justify" style:justify-single-word="false" fo:text-indent="7.616cm" style:auto-text-indent="false"/>
      <style:text-properties fo:font-size="14pt" style:font-size-asian="14pt"/>
    </style:style>
    <style:style style:name="P8" style:family="paragraph" style:parent-style-name="Standard">
      <style:paragraph-properties fo:margin-left="0cm" fo:margin-right="0cm" fo:line-height="0.811cm" fo:text-align="justify" style:justify-single-word="false" fo:text-indent="7.616cm" style:auto-text-indent="false"/>
      <style:text-properties fo:font-size="14pt" style:font-size-asian="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top="0.767cm" fo:margin-bottom="0cm" loext:contextual-spacing="false" fo:line-height="0.811cm" fo:text-align="justify" style:justify-single-word="false" style:snap-to-layout-grid="false"/>
      <style:text-properties fo:font-size="14pt" style:text-underline-style="solid" style:text-underline-width="auto" style:text-underline-color="font-color" style:font-size-asian="14pt" style:font-size-complex="14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style:text-underline-style="solid" style:text-underline-width="auto" style:text-underline-color="font-colo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代表人指派</text:span><text:span text:style-name="T2">書</text:span></text:p>
      <text:p text:style-name="P2"/>
      <text:p text:style-name="P5"><text:span text:style-name="T3">此致：</text:span><text:span text:style-name="T5"> <text:s text:c="3"/>(發行公司名稱) <text:s text:c="3"/></text:span><text:span text:style-name="T3">(下稱「 <text:s/>貴公司」)</text:span></text:p>
      <text:p text:style-name="P6"><text:span text:style-name="T3"><text:tab/></text:span><text:span text:style-name="T3">本行係 <text:s/>貴公司股東____</text:span><text:span text:style-name="T5">(外資客戶名稱)__</text:span><text:span text:style-name="T3">__(股東戶號：_________，下稱「外資股東」)依華僑及外國人投資證券管理辦法委任之國內代理人，負責外資股東持有 <text:s/>貴公司股份權利之行使。本行茲指派___</text:span><text:span text:style-name="T5">(員工姓名)</text:span><text:span text:style-name="T3">__(身</text:span><text:span text:style-name="T5">分</text:span><text:span text:style-name="T3">證字號：____________，下稱「本行代表人」)擔任本行代表人，代表外資股東出席 <text:s/>貴公司於中華民國_____年_____月_____日_____午_____時_____分於____________舉行之股東會，並依本指派</text:span><text:span text:style-name="T5">書</text:span><text:span text:style-name="T3">所載行使表決權及選舉權</text:span><text:span text:style-name="T5">(如有選舉董、監事時)</text:span><text:span text:style-name="T3">。</text:span></text:p>
      <text:p text:style-name="P5"><text:span text:style-name="T3"><text:tab/></text:span><text:span text:style-name="T5">〔</text:span><text:span text:style-name="T3">本行代表人不得代表外資股東於股東會發言。就股東會討論之各項議案(不含選舉董監事)，本行代表人僅得於股東會主席宣</text:span><text:span text:style-name="T5">布</text:span><text:span text:style-name="T3">提付表決時，依本指派</text:span><text:span text:style-name="T5">書</text:span><text:span text:style-name="T3">行使表決權。</text:span><text:span text:style-name="T5">〕</text:span></text:p>
      <text:p text:style-name="P5"><text:span text:style-name="T3"><text:tab/></text:span><text:span text:style-name="T3">〔就董監事選舉議案，本行代表人不得代表外資股東行使選舉權。〕</text:span></text:p>
      <text:p text:style-name="P5"><text:span text:style-name="T3"><text:tab/></text:span><text:span text:style-name="T3">〔本行代表人不得對臨時動議或股東會各項議案之修正案行使表決權。〕</text:span></text:p>
      <text:p text:style-name="P7">外資股東國內代理人</text:p>
      <text:p text:style-name="P7">______________銀行</text:p>
      <text:p text:style-name="P8">地址：</text:p>
      <text:p text:style-name="P8">電話：</text:p>
      <text:p text:style-name="P3"/>
      <text:p text:style-name="P4"><text:span text:style-name="T6">代表人茲同意接受上開指派，並同意本行代理行使股份權利時就本次投票得提供代表人之個人資料予 <text:s/>貴公司依個人資料保護法之規定蒐集、處理及利用。</text:span></text:p>
      <text:p text:style-name="P10"><text:tab/><text:tab/><text:tab/><text:tab/><text:tab/><text:tab/><text:tab/><text:tab/><text:tab/>代表人 <text:s text:c="2"/>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indent="0.48cm" style:auto-text-indent="false" style:snap-to-layout-grid="false"/>
      <style:text-properties fo:font-size="12pt" fo:letter-spacing="0.028cm"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33cm" fo:text-indent="-0.847cm" fo:margin-left="3.1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擔任外資在台代理人出席公開發行公司股東會作業準則」</dc:title>
    <dc:subject/>
    <meta:keyword/>
    <meta:initial-creator>sandra</meta:initial-creator>
    <meta:creation-date>2012-11-30T17:08:00</meta:creation-date>
    <dc:creator>jessica</dc:creator>
    <dc:date>2013-01-23T16:08:00</dc:date>
    <meta:editing-cycles>11</meta:editing-cycles>
    <meta:editing-duration>PT30M</meta:editing-duration>
    <meta:document-statistic meta:table-count="0" meta:image-count="0" meta:object-count="0" meta:page-count="1" meta:paragraph-count="13" meta:word-count="431" meta:character-count="561" meta:non-whitespace-character-count="527"/>
    <meta:generator>LibreOffice/6.2.2.2$Windows_X86_64 LibreOffice_project/2b840030fec2aae0fd2658d8d4f9548af4e3518d</meta:generator>
    <meta:user-defined meta:name="_AdHocReviewCycleID" meta:value-type="float">1868265418</meta:user-defined>
    <meta:user-defined meta:name="_AuthorEmail">jessica@trust.org.tw</meta:user-defined>
    <meta:user-defined meta:name="_AuthorEmailDisplayName">jessica</meta:user-defined>
    <meta:user-defined meta:name="_EmailSubject">10240022-函知會員-函知會員-「股東會作業準則」.doc</meta:user-defined>
  </office:meta>
</office:document-meta>
</file>