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4cm" fo:margin-left="-0.651cm" table:align="left" style:writing-mode="lr-tb"/>
    </style:style>
    <style:style style:name="表格1.A" style:family="table-column">
      <style:table-column-properties style:column-width="5.431cm"/>
    </style:style>
    <style:style style:name="表格1.B" style:family="table-column">
      <style:table-column-properties style:column-width="5.433cm"/>
    </style:style>
    <style:style style:name="表格1.C" style:family="table-column">
      <style:table-column-properties style:column-width="5.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margin-left="0.021cm" fo:margin-right="0cm" fo:text-align="justify" style:justify-single-word="false" fo:text-indent="-0.021cm" style:auto-text-indent="false"/>
    </style:style>
    <style:style style:name="P3" style:family="paragraph" style:parent-style-name="Footer">
      <style:text-properties style:font-name="標楷體" style:font-name-asian="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8"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11" style:family="paragraph" style:parent-style-name="Standard">
      <style:paragraph-properties fo:margin-left="6.35cm" fo:margin-right="0cm" fo:margin-top="0.318cm" fo:margin-bottom="0cm" loext:contextual-spacing="false" fo:text-align="justify" style:justify-single-word="false" fo:orphans="0" fo:widows="0" fo:text-indent="0cm" style:auto-text-indent="false" style:snap-to-layout-grid="false"/>
    </style:style>
    <style:style style:name="P12" style:family="paragraph" style:parent-style-name="Standard">
      <style:paragraph-properties fo:margin-left="6.35cm" fo:margin-right="0cm" fo:text-align="justify" style:justify-single-word="false" fo:orphans="0" fo:widows="0" fo:text-indent="0cm" style:auto-text-indent="false" style:snap-to-layout-grid="false"/>
    </style:style>
    <style:style style:name="P13" style:family="paragraph" style:parent-style-name="Standard">
      <style:paragraph-properties fo:margin-left="6.35cm" fo:margin-right="0cm" fo:margin-top="0cm" fo:margin-bottom="0.318cm" loext:contextual-spacing="false" fo:text-align="justify" style:justify-single-word="false" fo:orphans="0" fo:widows="0" fo:text-indent="0cm" style:auto-text-indent="false" style:snap-to-layout-grid="false"/>
      <style:text-properties style:font-name="Arial" fo:font-size="10pt" style:letter-kerning="true" style:font-name-asian="標楷體" style:font-size-asian="10pt" style:font-name-complex="Arial" style:font-size-complex="10pt"/>
    </style:style>
    <style:style style:name="P14" style:family="paragraph" style:parent-style-name="Standard">
      <style:paragraph-properties fo:margin-left="0.423cm" fo:margin-right="0cm" fo:text-align="justify" style:justify-single-word="false" fo:text-indent="-0.423cm" style:auto-text-indent="false"/>
    </style:style>
    <style:style style:name="P1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423cm" fo:margin-right="0cm" fo:text-align="justify" style:justify-single-word="false" fo:text-indent="-0.423cm" style:auto-text-indent="false"/>
      <style:text-properties style:font-name="標楷體" fo:letter-spacing="0.028cm" style:font-name-asian="標楷體" style:font-name-complex="標楷體"/>
    </style:style>
    <style:style style:name="P18" style:family="paragraph" style:parent-style-name="Standard">
      <style:paragraph-properties fo:margin-left="0.021cm" fo:margin-right="0cm" fo:text-align="justify" style:justify-single-word="false" fo:text-indent="-0.021cm" style:auto-text-indent="false"/>
    </style:style>
    <style:style style:name="P19" style:family="paragraph" style:parent-style-name="Standard">
      <style:paragraph-properties fo:margin-left="0.847cm" fo:margin-right="0cm" fo:text-align="justify" style:justify-single-word="false" fo:text-indent="0cm" style:auto-text-indent="false"/>
    </style:style>
    <style:style style:name="P20" style:family="paragraph" style:parent-style-name="Standard">
      <style:paragraph-properties fo:margin-left="0.84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weight-complex="bold"/>
    </style:style>
    <style:style style:name="P22" style:family="paragraph" style:parent-style-name="Standard">
      <style:paragraph-properties fo:margin-left="0.847cm" fo:margin-right="0cm" fo:text-align="justify" style:justify-single-word="false" fo:text-indent="-0.847cm" style:auto-text-indent="false"/>
    </style:style>
    <style:style style:name="P23" style:family="paragraph" style:parent-style-name="Standard">
      <style:paragraph-properties fo:margin-left="0.838cm" fo:margin-right="0cm" fo:text-align="justify" style:justify-single-word="false" fo:text-indent="-0.838cm" style:auto-text-indent="false"/>
    </style:style>
    <style:style style:name="P24" style:family="paragraph" style:parent-style-name="Standard">
      <style:paragraph-properties fo:margin-left="0.423cm" fo:margin-right="0cm" fo:text-align="justify" style:justify-single-word="false" fo:text-indent="0.847cm" style:auto-text-indent="false"/>
    </style:style>
    <style:style style:name="P25"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813cm" fo:margin-right="0cm" fo:text-align="justify" style:justify-single-word="false" fo:text-indent="-0.813cm" style:auto-text-indent="false"/>
    </style:style>
    <style:style style:name="P27" style:family="paragraph" style:parent-style-name="Standard">
      <style:paragraph-properties fo:margin-left="0.787cm" fo:margin-right="0cm" fo:text-align="justify" style:justify-single-word="false" fo:text-indent="-0.787cm" style:auto-text-indent="false"/>
    </style:style>
    <style:style style:name="P28" style:family="paragraph" style:parent-style-name="Standard">
      <style:paragraph-properties fo:margin-left="1.383cm" fo:margin-right="0cm" fo:text-align="justify" style:justify-single-word="false" fo:text-indent="-0.96cm" style:auto-text-indent="false"/>
    </style:style>
    <style:style style:name="P29" style:family="paragraph" style:parent-style-name="Standard">
      <style:paragraph-properties fo:margin-left="1.383cm" fo:margin-right="0cm" fo:text-align="justify" style:justify-single-word="false" fo:text-indent="-0.96cm" style:auto-text-indent="false"/>
      <style:text-properties style:font-name="標楷體" fo:letter-spacing="0.028cm" style:font-name-asian="標楷體" style:font-name-complex="標楷體"/>
    </style:style>
    <style:style style:name="P30" style:family="paragraph" style:parent-style-name="Standard">
      <style:paragraph-properties fo:margin-left="0.423cm" fo:margin-right="0cm" fo:text-align="justify" style:justify-single-word="false" fo:text-indent="0.96cm" style:auto-text-indent="false"/>
    </style:style>
    <style:style style:name="P31" style:family="paragraph" style:parent-style-name="Standard">
      <style:paragraph-properties fo:margin-left="0.423cm" fo:margin-right="0cm" fo:text-align="justify" style:justify-single-word="false" fo:text-indent="0.96cm" style:auto-text-indent="false"/>
      <style:text-properties style:font-name="標楷體" fo:letter-spacing="0.028cm" style:font-name-asian="標楷體" style:font-name-complex="標楷體"/>
    </style:style>
    <style:style style:name="P32" style:family="paragraph" style:parent-style-name="Standard">
      <style:paragraph-properties fo:margin-left="1.808cm" fo:margin-right="0cm" fo:text-align="justify" style:justify-single-word="false" fo:text-indent="-1.808cm" style:auto-text-indent="false"/>
      <style:text-properties style:font-name="標楷體" fo:letter-spacing="0.028cm" style:font-name-asian="標楷體" style:font-name-complex="標楷體"/>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Standard">
      <style:paragraph-properties fo:margin-left="0.48cm" fo:margin-right="0cm" fo:text-align="justify" style:justify-single-word="false" fo:text-indent="-0.48cm" style:auto-text-indent="false"/>
    </style:style>
    <style:style style:name="P35" style:family="paragraph" style:parent-style-name="Standard">
      <style:paragraph-properties fo:margin-left="1.693cm" fo:margin-right="0cm" fo:text-align="justify" style:justify-single-word="false" fo:text-indent="-1.693cm" style:auto-text-indent="false"/>
      <style:text-properties style:font-name="標楷體" fo:letter-spacing="0.028cm" style:font-name-asian="標楷體" style:font-name-complex="標楷體"/>
    </style:style>
    <style:style style:name="P36"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37" style:family="paragraph" style:parent-style-name="Standard" style:list-style-name="WW8Num7">
      <style:paragraph-properties fo:margin-left="1.801cm" fo:margin-right="0cm" fo:text-align="justify" style:justify-single-word="false" fo:text-indent="-0.951cm" style:auto-text-indent="false">
        <style:tab-stops>
          <style:tab-stop style:position="1.787cm"/>
        </style:tab-stops>
      </style:paragraph-properties>
    </style:style>
    <style:style style:name="P38" style:family="paragraph" style:parent-style-name="Standard" style:list-style-name="WW8Num6">
      <style:paragraph-properties fo:margin-left="2.401cm" fo:margin-right="0cm" fo:text-align="justify" style:justify-single-word="false" fo:text-indent="-0.501cm" style:auto-text-indent="false">
        <style:tab-stops>
          <style:tab-stop style:position="1.787cm"/>
        </style:tab-stops>
      </style:paragraph-properties>
    </style:style>
    <style:style style:name="P39" style:family="paragraph" style:parent-style-name="Standard" style:list-style-name="WW8Num6">
      <style:paragraph-properties fo:margin-left="2.499cm" fo:margin-right="0cm" fo:text-align="justify" style:justify-single-word="false" fo:text-indent="-0.6cm" style:auto-text-indent="false">
        <style:tab-stops>
          <style:tab-stop style:position="1.787cm"/>
        </style:tab-stops>
      </style:paragraph-properties>
    </style:style>
    <style:style style:name="P40" style:family="paragraph" style:parent-style-name="Standard" style:master-page-name="Standard">
      <style:paragraph-properties style:page-number="1"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fo:letter-spacing="0.028cm" style:font-name-asian="標楷體" style:font-name-complex="標楷體"/>
    </style:style>
    <style:style style:name="T13" style:family="text">
      <style:text-properties style:font-name="標楷體" fo:letter-spacing="0.028cm" style:font-name-asian="標楷體" style:font-name-complex="標楷體"/>
    </style:style>
    <style:style style:name="T14" style:family="text">
      <style:text-properties style:font-name="標楷體" fo:letter-spacing="0.028cm" style:font-name-asian="標楷體" style:font-name-complex="Arial Unicode MS"/>
    </style:style>
    <style:style style:name="T15" style:family="text">
      <style:text-properties style:font-name="標楷體" fo:letter-spacing="0.028cm" style:text-underline-style="solid" style:text-underline-width="auto" style:text-underline-color="font-color" style:font-name-asian="標楷體" style:font-name-complex="標楷體"/>
    </style:style>
    <style:style style:name="T16" style:family="text">
      <style:text-properties style:font-name="標楷體" fo:letter-spacing="0.035cm" style:font-name-asian="標楷體" style:font-name-complex="標楷體" style:font-weight-complex="bold"/>
    </style:style>
    <style:style style:name="T17" style:family="text">
      <style:text-properties style:font-name="標楷體" fo:letter-spacing="0.035cm" style:font-name-asian="標楷體" style:font-name-complex="標楷體" style:font-weight-complex="bold"/>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style:font-name="Arial" fo:font-size="10pt" style:letter-kerning="true" style:font-name-asian="標楷體" style:font-size-asian="10pt" style:font-name-complex="Arial" style:font-size-complex="10pt"/>
    </style:style>
    <style:style style:name="T21" style:family="text">
      <style:text-properties style:font-name="Arial" fo:font-size="10pt" style:letter-kerning="true" style:font-name-asian="標楷體" style:font-size-asian="10pt" style:font-name-complex="Arial" style:font-size-complex="10pt"/>
    </style:style>
    <style:style style:name="T22" style:family="text">
      <style:text-properties style:font-name="Arial" fo:font-size="14pt" fo:font-weight="bold" style:letter-kerning="true" style:font-name-asian="標楷體" style:font-size-asian="14pt" style:font-weight-asian="bold" style:font-name-complex="Arial" style:font-size-complex="14pt"/>
    </style:style>
    <style:style style:name="T23" style:family="text">
      <style:text-properties style:text-underline-style="solid" style:text-underline-width="auto" style:text-underline-color="font-color"/>
    </style:style>
    <style:style style:name="T24" style:family="text">
      <style:text-properties style:font-name="新細明體" style:font-name-complex="新細明體"/>
    </style:style>
    <style:style style:name="T25" style:family="text">
      <style:text-properties style:font-name="新細明體" style:font-name-complex="新細明體" style:font-weight-complex="bold"/>
    </style:style>
    <style:style style:name="T26" style:family="text">
      <style:text-properties style:font-name="新細明體" style:text-underline-style="solid" style:text-underline-width="auto" style:text-underline-color="font-color" style:font-name-complex="新細明體" style:font-weight-complex="bold"/>
    </style:style>
    <style:style style:name="T27" style:family="text">
      <style:text-properties style:font-name="新細明體" fo:letter-spacing="0.028cm" style:font-name-complex="新細明體"/>
    </style:style>
    <style:style style:name="T28" style:family="text">
      <style:text-properties fo:color="#000000" style:font-name="標楷體" style:font-name-asian="標楷體" style:font-name-complex="Times New Roman" style:font-weight-complex="bold"/>
    </style:style>
    <style:style style:name="T29" style:family="text">
      <style:text-properties fo:color="#000000" style:font-name="標楷體" style:font-name-asian="標楷體" style:font-name-complex="Times New Roman" style:font-weight-complex="bold"/>
    </style:style>
    <style:style style:name="T30" style:family="text">
      <style:text-properties fo:color="#000000" style:font-name="標楷體" style:font-name-asian="標楷體" style:font-name-complex="標楷體"/>
    </style:style>
    <style:style style:name="T31" style:family="text">
      <style:text-properties fo:color="#000000" style:font-name="標楷體" fo:letter-spacing="0.028cm" style:font-name-asian="標楷體" style:font-name-complex="標楷體"/>
    </style:style>
    <style:style style:name="T32" style:family="text">
      <style:text-properties fo:color="#000000"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中華民國信託業商業同業公會會員擔任外資在台代理人出席公開發行公司股東會作業準則修正條文對照表</text:span></text:p>
      <text:p text:style-name="P11"><text:span text:style-name="T20">本會91年2月25日第1屆第10次理事會通過</text:span></text:p>
      <text:p text:style-name="P12"><text:span text:style-name="T20">本會93年7月29日第2屆第5次理事會修正</text:span></text:p>
      <text:p text:style-name="P12"><text:span text:style-name="T20">本會9</text:span><text:span text:style-name="T20">9</text:span><text:span text:style-name="T20">年</text:span><text:span text:style-name="T20">11</text:span><text:span text:style-name="T20">月</text:span><text:span text:style-name="T20">18</text:span><text:span text:style-name="T20">日第</text:span><text:span text:style-name="T20">4</text:span><text:span text:style-name="T20">屆第</text:span><text:span text:style-name="T20">4</text:span><text:span text:style-name="T20">次理</text:span><text:span text:style-name="T20">監</text:span><text:span text:style-name="T20">事</text:span><text:span text:style-name="T20">聯席</text:span><text:span text:style-name="T20">會修正</text:span></text:p>
      <text:p text:style-name="P13">本會102年1月16日第4屆第22次理事會修正</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2">修</text:span><text:span text:style-name="T2">　</text:span><text:span text:style-name="T2">正</text:span><text:span text:style-name="T2">　</text:span><text:span text:style-name="T2">條</text:span><text:span text:style-name="T2">　</text:span><text:span text:style-name="T2">文</text:span></text:p>
            </table:table-cell>
            <table:table-cell table:style-name="表格1.A1" office:value-type="string">
              <text:p text:style-name="P5">現　行　條　文</text:p>
            </table:table-cell>
            <table:table-cell table:style-name="表格1.C1" office:value-type="string">
              <text:p text:style-name="P5">說　　　　明</text:p>
            </table:table-cell>
          </table:table-row>
        </table:table-header-rows>
        <table:table-row table:style-name="表格1.1">
          <table:table-cell table:style-name="表格1.A1" office:value-type="string">
            <text:p text:style-name="P14"><text:span text:style-name="T4">第一條 <text:s/>中華民國信託業商業同業公會(以下簡稱</text:span><text:span text:style-name="T8">信託公</text:span><text:span text:style-name="T4">會) 為使其會員代理外資出席股東會時，有一致之規定，以資遵循，特訂定本作業準則。</text:span></text:p>
          </table:table-cell>
          <table:table-cell table:style-name="表格1.A1" office:value-type="string">
            <text:p text:style-name="P15">第一條 <text:s/>中華民國信託業商業同業公會(以下簡稱本會) 為使其會員代理外資出席股東會時，有一致之規定，以資遵循，特訂定本作業準則。</text:p>
          </table:table-cell>
          <table:table-cell table:style-name="表格1.C1" office:value-type="string">
            <text:p text:style-name="P18"><text:span text:style-name="T4">參照信託公會所定其他規範修正本條文字</text:span><text:span text:style-name="T24">。</text:span></text:p>
            <text:p text:style-name="P20"/>
          </table:table-cell>
        </table:table-row>
        <table:table-row table:style-name="表格1.1">
          <table:table-cell table:style-name="表格1.A1" office:value-type="string">
            <text:p text:style-name="P15">第二條 <text:s/>本作業準則所稱外資，係指依「華僑及外國人投資證券管理辦法」來台投資之境外華僑及外國自然人或外國機構投資人。</text:p>
          </table:table-cell>
          <table:table-cell table:style-name="表格1.A1" office:value-type="string">
            <text:p text:style-name="P15">第二條 <text:s/>本作業準則所稱外資，係指依「華僑及外國人投資證券管理辦法」來台投資之境外華僑及外國自然人或外國機構投資人。</text:p>
          </table:table-cell>
          <table:table-cell table:style-name="表格1.C1" office:value-type="string">
            <text:p text:style-name="P6">本條未修正。</text:p>
          </table:table-cell>
        </table:table-row>
        <table:table-row table:style-name="表格1.1">
          <table:table-cell table:style-name="表格1.A1" office:value-type="string">
            <text:p text:style-name="P15">第三條 <text:s/>本作業準則所稱外資在台代理人，係指外資依「華僑及外國人投資證券管理辦法」第十六條規定指定之國內代理人。</text:p>
          </table:table-cell>
          <table:table-cell table:style-name="表格1.A1" office:value-type="string">
            <text:p text:style-name="P15">第三條 <text:s/>本作業準則所稱外資在台代理人，係指外資依「華僑及外國人投資證券管理辦法」第十六條規定指定之國內代理人。</text:p>
          </table:table-cell>
          <table:table-cell table:style-name="表格1.C1" office:value-type="string">
            <text:p text:style-name="P6">本條未修正。</text:p>
          </table:table-cell>
        </table:table-row>
        <table:table-row table:style-name="表格1.1">
          <table:table-cell table:style-name="表格1.A1" office:value-type="string">
            <text:p text:style-name="P14"><text:span text:style-name="T4">第三條之一 <text:s/></text:span><text:span text:style-name="T18">信託業擔任外資在台代理人出席公開發行公司股東會時，除法令另有規定外，悉依本作業準則辦理。</text:span></text:p>
          </table:table-cell>
          <table:table-cell table:style-name="表格1.A1" office:value-type="string">
            <text:p text:style-name="P16"/>
          </table:table-cell>
          <table:table-cell table:style-name="表格1.C1" office:value-type="string">
            <text:p text:style-name="P21">一、本條新增。</text:p>
            <text:p text:style-name="P23"><text:span text:style-name="T6">二</text:span><text:span text:style-name="T25">、</text:span><text:span text:style-name="T6">參照</text:span><text:span text:style-name="T4">信託公會其他規範，增訂關於適用法規順序之條文</text:span><text:span text:style-name="T18">。</text:span></text:p>
          </table:table-cell>
        </table:table-row>
        <table:table-row table:style-name="表格1.1">
          <table:table-cell table:style-name="表格1.A1" office:value-type="string">
            <text:p text:style-name="P14"><text:span text:style-name="T4">第四條 <text:s/>信託業擔任外資在台代理人者，於公開發行公司召開股東會時，應</text:span><text:span text:style-name="T8">將股東會召集事由等通知外資，並</text:span><text:span text:style-name="T4">依外資授權書及外資對各項議案之授權指示，代理出席股東會</text:span><text:span text:style-name="T8">及</text:span><text:span text:style-name="T4">行使表決權。</text:span></text:p>
            <text:p text:style-name="P24"><text:soft-page-break/><text:span text:style-name="T4">信託業為辦理前項</text:span><text:span text:style-name="T8">授權</text:span><text:span text:style-name="T4">事務，得指派其董事、監察人、經理人或受僱人為之。</text:span></text:p>
            <text:p text:style-name="P24"><text:span text:style-name="T8">信託業辦理第一項事務，於公開發行</text:span><text:span text:style-name="T8">公司</text:span><text:span text:style-name="T8">將</text:span><text:span text:style-name="T8">電子方式</text:span><text:span text:style-name="T8">列為</text:span><text:span text:style-name="T8">表決權</text:span><text:span text:style-name="T8">行使管道之一時，信託業</text:span><text:span text:style-name="T10">得</text:span><text:span text:style-name="T8">優先以</text:span><text:span text:style-name="T8">電子方式</text:span><text:span text:style-name="T8">為之；但外資另有指示者，依其指示辦理。</text:span><text:span text:style-name="T4"> <text:s/></text:span></text:p>
          </table:table-cell>
          <table:table-cell table:style-name="表格1.A1" office:value-type="string">
            <text:p text:style-name="P15">第四條 <text:s/>信託業擔任外資在台代理人者，於公開發行公司召開股東會時，應依外資授權書及外資對各項議案之授權指示，代理出席股東會並行使表決權。</text:p>
            <text:p text:style-name="P25">信託業為辦理前項事務，得指派其董事、監察<text:soft-page-break/>人、經理人或受僱人為之。</text:p>
            <text:p text:style-name="P6"><text:s/></text:p>
            <text:p text:style-name="P25"><text:s/></text:p>
          </table:table-cell>
          <table:table-cell table:style-name="表格1.C1" office:value-type="string">
            <text:p text:style-name="P26"><text:span text:style-name="T6">一、第一項、第二項增列部分文字，以資明確。</text:span></text:p>
            <text:p text:style-name="P27"><text:span text:style-name="T6">二、</text:span><text:span text:style-name="T6">因應電子科技之進步，</text:span><text:span text:style-name="T6">採用科技化之投票方式，爰配合</text:span><text:span text:style-name="T6">公司法第</text:span><text:span text:style-name="T6">一</text:span><text:span text:style-name="T6">百</text:span><text:span text:style-name="T6">七十七</text:span><text:span text:style-name="T6">條之</text:span><text:span text:style-name="T6">一有關公司得採行</text:span><text:span text:style-name="T6">電子方式行使表決權</text:span><text:span text:style-name="T6">之</text:span><text:span text:style-name="T6">增訂，新增第三項</text:span><text:soft-page-break/><text:span text:style-name="T6">規定</text:span><text:span text:style-name="T6">，以明確規範會員得配合優先採行「</text:span><text:span text:style-name="T6">電子投票</text:span><text:span text:style-name="T6">」</text:span><text:span text:style-name="T4">；但依公司法第一百七十七條之一第二項規定，以電子方式行使表決權之股東，就該次股東會之臨時動議及原議案之修正視為棄權，為免損及外資權益，明定但書規定(但外資另有指示者，依其指示辦理)</text:span><text:span text:style-name="T6">。</text:span></text:p>
          </table:table-cell>
        </table:table-row>
        <table:table-row table:style-name="表格1.1">
          <table:table-cell table:style-name="表格1.A1" office:value-type="string">
            <text:p text:style-name="P14"><text:span text:style-name="T4">第五條 <text:s/></text:span><text:span text:style-name="T12">信託業擔任境外外國機構投資人在台代理人，對於公開發行公司股東會之各項議案未接獲明確之授權指示時，依下列原則辦理：</text:span></text:p>
            <text:p text:style-name="P29">一、境外外國機構投資人持有該公開發行公司股份未達三十萬股者，得不指派人員出席股東會。</text:p>
            <text:p text:style-name="P28"><text:span text:style-name="T12">二、境外外國機構投資人持有該公開發行公司股份達三十萬股以上，且未委託股務代理機構出席股東會者，應指派人員出席股東會。</text:span></text:p>
            <text:p text:style-name="P30"><text:span text:style-name="T15">境外外國機構投資人已主張分別行使表決權者，如其授權指示僅部分明確時，雖其持有該公開發行公司股份未達三十萬股，信託業仍應比照前項第二款辦理。</text:span><text:span text:style-name="T12"> <text:s text:c="4"/></text:span></text:p>
          </table:table-cell>
          <table:table-cell table:style-name="表格1.A1" office:value-type="string">
            <text:p text:style-name="P14"><text:span text:style-name="T4">第五條 <text:s/></text:span><text:span text:style-name="T12">信託業擔任境外外國機構投資人在台代理人，對於公開發行公司股東會之各項議案未接獲明確之授權指示時，依下列原則辦理：</text:span></text:p>
            <text:p text:style-name="P29">一、境外外國機構投資人持有該公開發行公司股份未達三十萬股者，得不指派人員出席股東會。</text:p>
            <text:p text:style-name="P29">二、境外外國機構投資人持有該公開發行公司股份達三十萬股以上，且未委託股務代理機構出席股東會者，應指派人員出席股東會。</text:p>
            <text:p text:style-name="P17"/>
          </table:table-cell>
          <table:table-cell table:style-name="表格1.C1" office:value-type="string">
            <text:p text:style-name="P2"><text:span text:style-name="T28">配合</text:span><text:span text:style-name="T28">公司法第</text:span><text:span text:style-name="T28">一</text:span><text:span text:style-name="T28">百</text:span><text:span text:style-name="T28">八十一</text:span><text:span text:style-name="T28">條</text:span><text:span text:style-name="T28">第三項有關</text:span><text:span text:style-name="T28">股東得主張分別行使表決權</text:span><text:span text:style-name="T28">之規定，為免已</text:span><text:span text:style-name="T31">主張</text:span><text:span text:style-name="T28">分別行使表決權之境外外國機構投資人雖部分授權指示明確，卻因持股未達三十萬股而喪失出席與行使投票權之權利，爰增訂第二項規定，</text:span><text:span text:style-name="T28">藉以提高</text:span><text:span text:style-name="T28">外資</text:span><text:span text:style-name="T28">出席股東會之比率</text:span><text:span text:style-name="T28">，並</text:span><text:span text:style-name="T28">確保</text:span><text:span text:style-name="T28">外資</text:span><text:span text:style-name="T28">股東權</text:span><text:span text:style-name="T28">益</text:span><text:span text:style-name="T28">。</text:span></text:p>
            <text:p text:style-name="P10"/>
            <text:p text:style-name="P7"><text:s/></text:p>
          </table:table-cell>
        </table:table-row>
        <text:soft-page-break/>
        <table:table-row table:style-name="表格1.1">
          <table:table-cell table:style-name="表格1.A1" office:value-type="string">
            <text:p text:style-name="P14"><text:span text:style-name="T4">第六條 <text:s/></text:span><text:span text:style-name="T12">信託業擔任外資在台代理人者，得依外資之授權，</text:span><text:span text:style-name="T4">指派</text:span><text:span text:style-name="T12">第四條第二項以外之第三人出席股東會行使表決權。</text:span></text:p>
            <text:p text:style-name="P31">信託業依前項規定指派第三人出席股東會時，得與其簽訂委任契約。</text:p>
          </table:table-cell>
          <table:table-cell table:style-name="表格1.A1" office:value-type="string">
            <text:p text:style-name="P14"><text:span text:style-name="T4">第六條 <text:s/></text:span><text:span text:style-name="T12">信託業擔任外資在台代理人者，得依外資之授權，</text:span><text:span text:style-name="T4">指派</text:span><text:span text:style-name="T12">第四條第二項以外之</text:span><text:span text:style-name="T15">其他</text:span><text:span text:style-name="T12">第三人出席股東會行使表決權。</text:span></text:p>
            <text:p text:style-name="P30"><text:span text:style-name="T12">信託業依前項規定指派</text:span><text:span text:style-name="T15">其他</text:span><text:span text:style-name="T12">第三人出席股東會時，得與其簽訂委任契約。</text:span></text:p>
          </table:table-cell>
          <table:table-cell table:style-name="表格1.C1" office:value-type="string">
            <text:p text:style-name="P1"><text:span text:style-name="T30">本條文字修正。</text:span></text:p>
          </table:table-cell>
        </table:table-row>
        <table:table-row table:style-name="表格1.1">
          <table:table-cell table:style-name="表格1.A1" office:value-type="string">
            <text:p text:style-name="P15">第七條 <text:s/>信託業擔任外資在台代理人，於指派代表人或代理人出席股東會時，應出具代表人指派書，明確載明各項議案行使表決權之指示。</text:p>
            <text:p text:style-name="P25">信託業為前項指示時，應依下列原則辦理：</text:p>
            <text:p text:style-name="P28"><text:span text:style-name="T12">一</text:span><text:span text:style-name="T12">、</text:span><text:span text:style-name="T12">對表決權限之行使，應依外資對各項議案之授權指示為之。</text:span></text:p>
            <text:p text:style-name="P28"><text:span text:style-name="T12">二</text:span><text:span text:style-name="T12">、</text:span><text:span text:style-name="T12">關於董事監察人選舉案，除</text:span><text:span text:style-name="T15">法令、</text:span><text:span text:style-name="T8">本作業準則另有規定，或</text:span><text:span text:style-name="T12">外資明示被選舉人之股東戶名及戶號或被選舉人之姓名及身分證統一編號並行使選舉權外，視為不行使選舉權。</text:span></text:p>
            <text:p text:style-name="P24"><text:span text:style-name="T8">公開發行公司董事監察人選舉採候選人提名制度者，信託業應將該公開發行公司公告之候選人名單通知外資，得不適用前項第二款之規定，並依外資之授權指示行使選舉權。</text:span></text:p>
            <text:p text:style-name="P24"><text:soft-page-break/><text:span text:style-name="T10">公開發行</text:span><text:span text:style-name="T10">公司</text:span><text:span text:style-name="T10">公告之候選人名單，如未附候選人英文姓名者</text:span><text:span text:style-name="T26">，</text:span><text:span text:style-name="T10">信託業應優先採用外交部漢語拼音製作英文姓名，並以中文姓名書寫格式(</text:span><text:span text:style-name="T26">「</text:span><text:span text:style-name="T10">姓加名」)通知外資。</text:span><text:span text:style-name="T4"> </text:span></text:p>
          </table:table-cell>
          <table:table-cell table:style-name="表格1.A1" office:value-type="string">
            <text:p text:style-name="P15">第七條 <text:s/>信託業擔任外資在台代理人，於指派代表人或代理人出席股東會時，應出具代表人指派書，明確載明各項議案行使表決權之指示。</text:p>
            <text:p text:style-name="P25">信託業為前項指示時，應依下列原則辦理：</text:p>
            <text:p text:style-name="P28"><text:span text:style-name="T12">一</text:span><text:span text:style-name="T14">、</text:span><text:span text:style-name="T12">對表決權限之行使，應依外資對各項議案之授權指示為之。</text:span></text:p>
            <text:p text:style-name="P28"><text:span text:style-name="T12">二</text:span><text:span text:style-name="T14">、</text:span><text:span text:style-name="T12">關於董事監察人選舉案，除外資明示被選舉人之股東戶名及戶號或被選舉人之姓名及身分證統一編號並行使選舉權外，視為不行使選舉權。</text:span></text:p>
            <text:p text:style-name="P32"/>
          </table:table-cell>
          <table:table-cell table:style-name="表格1.C1" office:value-type="string">
            <text:p text:style-name="P33"><text:span text:style-name="T6">一、第二項第二款增列「</text:span><text:span text:style-name="T12">法令、</text:span><text:span text:style-name="T4">本作業準則另有規定，或</text:span><text:span text:style-name="T6">」之文字。</text:span></text:p>
            <text:p text:style-name="P33"><text:span text:style-name="T6">二、關於公開</text:span><text:span text:style-name="T16">發行</text:span><text:span text:style-name="T16">公司</text:span><text:span text:style-name="T6">董事</text:span></text:p>
            <text:p text:style-name="P33"><text:span text:style-name="T6"><text:s text:c="4"/>監察人選舉之候選人名單，因涉及資料之完整性與個人資料保護法等疑義，邇來迭有爭議，為使會員有所依據，爰參考</text:span><text:span text:style-name="T6">公司法第</text:span><text:span text:style-name="T6">一</text:span><text:span text:style-name="T6">百</text:span><text:span text:style-name="T6">九十二</text:span><text:span text:style-name="T6">條之</text:span><text:span text:style-name="T6">一及第二百十六條之一之規定，增訂第三項，明確規範凡公開發行</text:span><text:span text:style-name="T6">公司</text:span><text:span text:style-name="T6">採候選人提名制度選舉董事監察人者，因其候選人名單明確且可公開取得，會員應據以通知外資，</text:span><text:span text:style-name="T4">並依外資之授權指示行使選舉權</text:span><text:span text:style-name="T6">。</text:span></text:p>
            <text:p text:style-name="P33"><text:span text:style-name="T6">三、因公開</text:span><text:span text:style-name="T16">發行</text:span><text:span text:style-name="T6">公司採候選</text:span></text:p>
            <text:p text:style-name="P33"><text:span text:style-name="T6"><text:s text:c="4"/>人提名制度時，其公告之候選人名單資料明確且公開，不易誤解，乃將原先第二項第二款之規定予以彈性放寬，以保障外資之授權指示得</text:span><text:soft-page-break/><text:span text:style-name="T6">以被有效執行。</text:span></text:p>
            <text:p text:style-name="P33"><text:span text:style-name="T6">四、為避免候選人名單使用 之英文姓名不一致，爰增訂第四項</text:span><text:span text:style-name="T25">，</text:span><text:span text:style-name="T6">規定會員應優先採用外交部漢語拼音製作英文姓名，並以中文姓名書寫格式為之。</text:span></text:p>
          </table:table-cell>
        </table:table-row>
        <table:table-row table:style-name="表格1.1">
          <table:table-cell table:style-name="表格1.A1" office:value-type="string">
            <text:p text:style-name="P34"><text:span text:style-name="T12">第七條之一 <text:s/>關於董事監察人選舉案，信託業接獲外資之授權指示</text:span><text:span text:style-name="T27">，</text:span><text:span text:style-name="T12">如該指示未註明其選舉權數如何分配予各候選人且信託業亦無從依與該外資之契約約定辦理時，得依下列原則辦理：</text:span></text:p>
            <text:p text:style-name="P28"><text:span text:style-name="T12">一</text:span><text:span text:style-name="T12">、</text:span><text:span text:style-name="T12">以可行使之總選舉權數(即持有股份乘以應選出之董事或監察人數)平均分配予外資指示之候選人，未能整除分配者</text:span><text:span text:style-name="T27">，</text:span><text:span text:style-name="T12">餘數不予</text:span><text:span text:style-name="T6">分配</text:span><text:span text:style-name="T12">。</text:span></text:p>
            <text:p text:style-name="P28"><text:span text:style-name="T12">二</text:span><text:span text:style-name="T12">、</text:span><text:span text:style-name="T12">如前款無法執行</text:span><text:span text:style-name="T27">，</text:span><text:span text:style-name="T12">則先以應選出之董事或監察人席次數除以外資指示之候選人數得出權數(取整數)，再乘以持有股份計算每一候選人之選舉權數，</text:span><text:span text:style-name="T6">未達整數之權數</text:span><text:span text:style-name="T12">不予</text:span><text:span text:style-name="T6">分配</text:span><text:span text:style-name="T12">。</text:span></text:p>
            <text:p text:style-name="P35"/>
          </table:table-cell>
          <table:table-cell table:style-name="表格1.A1" office:value-type="string">
            <text:p text:style-name="P36"/>
          </table:table-cell>
          <table:table-cell table:style-name="表格1.C1" office:value-type="string">
            <text:p text:style-name="P22"><text:span text:style-name="T6">一、</text:span><text:span text:style-name="T10">本條新增。</text:span></text:p>
            <text:p text:style-name="P33"><text:span text:style-name="T6">二、關於公開發行</text:span><text:span text:style-name="T6">公司</text:span><text:span text:style-name="T6">董事 監察人選舉案，為使會員</text:span><text:span text:style-name="T12">於接獲外資授權指示未明確註明其選舉權數如何分配予其所支持之候選人時有一致之原則可資遵循，</text:span><text:span text:style-name="T19">爰增訂</text:span><text:span text:style-name="T6">本條。</text:span></text:p>
            <text:p text:style-name="P19"><text:span text:style-name="T4">有關選舉權數分配計算方式舉例說明如下：</text:span></text:p>
            <text:list xml:id="list3814688727" text:style-name="WW8Num7">
              <text:list-item>
                <text:p text:style-name="P37"><text:span text:style-name="T4">某外資最後過戶日持有10股，董事應選9席，則該外資可行使之總選舉權數為90票。</text:span></text:p>
              </text:list-item>
              <text:list-item>
                <text:p text:style-name="P37"><text:span text:style-name="T4">該外資授權指示支持4名候選人，惟未註明選舉權數如何分配，則其選舉權數應依下列方式分配計算之：</text:span></text:p>
              </text:list-item>
            </text:list>
            <text:list xml:id="list761721438" text:style-name="WW8Num6">
              <text:list-item>
                <text:p text:style-name="P38"><text:span text:style-name="T12">90票由</text:span><text:span text:style-name="T4">4名候選人平均分配，每位候選人各得22票，餘數2票</text:span><text:span text:style-name="T6">不予分配</text:span><text:span text:style-name="T4">(90/4=22 餘</text:span><text:soft-page-break/><text:span text:style-name="T4">數2</text:span><text:span text:style-name="T6">不予分配</text:span><text:span text:style-name="T4">)。</text:span></text:p>
              </text:list-item>
              <text:list-item>
                <text:p text:style-name="P39"><text:span text:style-name="T12">如前述方式無法執行</text:span><text:span text:style-name="T27">，</text:span><text:span text:style-name="T12">則先以9席除以4，得出每位候選人可獲得之權數為</text:span><text:span text:style-name="T6">2.25，取整數為2</text:span><text:span text:style-name="T27">，</text:span><text:span text:style-name="T12">再乘以持有股份計算每一候選人之選舉權數</text:span><text:span text:style-name="T27">，</text:span><text:span text:style-name="T12">4</text:span><text:span text:style-name="T4">名候選人每人各得20票，</text:span><text:span text:style-name="T6">未達整數權數之餘數0.25不予分配</text:span><text:span text:style-name="T4">。</text:span></text:p>
              </text:list-item>
            </text:list>
          </table:table-cell>
        </table:table-row>
        <table:table-row table:style-name="表格1.1">
          <table:table-cell table:style-name="表格1.A1" office:value-type="string">
            <text:p text:style-name="P15">第八條 <text:s/>信託業擔任外資在台代理人，於指派代表人或代理人出席股東會時，其代表人或代理人應依公開發行公司股東會議事規範行使權利。</text:p>
            <text:p text:style-name="P24"><text:span text:style-name="T4">前項代表人或代理人應於發言前填</text:span><text:span text:style-name="T12">具發言條，並經主席同意後，依外資指示之發言內容代</text:span><text:span text:style-name="T15">理</text:span><text:span text:style-name="T12">發言。</text:span></text:p>
            <text:p text:style-name="P30"><text:span text:style-name="T12">外資如明示授權</text:span><text:span text:style-name="T15">在台</text:span><text:span text:style-name="T12">代理人對某議案投票</text:span><text:span text:style-name="T4">反對</text:span><text:span text:style-name="T12">，但未授權發言時，第一項之代表人或代理人無須代</text:span><text:span text:style-name="T15">理</text:span><text:span text:style-name="T12">外資依發言程序發言。</text:span></text:p>
            <text:p text:style-name="P30"><text:span text:style-name="T12">表決權之行使，應</text:span><text:soft-page-break/><text:span text:style-name="T12">於</text:span><text:span text:style-name="T4">股東會主席提付表決時，依外資指示內容為之。</text:span></text:p>
          </table:table-cell>
          <table:table-cell table:style-name="表格1.A1" office:value-type="string">
            <text:p text:style-name="P15">第八條 <text:s/>信託業擔任外資在台代理人，於指派代表人或代理人出席股東會時，其代表人或代理人應依公開發行公司股東會議事規範行使權利。</text:p>
            <text:p text:style-name="P24"><text:span text:style-name="T4">前項代表人或代理人應於發言前填</text:span><text:span text:style-name="T12">具發言條，並經主席同意後，依外資指示之發言內容代表發言。</text:span></text:p>
            <text:p text:style-name="P30"><text:span text:style-name="T12">外資如明示授權代理人對某議案投票</text:span><text:span text:style-name="T4">反對</text:span><text:span text:style-name="T12">，但未授權發言時，第一項之代表人或代理人無須代表外資依發言程序發言。</text:span></text:p>
            <text:p text:style-name="P30"><text:span text:style-name="T12">表決權之行使，應</text:span><text:soft-page-break/><text:span text:style-name="T12">於</text:span><text:span text:style-name="T4">股東會主席提付表決時，依外資指示內容為之。</text:span></text:p>
          </table:table-cell>
          <table:table-cell table:style-name="表格1.C1" office:value-type="string">
            <text:p text:style-name="P9"><text:span text:style-name="T4">本條文字修正。</text:span></text:p>
          </table:table-cell>
        </table:table-row>
        <table:table-row table:style-name="表格1.1">
          <table:table-cell table:style-name="表格1.A1" office:value-type="string">
            <text:p text:style-name="P14"><text:span text:style-name="T4">第九條 <text:s/>本作業準則經</text:span><text:span text:style-name="T8">信託公會</text:span><text:span text:style-name="T4">理事會通過後實施；修正時亦同。</text:span></text:p>
          </table:table-cell>
          <table:table-cell table:style-name="表格1.A1" office:value-type="string">
            <text:p text:style-name="P15">第九條 <text:s/>本作業準則經理事會通過後實施；修正時亦同。</text:p>
          </table:table-cell>
          <table:table-cell table:style-name="表格1.C1" office:value-type="string">
            <text:p text:style-name="P6">參照信託公會所定其他規範修正本條文字。</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_20_字元_20_字元_20_字元" style:display-name="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588cm" fo:margin-right="0cm" fo:orphans="0" fo:widows="0" fo:text-indent="0.48cm" style:auto-text-indent="false" style:snap-to-layout-grid="false"/>
      <style:text-properties style:font-name="標楷體" fo:font-family="標楷體" style:font-family-generic="script" fo:letter-spacing="0.028cm"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告上市上櫃公司買回本公司股份辦法第3,7,8條修正草案條文對照表</dc:title>
    <dc:subject>預告上市上櫃公司買回本公司股份辦法第3,7,8條修正草案</dc:subject>
    <meta:keyword>買回股份</meta:keyword>
    <dc:description>預告上市上櫃公司買回本公司股份辦法第3,7,8條修正草案</dc:description>
    <meta:initial-creator>行政院金融監督管理委員會證券期貨局</meta:initial-creator>
    <meta:creation-date>2012-11-30T16:57:00</meta:creation-date>
    <dc:creator>jessica</dc:creator>
    <dc:date>2013-01-24T11:43:00</dc:date>
    <meta:print-date>2013-01-24T11:41:00</meta:print-date>
    <meta:editing-cycles>21</meta:editing-cycles>
    <meta:editing-duration>PT2H45M</meta:editing-duration>
    <meta:document-statistic meta:table-count="1" meta:image-count="0" meta:object-count="0" meta:page-count="6" meta:paragraph-count="82" meta:word-count="3582" meta:character-count="3688" meta:non-whitespace-character-count="3614"/>
    <meta:generator>LibreOffice/6.2.2.2$Windows_X86_64 LibreOffice_project/2b840030fec2aae0fd2658d8d4f9548af4e3518d</meta:generator>
    <meta:user-defined meta:name="_AdHocReviewCycleID" meta:value-type="float">1278088616</meta:user-defined>
    <meta:user-defined meta:name="_AuthorEmail">jessica@trust.org.tw</meta:user-defined>
    <meta:user-defined meta:name="_AuthorEmailDisplayName">jessica</meta:user-defined>
    <meta:user-defined meta:name="_EmailSubject">10240022-函知會員-函知會員-「股東會作業準則」.doc</meta:user-defined>
  </office:meta>
</office:document-meta>
</file>