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Calisto MT" svg:font-family="'Calisto MT', 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text-align="justify" style:justify-single-word="false" style:snap-to-layout-grid="false"/>
      <style:text-properties style:font-name="Arial" fo:font-size="10pt" style:font-name-asian="Arial" style:font-size-asian="10pt" style:font-name-complex="Arial" style:font-size-complex="10pt"/>
    </style:style>
    <style:style style:name="P2" style:family="paragraph" style:parent-style-name="Standard">
      <style:paragraph-properties fo:text-align="justify" style:justify-single-word="false" style:snap-to-layout-grid="false"/>
      <style:text-properties style:font-name="Arial" fo:font-size="14pt" fo:font-weight="bold" style:font-size-asian="14pt" style:font-weight-asian="bold" style:font-name-complex="Arial" style:font-size-complex="14pt"/>
    </style:style>
    <style:style style:name="P3" style:family="paragraph" style:parent-style-name="Standard">
      <style:paragraph-properties fo:line-height="0.811cm" fo:text-align="justify" style:justify-single-word="false"/>
      <style:text-properties style:font-name="Calisto MT" fo:font-size="14pt" fo:letter-spacing="0.028cm" style:font-size-asian="14pt" style:font-name-complex="Calisto MT" style:font-size-complex="14pt"/>
    </style:style>
    <style:style style:name="P4" style:family="paragraph" style:parent-style-name="Standard" style:master-page-name="Standard">
      <style:paragraph-properties fo:margin-left="0cm" fo:margin-right="-0.519cm" fo:text-align="center" style:justify-single-word="false" fo:text-indent="0cm" style:auto-text-indent="false" style:page-number="auto" style:snap-to-layout-grid="false"/>
      <style:text-properties fo:font-size="20pt" fo:letter-spacing="0.028cm" fo:font-weight="bold" style:font-size-asian="20pt" style:font-weight-asian="bold" style:font-size-complex="20pt"/>
    </style:style>
    <style:style style:name="P5" style:family="paragraph" style:parent-style-name="Standard">
      <style:paragraph-properties fo:margin-left="6.209cm" fo:margin-right="0cm" fo:text-align="justify" style:justify-single-word="false" fo:text-indent="0cm" style:auto-text-indent="false" style:snap-to-layout-grid="false"/>
    </style:style>
    <style:style style:name="P6" style:family="paragraph" style:parent-style-name="Standard">
      <style:paragraph-properties fo:margin-left="1.531cm" fo:margin-right="0cm" fo:line-height="0.811cm" fo:text-align="justify" style:justify-single-word="false" fo:text-indent="-1.531cm" style:auto-text-indent="false"/>
    </style:style>
    <style:style style:name="P7" style:family="paragraph" style:parent-style-name="Standard">
      <style:paragraph-properties fo:margin-left="1.531cm" fo:margin-right="0cm" fo:line-height="0.811cm" fo:text-align="justify" style:justify-single-word="false" fo:text-indent="-1.531cm" style:auto-text-indent="false"/>
      <style:text-properties fo:font-size="14pt" style:font-size-asian="14pt" style:font-size-complex="14pt"/>
    </style:style>
    <style:style style:name="P8" style:family="paragraph" style:parent-style-name="Standard">
      <style:paragraph-properties fo:margin-left="1.976cm" fo:margin-right="0cm" fo:line-height="0.811cm" fo:text-align="justify" style:justify-single-word="false" fo:text-indent="0cm" style:auto-text-indent="false" style:snap-to-layout-grid="false"/>
      <style:text-properties fo:font-size="14pt" fo:letter-spacing="0.028cm" style:text-underline-style="solid" style:text-underline-width="auto" style:text-underline-color="font-color" style:font-size-asian="14pt" style:font-size-complex="14pt"/>
    </style:style>
    <style:style style:name="P9" style:family="paragraph" style:parent-style-name="Standard">
      <style:paragraph-properties fo:margin-left="1.976cm" fo:margin-right="0cm" fo:line-height="0.811cm" fo:text-align="justify" style:justify-single-word="false" fo:text-indent="-1.976cm" style:auto-text-indent="false"/>
      <style:text-properties fo:font-size="14pt" style:font-size-asian="14pt" style:font-size-complex="14pt"/>
    </style:style>
    <style:style style:name="P10" style:family="paragraph" style:parent-style-name="Standard">
      <style:paragraph-properties fo:margin-left="1.976cm" fo:margin-right="0cm" fo:line-height="0.811cm" fo:text-align="justify" style:justify-single-word="false" fo:text-indent="-1.976cm" style:auto-text-indent="false"/>
      <style:text-properties style:font-name="Calisto MT" fo:font-size="14pt" style:font-size-asian="14pt" style:font-name-complex="Calisto MT" style:font-size-complex="14pt"/>
    </style:style>
    <style:style style:name="P11" style:family="paragraph" style:parent-style-name="Standard">
      <style:paragraph-properties fo:margin-left="1.383cm" fo:margin-right="0cm" fo:line-height="0.811cm" fo:text-align="justify" style:justify-single-word="false" fo:text-indent="-1.383cm" style:auto-text-indent="false"/>
    </style:style>
    <style:style style:name="P12" style:family="paragraph" style:parent-style-name="Standard">
      <style:paragraph-properties fo:margin-left="1.482cm" fo:margin-right="0cm" fo:line-height="0.811cm" fo:text-align="justify" style:justify-single-word="false" fo:text-indent="-1.482cm" style:auto-text-indent="false"/>
    </style:style>
    <style:style style:name="P13" style:family="paragraph" style:parent-style-name="Standard">
      <style:paragraph-properties fo:margin-left="2.469cm" fo:margin-right="0cm" fo:line-height="0.811cm" fo:text-align="justify" style:justify-single-word="false" fo:text-indent="-2.469cm" style:auto-text-indent="false"/>
    </style:style>
    <style:style style:name="P14" style:family="paragraph" style:parent-style-name="Standard">
      <style:paragraph-properties fo:margin-left="1.496cm" fo:margin-right="0cm" fo:line-height="0.811cm" fo:text-align="justify" style:justify-single-word="false" fo:text-indent="-1.496cm" style:auto-text-indent="false"/>
      <style:text-properties fo:font-size="14pt" style:font-size-asian="14pt" style:font-size-complex="14pt"/>
    </style:style>
    <style:style style:name="P15" style:family="paragraph" style:parent-style-name="Standard">
      <style:paragraph-properties fo:margin-left="1.58cm" fo:margin-right="0cm" fo:line-height="0.811cm" fo:text-align="justify" style:justify-single-word="false" fo:text-indent="-1.58cm" style:auto-text-indent="false"/>
    </style:style>
    <style:style style:name="P16" style:family="paragraph" style:parent-style-name="Standard">
      <style:paragraph-properties fo:margin-left="1.58cm" fo:margin-right="0cm" fo:line-height="0.811cm" fo:text-align="justify" style:justify-single-word="false" fo:text-indent="1.037cm" style:auto-text-indent="false"/>
    </style:style>
    <style:style style:name="P17" style:family="paragraph" style:parent-style-name="Standard">
      <style:paragraph-properties fo:margin-left="1.542cm" fo:margin-right="0cm" fo:line-height="0.811cm" fo:text-align="justify" style:justify-single-word="false" fo:text-indent="-1.542cm" style:auto-text-indent="false"/>
      <style:text-properties fo:font-size="14pt" fo:letter-spacing="0.028cm" style:font-size-asian="14pt" style:font-size-complex="14pt"/>
    </style:style>
    <style:style style:name="P18" style:family="paragraph" style:parent-style-name="Standard">
      <style:paragraph-properties fo:margin-left="3.42cm" fo:margin-right="0cm" fo:line-height="0.811cm" fo:text-align="justify" style:justify-single-word="false" fo:text-indent="-0.88cm" style:auto-text-indent="false"/>
      <style:text-properties fo:font-size="14pt" fo:letter-spacing="0.028cm" style:font-size-asian="14pt" style:font-size-complex="14pt"/>
    </style:style>
    <style:style style:name="P19" style:family="paragraph" style:parent-style-name="Standard">
      <style:paragraph-properties fo:margin-left="1.355cm" fo:margin-right="0cm" fo:line-height="0.811cm" fo:text-align="justify" style:justify-single-word="false" fo:text-indent="1.101cm" style:auto-text-indent="false"/>
      <style:text-properties fo:font-size="14pt" fo:letter-spacing="0.028cm" style:text-underline-style="solid" style:text-underline-width="auto" style:text-underline-color="font-color" style:font-size-asian="14pt" style:font-size-complex="14pt"/>
    </style:style>
    <style:style style:name="P20" style:family="paragraph" style:parent-style-name="Standard">
      <style:paragraph-properties fo:margin-left="1.355cm" fo:margin-right="0cm" fo:line-height="0.811cm" fo:text-align="justify" style:justify-single-word="false" fo:text-indent="1.101cm" style:auto-text-indent="false"/>
      <style:text-properties fo:font-size="14pt" fo:letter-spacing="0.028cm" style:font-size-asian="14pt" style:font-size-complex="14pt"/>
    </style:style>
    <style:style style:name="P21" style:family="paragraph" style:parent-style-name="Standard">
      <style:paragraph-properties fo:margin-left="2.988cm" fo:margin-right="0cm" fo:line-height="0.811cm" fo:text-align="justify" style:justify-single-word="false" fo:text-indent="-1.012cm" style:auto-text-indent="false"/>
      <style:text-properties style:font-name="Calisto MT" fo:font-size="14pt" fo:letter-spacing="0.028cm" style:font-size-asian="14pt" style:font-name-complex="Calisto MT" style:font-size-complex="14pt"/>
    </style:style>
    <style:style style:name="P22" style:family="paragraph" style:parent-style-name="Standard">
      <style:paragraph-properties fo:margin-left="2.258cm" fo:margin-right="0cm" fo:line-height="0.811cm" fo:text-align="justify" style:justify-single-word="false" fo:text-indent="-0.282cm" style:auto-text-indent="false"/>
      <style:text-properties style:font-name="Calisto MT" fo:font-size="14pt" style:font-size-asian="14pt" style:font-name-complex="Calisto MT" style:font-size-complex="14pt"/>
    </style:style>
    <style:style style:name="P23" style:family="paragraph" style:parent-style-name="Standard">
      <style:paragraph-properties fo:margin-left="1.355cm" fo:margin-right="0cm" fo:line-height="0.811cm" fo:text-align="justify" style:justify-single-word="false" fo:text-indent="0.988cm" style:auto-text-indent="false"/>
    </style:style>
    <style:style style:name="P24" style:family="paragraph" style:parent-style-name="Standard">
      <style:paragraph-properties fo:margin-left="3.528cm" fo:margin-right="0cm" fo:line-height="0.811cm" fo:text-align="justify" style:justify-single-word="false" fo:text-indent="-1.101cm" style:auto-text-indent="false"/>
    </style:style>
    <style:style style:name="P25" style:family="paragraph" style:parent-style-name="Standard">
      <style:paragraph-properties fo:margin-left="3.473cm" fo:margin-right="0cm" fo:line-height="0.811cm" fo:text-align="justify" style:justify-single-word="false" fo:text-indent="-1.046cm" style:auto-text-indent="false"/>
    </style:style>
    <style:style style:name="P26" style:family="paragraph" style:parent-style-name="Standard">
      <style:paragraph-properties fo:margin-left="2.917cm" fo:margin-right="0cm" fo:line-height="0.811cm" fo:text-align="justify" style:justify-single-word="false" fo:text-indent="-2.917cm" style:auto-text-indent="false"/>
    </style:style>
    <style:style style:name="P27" style:family="paragraph" style:parent-style-name="Standard">
      <style:paragraph-properties fo:margin-left="3.704cm" fo:margin-right="0cm" fo:line-height="0.811cm" fo:text-align="justify" style:justify-single-word="false" fo:text-indent="-0.826cm" style:auto-text-indent="false"/>
    </style:style>
    <style:style style:name="P28" style:family="paragraph" style:parent-style-name="Standard">
      <style:paragraph-properties fo:margin-left="3.979cm" fo:margin-right="0cm" fo:line-height="0.811cm" fo:text-align="justify" style:justify-single-word="false" fo:text-indent="-1.101cm" style:auto-text-indent="false"/>
    </style:style>
    <style:style style:name="P29" style:family="paragraph" style:parent-style-name="Standard">
      <style:paragraph-properties fo:margin-left="2.97cm" fo:margin-right="0cm" fo:line-height="0.811cm" fo:text-align="justify" style:justify-single-word="false" fo:text-indent="-1.147cm" style:auto-text-indent="false" style:snap-to-layout-grid="false"/>
      <style:text-properties style:font-name="Calisto MT" fo:font-size="14pt" fo:letter-spacing="0.028cm" style:text-underline-style="solid" style:text-underline-width="auto" style:text-underline-color="font-color" style:font-size-asian="14pt" style:font-name-complex="Calisto MT" style:font-size-complex="14pt"/>
    </style:style>
    <style:style style:name="P30" style:family="paragraph" style:parent-style-name="Standard">
      <style:paragraph-properties fo:margin-left="1.411cm" fo:margin-right="0cm" fo:line-height="0.811cm" fo:text-align="justify" style:justify-single-word="false" fo:text-indent="1.185cm" style:auto-text-indent="false"/>
    </style:style>
    <style:style style:name="P31" style:family="paragraph" style:parent-style-name="Standard">
      <style:paragraph-properties fo:margin-left="1.411cm" fo:margin-right="0cm" fo:line-height="0.811cm" fo:text-align="justify" style:justify-single-word="false" fo:text-indent="1.101cm" style:auto-text-indent="false"/>
    </style:style>
    <style:style style:name="P32" style:family="paragraph" style:parent-style-name="Standard">
      <style:paragraph-properties fo:margin-left="1.651cm" fo:margin-right="0cm" fo:line-height="0.811cm" fo:text-align="justify" style:justify-single-word="false" fo:text-indent="-1.651cm" style:auto-text-indent="false"/>
    </style:style>
    <style:style style:name="P33"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size="20pt" fo:font-weight="bold" style:font-size-asian="20pt" style:font-weight-asian="bold" style:font-size-complex="20pt"/>
    </style:style>
    <style:style style:name="T3" style:family="text">
      <style:text-properties style:font-name="Arial" fo:font-size="10pt" style:font-size-asian="10pt" style:font-name-complex="Arial" style:font-size-complex="10pt"/>
    </style:style>
    <style:style style:name="T4" style:family="text">
      <style:text-properties style:font-name="Arial" fo:font-size="10pt" style:font-size-asian="10pt" style:font-name-complex="Arial" style:font-size-complex="10pt"/>
    </style:style>
    <style:style style:name="T5" style:family="text">
      <style:text-properties style:font-name="Arial" fo:font-size="14pt" fo:font-weight="bold" style:font-size-asian="14pt" style:font-weight-asian="bold" style:font-name-complex="Arial" style:font-size-complex="14pt"/>
    </style:style>
    <style:style style:name="T6" style:family="text">
      <style:text-properties fo:font-size="14pt" fo:font-weight="bold" style:font-size-asian="14pt" style:font-weight-asian="bold" style:font-size-complex="14pt"/>
    </style:style>
    <style:style style:name="T7" style:family="text">
      <style:text-properties fo:font-size="14pt" style:font-size-asian="14pt" style:font-size-complex="14pt"/>
    </style:style>
    <style:style style:name="T8" style:family="text">
      <style:text-properties fo:font-size="14pt" style:text-underline-style="solid" style:text-underline-width="auto" style:text-underline-color="font-color" style:font-size-asian="14pt" style:font-size-complex="14pt"/>
    </style:style>
    <style:style style:name="T9" style:family="text">
      <style:text-properties fo:font-size="14pt" style:text-underline-style="solid" style:text-underline-width="auto" style:text-underline-color="font-color" style:font-size-asian="14pt" style:font-size-complex="14pt"/>
    </style:style>
    <style:style style:name="T10" style:family="text">
      <style:text-properties fo:font-size="14pt" style:text-underline-style="solid" style:text-underline-width="auto" style:text-underline-color="font-color" style:font-size-asian="14pt" style:font-size-complex="14pt" style:font-weight-complex="bold"/>
    </style:style>
    <style:style style:name="T11" style:family="text">
      <style:text-properties fo:font-size="14pt" fo:letter-spacing="0.028cm" style:font-size-asian="14pt" style:font-size-complex="14pt"/>
    </style:style>
    <style:style style:name="T12" style:family="text">
      <style:text-properties fo:font-size="14pt" fo:letter-spacing="0.028cm" style:font-size-asian="14pt" style:font-size-complex="14pt"/>
    </style:style>
    <style:style style:name="T13" style:family="text">
      <style:text-properties fo:font-size="14pt" fo:letter-spacing="0.028cm" style:text-underline-style="solid" style:text-underline-width="auto" style:text-underline-color="font-color" style:font-size-asian="14pt" style:font-size-complex="14pt"/>
    </style:style>
    <style:style style:name="T14" style:family="text">
      <style:text-properties fo:font-size="14pt" fo:letter-spacing="0.028cm" style:text-underline-style="solid" style:text-underline-width="auto" style:text-underline-color="font-color" style:font-size-asian="14pt" style:font-size-complex="14pt"/>
    </style:style>
    <style:style style:name="T15" style:family="text">
      <style:text-properties style:font-name="Calisto MT" fo:font-size="14pt" style:font-size-asian="14pt" style:font-name-complex="Calisto MT" style:font-size-complex="14pt"/>
    </style:style>
    <style:style style:name="T16" style:family="text">
      <style:text-properties style:font-name="Calisto MT" style:font-name-complex="Calisto MT"/>
    </style:style>
    <style:style style:name="T17" style:family="text">
      <style:text-properties style:font-name="新細明體" fo:font-size="14pt" style:text-underline-style="solid" style:text-underline-width="auto" style:text-underline-color="font-color" style:font-size-asian="14pt" style:font-name-complex="新細明體" style:font-size-complex="14pt" style:font-weight-complex="bold"/>
    </style:style>
    <style:style style:name="T18" style:family="text">
      <style:text-properties style:font-name="新細明體" fo:font-size="14pt" fo:letter-spacing="0.028cm" style:text-underline-style="solid" style:text-underline-width="auto" style:text-underline-color="font-color" style:font-size-asian="14pt" style:font-name-complex="新細明體"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中華民國信託業商業同業公會會員擔任外資在台代理人出席公開發行公司股東會作業準則</text:p>
      <text:p text:style-name="P1"><text:s text:c="47"/></text:p>
      <text:p text:style-name="P5"><text:span text:style-name="T3">本會91年2月25日第1屆第10次理事會通過</text:span></text:p>
      <text:p text:style-name="P5"><text:span text:style-name="T3">本會93年7月29日第2屆第5次理事會修正</text:span></text:p>
      <text:p text:style-name="P5"><text:span text:style-name="T3">本會9</text:span><text:span text:style-name="T3">9</text:span><text:span text:style-name="T3">年</text:span><text:span text:style-name="T3">11</text:span><text:span text:style-name="T3">月</text:span><text:span text:style-name="T3">18</text:span><text:span text:style-name="T3">日第</text:span><text:span text:style-name="T3">4</text:span><text:span text:style-name="T3">屆第</text:span><text:span text:style-name="T3">4</text:span><text:span text:style-name="T3">次理</text:span><text:span text:style-name="T3">監</text:span><text:span text:style-name="T3">事</text:span><text:span text:style-name="T3">聯席</text:span><text:span text:style-name="T3">會修正</text:span></text:p>
      <text:p text:style-name="P5"><text:span text:style-name="T3">本會</text:span><text:span text:style-name="T3">102</text:span><text:span text:style-name="T3">年</text:span><text:span text:style-name="T3">1</text:span><text:span text:style-name="T3">月</text:span><text:span text:style-name="T3">16</text:span><text:span text:style-name="T3">日第</text:span><text:span text:style-name="T3">4</text:span><text:span text:style-name="T3">屆第</text:span><text:span text:style-name="T3">22</text:span><text:span text:style-name="T3">次理事會修正</text:span></text:p>
      <text:p text:style-name="P2"/>
      <text:p text:style-name="P6"><text:span text:style-name="T7">第一條 <text:s text:c="3"/>中華民國信託業商業同業公會(以下簡稱</text:span><text:span text:style-name="T8">信託公</text:span><text:span text:style-name="T7">會) 為使其會員代理外資出席股東會時，有一致之規定，以資遵循，特訂定本作業準則。</text:span></text:p>
      <text:p text:style-name="P9"/>
      <text:p text:style-name="P11"><text:span text:style-name="T7">第二條 <text:s text:c="3"/>本作業準則所稱外資，係指依</text:span><text:span text:style-name="T11">「華僑及外國人投資證券管理辦法」來台投資之境外華僑及外國自然人或外國機構投資人</text:span><text:span text:style-name="T15">。</text:span></text:p>
      <text:p text:style-name="P10"/>
      <text:p text:style-name="P12"><text:span text:style-name="T7">第三條 <text:s text:c="3"/>本作業準則所稱外資在台代理人，係指外資依「華僑及外國人投資證券管理辦法」第十六條規定指定之國內代理人。</text:span></text:p>
      <text:p text:style-name="P9"/>
      <text:p text:style-name="P13"><text:span text:style-name="T8">第三條之一</text:span><text:span text:style-name="T7"> <text:s text:c="3"/></text:span><text:span text:style-name="T8">信託業擔任外資在台代理人出席公開發行公司股東會時，除法令另有規定外，悉依本作業準則辦理。</text:span></text:p>
      <text:p text:style-name="P14"/>
      <text:p text:style-name="P15"><text:span text:style-name="T7">第四條 <text:s text:c="3"/></text:span><text:span text:style-name="T11">信託</text:span><text:span text:style-name="T7">業擔任外資在台代理人者，於公開發行公司召開股東會時，應</text:span><text:span text:style-name="T8">將股東會召集事由等通知外資，並</text:span><text:span text:style-name="T7">依外資授權書及外資對各項議案之授權指示，代理出席股東會</text:span><text:span text:style-name="T8">及</text:span><text:span text:style-name="T7">行使表決權。</text:span></text:p>
      <text:p text:style-name="P16"><text:span text:style-name="T7">信託業為辦理前項</text:span><text:span text:style-name="T8">授權</text:span><text:span text:style-name="T7">事務，得指派其董事、監察人、經理人或受僱人為之。</text:span></text:p>
      <text:p text:style-name="P16"><text:span text:style-name="T8">信託業辦理第一項事務，於公開發行</text:span><text:span text:style-name="T8">公司</text:span><text:span text:style-name="T8">將</text:span><text:span text:style-name="T8">電子方式</text:span><text:span text:style-name="T8">列為</text:span><text:span text:style-name="T8">表決權</text:span><text:span text:style-name="T8">行使管道之一時，信託業</text:span><text:span text:style-name="T10">得</text:span><text:span text:style-name="T8">優先以</text:span><text:span text:style-name="T8">電子方式</text:span><text:span text:style-name="T8">為之；但外資另有指示者，依其指示辦理。</text:span></text:p>
      <text:p text:style-name="P17"/>
      <text:p text:style-name="P11"><text:span text:style-name="T7">第五條 <text:s text:c="3"/></text:span><text:span text:style-name="T11">信託業擔任</text:span><text:span text:style-name="T7">境外</text:span><text:span text:style-name="T11">外國機構投資人在台代理人，對於公開發行公司股東會之各項議案未接獲明確之授權指示時，依下列原則辦理：</text:span></text:p>
      <text:p text:style-name="P18"><text:soft-page-break/>一、境外外國機構投資人持有該公開發行公司股份未達三十萬股者，得不指派人員出席股東會。</text:p>
      <text:p text:style-name="P18">二、境外外國機構投資人持有該公開發行公司股份達三十萬股以上，且未委託股務代理機構出席股東會者，應指派人員出席股東會。</text:p>
      <text:p text:style-name="P19">境外外國機構投資人已主張分別行使表決權者，如其授權指示僅部分明確時，雖其持有該公開發行公司股份未達三十萬股，信託業仍應比照前項第二款辦理。</text:p>
      <text:p text:style-name="P21"/>
      <text:p text:style-name="P11"><text:span text:style-name="T7">第六條 <text:s text:c="3"/></text:span><text:span text:style-name="T11">信託業擔任外資在台代理人者，得依外資之授權，</text:span><text:span text:style-name="T7">指派</text:span><text:span text:style-name="T11">第四條第二項以外之第三人出席股東會行使表決權。</text:span></text:p>
      <text:p text:style-name="P20">信託業依前項規定指派第三人出席股東會時，得與其簽訂委任契約。</text:p>
      <text:p text:style-name="P22"/>
      <text:p text:style-name="P7">第七條 <text:s text:c="3"/>信託業擔任外資在台代理人，於指派代表人或代理人出席股東會時，應出具代表人指派書，明確載明各項議案行使表決權之指示。</text:p>
      <text:p text:style-name="P23"><text:span text:style-name="T7">信託業為前項指示時，應依下列原則辦理：</text:span></text:p>
      <text:p text:style-name="P24"><text:span text:style-name="T11">一</text:span><text:span text:style-name="T11">、</text:span><text:span text:style-name="T11">對表決權限之行使，應依外資對各項議案之授權指示為之。</text:span></text:p>
      <text:p text:style-name="P25"><text:span text:style-name="T11">二</text:span><text:span text:style-name="T11">、</text:span><text:span text:style-name="T11">關於董事監察人選舉案，除</text:span><text:span text:style-name="T13">法令、</text:span><text:span text:style-name="T8">本作業準則另有規定，或</text:span><text:span text:style-name="T11">外資明示被選舉人之股東戶名及戶號或被選舉人之姓名及身分證統一編號並行使選舉權外，視為不行使選舉權。</text:span></text:p>
      <text:p text:style-name="P23"><text:span text:style-name="T8">公開發行公司董事監察人選舉採候選人提名制度者，信託業應將該公開發行公司公告之候選人名單通知外資，得不適用前項第二款之規定，並依外資之授權指示行使選舉權。</text:span></text:p>
      <text:p text:style-name="P23"><text:span text:style-name="T10">公開</text:span><text:span text:style-name="T8">發行</text:span><text:span text:style-name="T8">公司</text:span><text:span text:style-name="T10">公告之候選人名單，如未附候選人英文姓名者</text:span><text:span text:style-name="T17">，</text:span><text:span text:style-name="T10">信託業應優先採用外交部漢語拼音製作英文姓名，並以中文姓名書寫格式(</text:span><text:span text:style-name="T17">「</text:span><text:span text:style-name="T10">姓加名」)通知外資。</text:span></text:p>
      <text:p text:style-name="P8"/>
      <text:p text:style-name="P26"><text:soft-page-break/><text:span text:style-name="T13">第七條之一</text:span><text:span text:style-name="T11"> <text:s text:c="3"/></text:span><text:span text:style-name="T8">關於</text:span><text:span text:style-name="T13">董事監察人選舉案，信託業接獲外資之授權指示</text:span><text:span text:style-name="T18">，</text:span><text:span text:style-name="T13">如該指示未註明其選舉權數如何分配予各候選人</text:span><text:span text:style-name="T8">且信託業亦無從依與該外資之契約約定辦理</text:span><text:span text:style-name="T13">時，</text:span><text:span text:style-name="T8">得</text:span><text:span text:style-name="T13">依下列原則辦理：</text:span></text:p>
      <text:p text:style-name="P27"><text:span text:style-name="T13">一</text:span><text:span text:style-name="T13">、</text:span><text:span text:style-name="T13">以可行使之總選舉權數(即持有股份乘以應選出之董事或監察人數)平均分配予外資指示之候選人，</text:span><text:span text:style-name="T8">未能</text:span><text:span text:style-name="T13">整除分配者</text:span><text:span text:style-name="T18">，</text:span><text:span text:style-name="T13">餘數</text:span><text:span text:style-name="T10">不予分配</text:span><text:span text:style-name="T13">。</text:span></text:p>
      <text:p text:style-name="P28"><text:span text:style-name="T13">二</text:span><text:span text:style-name="T13">、</text:span><text:span text:style-name="T13">如前款無法執行</text:span><text:span text:style-name="T18">，</text:span><text:span text:style-name="T13">則先以應選出之董事或監察人席次數除以外資指示之候選人數得出權數(取整數)，再乘以持有股份計算每一候選人之選舉權數，未達整數之權數不予</text:span><text:span text:style-name="T10">分配</text:span><text:span text:style-name="T13">。</text:span></text:p>
      <text:p text:style-name="P29"/>
      <text:p text:style-name="P7">第八條 <text:s text:c="3"/>信託業擔任外資在台代理人，於指派代表人或代理人出席股東會時，其代表人或代理人應依公開發行公司股東會議事規範行使權利。</text:p>
      <text:p text:style-name="P30"><text:span text:style-name="T7">前項代表人或代理人應於</text:span><text:span text:style-name="T11">發言</text:span><text:span text:style-name="T7">前填</text:span><text:span text:style-name="T11">具發言條，並經主席同意後，依外資指示之發言內容代</text:span><text:span text:style-name="T13">理</text:span><text:span text:style-name="T11">發言。</text:span></text:p>
      <text:p text:style-name="P31"><text:span text:style-name="T11">外資如明示授權</text:span><text:span text:style-name="T13">在台</text:span><text:span text:style-name="T11">代理人對某議案投票</text:span><text:span text:style-name="T7">反對</text:span><text:span text:style-name="T11">，但未授權發言時，第一項之代表人或代理人無須代</text:span><text:span text:style-name="T13">理</text:span><text:span text:style-name="T11">外資依發言程序發言。</text:span></text:p>
      <text:p text:style-name="P31"><text:span text:style-name="T11">表決權之行使，應於</text:span><text:span text:style-name="T7">股東會主席提付表決時，依外資指示內容為之。</text:span></text:p>
      <text:p text:style-name="P3"/>
      <text:p text:style-name="P32"><text:span text:style-name="T11">第九條 <text:s text:c="3"/>本作業準則經</text:span><text:span text:style-name="T13">信託公會</text:span><text:span text:style-name="T11">理事會通過後實施；修正時亦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Calisto MT" svg:font-family="'Calisto MT', 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標楷體" fo:font-family="標楷體" style:font-family-generic="script" fo:font-size="16pt" fo:language="en" fo:country="US" style:letter-kerning="true" style:font-name-asian="標楷體" style:font-family-asian="標楷體" style:font-family-generic-asian="script" style:font-size-asian="16pt" style:language-asian="zh" style:country-asian="TW" style:font-name-complex="標楷體" style:font-family-complex="標楷體" style:font-family-generic-complex="script" style:font-size-complex="16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1.588cm" fo:margin-right="0cm" fo:text-indent="0.48cm" style:auto-text-indent="false" style:snap-to-layout-grid="false"/>
      <style:text-properties fo:font-size="12pt" fo:letter-spacing="0.028cm" style:font-size-asian="12pt" style:font-name-complex="Times New Roman" style:font-family-complex="'Times New Roman'" style:font-family-generic-complex="roman" style:font-pitch-complex="variable" style:font-size-complex="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_20_字元" style:display-name=" 字元"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2.074cm" fo:text-indent="-0.635cm" fo:margin-left="2.07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133cm" fo:text-indent="-0.847cm" fo:margin-left="3.13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979cm" fo:text-indent="-0.847cm" fo:margin-left="3.979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826cm" fo:text-indent="-0.847cm" fo:margin-left="4.826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673cm" fo:text-indent="-0.847cm" fo:margin-left="5.67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519cm" fo:text-indent="-0.847cm" fo:margin-left="6.519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366cm" fo:text-indent="-0.847cm" fo:margin-left="7.366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213cm" fo:text-indent="-0.847cm" fo:margin-left="8.21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059cm" fo:text-indent="-0.847cm" fo:margin-left="9.0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2">
        <style:list-level-properties text:list-level-position-and-space-mode="label-alignment">
          <style:list-level-label-alignment text:label-followed-by="listtab" text:list-tab-stop-position="2.275cm" fo:text-indent="-2.275cm" fo:margin-left="2.27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2">
        <style:list-level-properties text:list-level-position-and-space-mode="label-alignment">
          <style:list-level-label-alignment text:label-followed-by="listtab" text:list-tab-stop-position="2.249cm" fo:text-indent="-2.249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501cm" fo:margin-left="3cm" fo:margin-right="3cm" style:writing-mode="lr-tb" style:layout-grid-color="#c0c0c0" style:layout-grid-lines="33" style:layout-grid-base-height="0.767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中華民國信託業商業同業公會會員擔任外資在台代理人出席公開發行公司股東會作業準則」</dc:title>
    <dc:subject/>
    <meta:keyword/>
    <meta:initial-creator>sandra</meta:initial-creator>
    <meta:creation-date>2013-01-24T11:28:00</meta:creation-date>
    <dc:creator>jessica</dc:creator>
    <dc:date>2013-01-24T11:28:00</dc:date>
    <meta:editing-cycles>2</meta:editing-cycles>
    <meta:editing-duration>PT1M</meta:editing-duration>
    <meta:document-statistic meta:table-count="0" meta:image-count="0" meta:object-count="0" meta:page-count="3" meta:paragraph-count="34" meta:word-count="1597" meta:character-count="1701" meta:non-whitespace-character-count="1609"/>
    <meta:generator>LibreOffice/6.2.2.2$Windows_X86_64 LibreOffice_project/2b840030fec2aae0fd2658d8d4f9548af4e3518d</meta:generator>
    <meta:user-defined meta:name="_AdHocReviewCycleID" meta:value-type="float">1366745488</meta:user-defined>
    <meta:user-defined meta:name="_AuthorEmail">jessica@trust.org.tw</meta:user-defined>
    <meta:user-defined meta:name="_AuthorEmailDisplayName">jessica</meta:user-defined>
    <meta:user-defined meta:name="_EmailSubject">10240022-函知會員-函知會員-「股東會作業準則」.doc</meta:user-defined>
  </office:meta>
</office:document-meta>
</file>