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cm" fo:margin-right="0cm" fo:margin-top="0.635cm" fo:margin-bottom="0cm" loext:contextual-spacing="false" fo:line-height="0.811cm" fo:text-align="justify" style:justify-single-word="false" fo:text-indent="0.988cm" style:auto-text-indent="false"/>
    </style:style>
    <style:style style:name="P2" style:family="paragraph" style:parent-style-name="Standard">
      <style:paragraph-properties fo:margin-left="0cm" fo:margin-right="0cm" fo:line-height="0.811cm" fo:text-align="justify" style:justify-single-word="false" fo:text-indent="0.988cm" style:auto-text-indent="false"/>
    </style:style>
    <style:style style:name="P3" style:family="paragraph" style:parent-style-name="Standard">
      <style:paragraph-properties fo:margin-left="0.988cm" fo:margin-right="0cm" fo:line-height="0.811cm" fo:text-align="justify" style:justify-single-word="false" fo:text-indent="-0.988cm" style:auto-text-indent="false"/>
    </style:style>
    <style:style style:name="P4" style:family="paragraph" style:parent-style-name="Standard">
      <style:paragraph-properties fo:margin-left="0.889cm" fo:margin-right="0cm" fo:line-height="0.811cm" fo:text-align="justify" style:justify-single-word="false" fo:text-indent="-0.889cm" style:auto-text-indent="false"/>
    </style:style>
    <style:style style:name="P5" style:family="paragraph" style:parent-style-name="Standard">
      <style:paragraph-properties fo:margin-left="1.046cm" fo:margin-right="0cm" fo:line-height="0.811cm" fo:text-align="justify" style:justify-single-word="false" fo:text-indent="-1.046cm" style:auto-text-indent="false"/>
    </style:style>
    <style:style style:name="P6" style:family="paragraph" style:parent-style-name="Standard" style:master-page-name="Standard">
      <style:paragraph-properties fo:line-height="0.882cm" fo:text-align="center" style:justify-single-word="false" style:page-number="auto"/>
    </style:style>
    <style:style style:name="P7" style:family="paragraph" style:parent-style-name="Footer">
      <style:paragraph-properties fo:text-align="center" style:justify-single-word="false"/>
    </style:style>
    <style:style style:name="T1" style:family="text">
      <style:text-properties fo:font-size="20pt" style:font-name-asian="標楷體" style:font-size-asian="20pt" style:font-name-complex="標楷體" style:font-size-complex="20pt"/>
    </style:style>
    <style:style style:name="T2" style:family="text">
      <style:text-properties fo:font-size="20pt" style:font-name-asian="標楷體" style:font-size-asian="20pt" style:font-name-complex="標楷體" style:font-size-complex="20pt"/>
    </style:style>
    <style:style style:name="T3" style:family="text">
      <style:text-properties style:font-name="標楷體" fo:font-size="20pt" style:font-name-asian="標楷體" style:font-size-asian="20pt" style:font-name-complex="標楷體" style:font-size-complex="20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fo:letter-spacing="0.028cm" style:font-name-asian="標楷體" style:font-size-asian="14pt" style:font-name-complex="標楷體" style:font-size-complex="14pt"/>
    </style:style>
    <style:style style:name="T8" style:family="text">
      <style:text-properties fo:font-size="14pt" style:font-name-asian="標楷體" style:font-size-asian="14pt" style:font-name-complex="標楷體" style:font-size-complex="14pt"/>
    </style:style>
    <style:style style:name="T9" style:family="text">
      <style:text-properties fo:font-size="14pt" style:font-name-asian="標楷體" style:font-size-asian="14pt" style:font-name-complex="標楷體" style:font-size-complex="14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font-size="14pt" style:font-name-asian="Times New Roman" style:font-size-asian="14pt" style:font-name-complex="Times New Roman" style:font-size-complex="14pt"/>
    </style:style>
    <style:style style:name="T13" style:family="text">
      <style:text-properties style:font-name="新細明體" fo:font-size="14pt" style:font-size-asian="14pt" style:font-name-complex="新細明體" style:font-size-complex="14pt"/>
    </style:style>
    <style:style style:name="T14" style:family="text">
      <style:text-properties style:font-name="新細明體" fo:font-size="14pt" fo:letter-spacing="0.028cm" style:font-size-asian="14pt" style:font-name-complex="新細明體" style:font-size-complex="14pt"/>
    </style:style>
    <style:style style:name="T15" style:family="text">
      <style:text-properties style:letter-kerning="false"/>
    </style:style>
  </office:automatic-styles>
  <office:body>
    <office:text text:use-soft-page-breaks="true">
      <office:forms form:automatic-focus="false" form:apply-design-mode="false"/>
      <text:tracked-changes>
        <text:changed-region xml:id="ct594290304" text:id="ct594290304">
          <text:deletion>
            <office:change-info>
              <dc:creator>jessica</dc:creator>
              <dc:date>2013-01-23T15:46:00</dc:date>
            </office:change-info>
            <text:p text:style-name="P6"><text:span text:style-name="T3">草案</text:span></text:p>
          </text:deletion>
        </text:changed-region>
        <text:changed-region xml:id="ct594289824" text:id="ct594289824">
          <text:deletion>
            <office:change-info>
              <dc:creator>cindy</dc:creator>
              <dc:date>2012-12-20T15:06:00</dc:date>
            </office:change-info>
            <text:p text:style-name="P1"><text:span text:style-name="T8">為</text:span></text:p>
          </text:deletion>
        </text:changed-region>
        <text:changed-region xml:id="ct594294624" text:id="ct594294624">
          <text:deletion>
            <office:change-info>
              <dc:creator>cindy</dc:creator>
              <dc:date>2012-12-20T15:06:00</dc:date>
            </office:change-info>
            <text:p text:style-name="P1"><text:span text:style-name="T8">，協助主管機關</text:span></text:p>
          </text:deletion>
        </text:changed-region>
        <text:changed-region xml:id="ct594292944" text:id="ct594292944">
          <text:deletion>
            <office:change-info>
              <dc:creator>cindy</dc:creator>
              <dc:date>2012-12-20T15:06:00</dc:date>
            </office:change-info>
            <text:p text:style-name="P1"><text:span text:style-name="T8">積極推行</text:span></text:p>
          </text:deletion>
        </text:changed-region>
        <text:changed-region xml:id="ct594293664" text:id="ct594293664">
          <text:insertion>
            <office:change-info>
              <dc:creator>cindy</dc:creator>
              <dc:date>2012-12-20T15:06:00</dc:date>
            </office:change-info>
          </text:insertion>
        </text:changed-region>
        <text:changed-region xml:id="ct594292224" text:id="ct594292224">
          <text:deletion>
            <office:change-info>
              <dc:creator>cindy</dc:creator>
              <dc:date>2012-12-20T15:06:00</dc:date>
            </office:change-info>
            <text:p text:style-name="P1"><text:span text:style-name="T8">充分</text:span></text:p>
          </text:deletion>
        </text:changed-region>
        <text:changed-region xml:id="ct594290784" text:id="ct594290784">
          <text:deletion>
            <office:change-info>
              <dc:creator>cindy</dc:creator>
              <dc:date>2012-12-20T15:06:00</dc:date>
            </office:change-info>
            <text:p text:style-name="P1"><text:span text:style-name="T8">藉以</text:span></text:p>
          </text:deletion>
        </text:changed-region>
        <text:changed-region xml:id="ct594291264" text:id="ct594291264">
          <text:insertion>
            <office:change-info>
              <dc:creator>cindy</dc:creator>
              <dc:date>2012-12-20T15:06:00</dc:date>
            </office:change-info>
          </text:insertion>
        </text:changed-region>
        <text:changed-region xml:id="ct594292704" text:id="ct594292704">
          <text:deletion>
            <office:change-info>
              <dc:creator>cindy</dc:creator>
              <dc:date>2012-12-20T15:06:00</dc:date>
            </office:change-info>
            <text:p text:style-name="P1"><text:span text:style-name="T8">暨</text:span></text:p>
          </text:deletion>
        </text:changed-region>
        <text:changed-region xml:id="ct594295584" text:id="ct594295584">
          <text:insertion>
            <office:change-info>
              <dc:creator>cindy</dc:creator>
              <dc:date>2012-12-20T15:06:00</dc:date>
            </office:change-info>
          </text:insertion>
        </text:changed-region>
        <text:changed-region xml:id="ct594294384" text:id="ct594294384">
          <text:deletion>
            <office:change-info>
              <dc:creator>cindy</dc:creator>
              <dc:date>2012-12-20T15:06:00</dc:date>
            </office:change-info>
            <text:p text:style-name="P3"><text:span text:style-name="T8">充分</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3">「中華民國信託業商業同業公會會員擔任外資在台代理人出席公開發行公司股東會作業準則」修正</text:span><text:change text:change-id="ct594290304"/><text:span text:style-name="T1">總說明</text:span></text:p>
      <text:p text:style-name="P1"><text:span text:style-name="T8">為使會員代理外資出席股東會時，有一致之規定，以資遵循，中華民國信託業商業同業公會(以下簡稱信託公會)</text:span><text:span text:style-name="T8">於</text:span><text:span text:style-name="T8">91</text:span><text:span text:style-name="T8">年</text:span><text:span text:style-name="T8">2</text:span><text:span text:style-name="T8">月</text:span><text:span text:style-name="T8">25</text:span><text:span text:style-name="T8">日訂定</text:span><text:span text:style-name="T8">「中華民國信託業商業同業公會會員擔任外資在台代理人出席公開發行公司股東會作業準則」</text:span><text:span text:style-name="T8">(以下簡稱</text:span><text:span text:style-name="T8">本作業準則</text:span><text:span text:style-name="T8">)，歷經</text:span><text:span text:style-name="T8">二</text:span><text:span text:style-name="T8">次修正</text:span><text:span text:style-name="T8">。本次</text:span><text:change text:change-id="ct594289824"/><text:span text:style-name="T8">配合公司法修正</text:span><text:change text:change-id="ct594294624"/><text:span text:style-name="T8">強化公司治理，</text:span><text:change text:change-id="ct594292944"/><text:change-start text:change-id="ct594293664"/><text:span text:style-name="T8">促使</text:span><text:change-end text:change-id="ct594293664"/><text:span text:style-name="T8">股東會在合法、有效、安全之前提下召開</text:span><text:span text:style-name="T8">，</text:span><text:change text:change-id="ct594292224"/><text:span text:style-name="T8">採用科技化之投票方式，</text:span><text:change text:change-id="ct594290784"/><text:change-start text:change-id="ct594291264"/><text:span text:style-name="T8">為</text:span><text:change-end text:change-id="ct594291264"/><text:span text:style-name="T8">提高</text:span><text:span text:style-name="T8">外資</text:span><text:span text:style-name="T8">出席股東會之比率，</text:span><text:change text:change-id="ct594292704"/><text:change-start text:change-id="ct594295584"/><text:span text:style-name="T8">並</text:span><text:change-end text:change-id="ct594295584"/><text:span text:style-name="T8">確保</text:span><text:span text:style-name="T8">外資</text:span><text:span text:style-name="T8">依法得於股東會行使其股東權</text:span><text:span text:style-name="T8">，</text:span><text:span text:style-name="T8">爰修正</text:span><text:span text:style-name="T8">本作業準則</text:span><text:span text:style-name="T8">相關規定。</text:span></text:p>
      <text:p text:style-name="P2"><text:span text:style-name="T8">本作業準則</text:span><text:span text:style-name="T8">現行條文計</text:span><text:span text:style-name="T8">九</text:span><text:span text:style-name="T8">條，本次修正</text:span><text:span text:style-name="T8">七</text:span><text:span text:style-name="T8">條</text:span><text:span text:style-name="T8">，新增二條，</text:span><text:span text:style-name="T8">茲將修正</text:span><text:span text:style-name="T8">重</text:span><text:span text:style-name="T8">點臚列如下：</text:span></text:p>
      <text:p text:style-name="P3"><text:span text:style-name="T8">一、</text:span><text:span text:style-name="T8">參照信託公會所定其他規範，將中華民國信託業商業同業公會之簡稱修正為</text:span><text:span text:style-name="T13">「</text:span><text:span text:style-name="T8">信託公會</text:span><text:span text:style-name="T4">」</text:span><text:span text:style-name="T8">。(修正條文第一條)</text:span></text:p>
      <text:p text:style-name="P3"><text:span text:style-name="T8">二</text:span><text:span text:style-name="T13">、</text:span><text:span text:style-name="T4">參照信託公會其他規範，增訂關於適用法規順序之條文</text:span><text:span text:style-name="T8">。(新增條文第三條之一)</text:span></text:p>
      <text:p text:style-name="P3"><text:span text:style-name="T4">三、</text:span><text:span text:style-name="T8">因應電子科技之進步，</text:span><text:change text:change-id="ct594294384"/><text:span text:style-name="T8">採用科技化之投票方式，爰配合公司法第一百七十七條之一有關公司得採行電子方式行使表決權之增訂，新增第三項規定，以明確規範會員得配合優先採行「電子投票」。(</text:span><text:span text:style-name="T8">修正條文第</text:span><text:span text:style-name="T8">四</text:span><text:span text:style-name="T8">條</text:span><text:span text:style-name="T8">)</text:span><text:span text:style-name="T8"> </text:span></text:p>
      <text:p text:style-name="P3"><text:span text:style-name="T8">四</text:span><text:span text:style-name="T8">、</text:span><text:span text:style-name="T8">配合公司法第一百八十一條第三項有關股東得主張分別行使表決權之規定，為免已</text:span><text:span text:style-name="T7">主張</text:span><text:span text:style-name="T8">分別行使表決權之境外外國機構投資人雖部分授權指示明確，卻因持股未達三十萬股而喪失出席與行使投票權之權利，爰增訂第二項規定，藉以提高外資出席股東會之比率，並確保外資股東權益。</text:span><text:span text:style-name="T12"> </text:span><text:span text:style-name="T8">(修正條文第</text:span><text:span text:style-name="T8">五</text:span><text:span text:style-name="T8">條</text:span><text:span text:style-name="T8">)</text:span><text:span text:style-name="T8"> </text:span></text:p>
      <text:p text:style-name="P3"><text:span text:style-name="T8">五</text:span><text:span text:style-name="T8">、</text:span><text:span text:style-name="T8">關於公開發行公司董事監察人選舉之候選人名單，因涉及資料之完整性與個人資料保護法等疑義，邇來迭有爭議，為使會員有所依據，爰參考公司法第一百九十二條之一及第二百十六條之一之規定，增訂第三項，明確規範凡公開發行公司採候選人提名制度選舉董事監察人者，因其候選人名單明確且可公開取得，會員應據以通知外資客戶。另為避免候選人名單使用之英文姓名不一致，爰新增第四項</text:span><text:span text:style-name="T13">，</text:span><text:span text:style-name="T8">規定會員應優先採用外交部漢語拼音製作英文姓名，並</text:span><text:span text:style-name="T5">以</text:span><text:span text:style-name="T8">中文姓名書寫格式為之。(</text:span><text:span text:style-name="T8">修正條文第</text:span><text:span text:style-name="T8">七</text:span><text:span text:style-name="T8">條</text:span><text:span text:style-name="T8">)</text:span></text:p>
      <text:p text:style-name="P3"><text:span text:style-name="T8">六、配合</text:span><text:span text:style-name="T8">公司法第</text:span><text:span text:style-name="T8">一</text:span><text:span text:style-name="T8">百</text:span><text:span text:style-name="T8">九十二</text:span><text:span text:style-name="T8">條之</text:span><text:span text:style-name="T8">一及第二百十六條之一有關</text:span><text:span text:style-name="T8">公開發</text:span><text:soft-page-break/><text:span text:style-name="T8">行公司董</text:span><text:span text:style-name="T8">監</text:span><text:span text:style-name="T8">事選舉採候選人提名制度</text:span><text:span text:style-name="T8">之規定，考量公開發行公司公告之候選人名單資料明確且公開，不易誤解，爰將原先第二項第二款之規定予以彈性放寬並</text:span><text:span text:style-name="T4">依外資之授權指示行使選舉權</text:span><text:span text:style-name="T8">，以保障外資之授權指示得以被有效執行。(</text:span><text:span text:style-name="T8">修正條文第</text:span><text:span text:style-name="T8">七</text:span><text:span text:style-name="T8">條</text:span><text:span text:style-name="T8">)</text:span></text:p>
      <text:p text:style-name="P4"><text:span text:style-name="T8">七、</text:span><text:span text:style-name="T5">關於公開發行</text:span><text:span text:style-name="T5">公司</text:span><text:span text:style-name="T5">董事監察人選舉案，為使會員</text:span><text:span text:style-name="T7">於接獲外資授權指示未明確</text:span><text:span text:style-name="T8">註明其選舉</text:span><text:span text:style-name="T7">權數如何分配予其所支持之候選人時</text:span><text:span text:style-name="T14">，</text:span><text:span text:style-name="T7">有一致之原則可資遵循，</text:span><text:span text:style-name="T10">爰增訂第七條之一。</text:span><text:span text:style-name="T8">(新增</text:span><text:span text:style-name="T8">條文第</text:span><text:span text:style-name="T8">七</text:span><text:span text:style-name="T8">條</text:span><text:span text:style-name="T8">之一)</text:span></text:p>
      <text:p text:style-name="P5"><text:span text:style-name="T7">八、參照信託</text:span><text:span text:style-name="T8">公會所定其他規範，於理事會前增列</text:span><text:span text:style-name="T13">「</text:span><text:span text:style-name="T8">信託公會</text:span><text:span text:style-name="T4">」等文字</text:span><text:span text:style-name="T13">，</text:span><text:span text:style-name="T4">以茲明確</text:span><text:span text:style-name="T8">。(修正條文第九條)</text:span></text:p>
      <text:p text:style-name="P3"><text:span text:style-name="T8">九、其餘為文字修正。(修正條文第六條、第八條)</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2</text:page-number></text:span><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顧問事業負責人與業務人員管理規則部分條文修正草案總說明</dc:title>
    <dc:subject>證券投資顧問事業負責人與業務人員管理規則部分條文修正草案總說明</dc:subject>
    <meta:keyword>管理規則</meta:keyword>
    <dc:description>證券投資顧問事業負責人與業務人員管理規則部分條文修正草案總說明</dc:description>
    <meta:initial-creator>行政院金融監督管理委員會證券期貨局</meta:initial-creator>
    <meta:creation-date>2012-11-26T18:12:00</meta:creation-date>
    <dc:creator>jessica</dc:creator>
    <dc:date>2013-01-23T15:46:00</dc:date>
    <meta:print-date>2012-10-23T16:56:00</meta:print-date>
    <meta:editing-cycles>16</meta:editing-cycles>
    <meta:editing-duration>PT31M</meta:editing-duration>
    <meta:document-statistic meta:table-count="0" meta:image-count="0" meta:object-count="0" meta:page-count="2" meta:paragraph-count="13" meta:word-count="1138" meta:character-count="1145" meta:non-whitespace-character-count="1140"/>
    <meta:generator>LibreOffice/6.2.2.2$Windows_X86_64 LibreOffice_project/2b840030fec2aae0fd2658d8d4f9548af4e3518d</meta:generator>
    <meta:user-defined meta:name="_AdHocReviewCycleID" meta:value-type="float">-533760129</meta:user-defined>
    <meta:user-defined meta:name="_AuthorEmail">jessica@trust.org.tw</meta:user-defined>
    <meta:user-defined meta:name="_AuthorEmailDisplayName">jessica</meta:user-defined>
    <meta:user-defined meta:name="_EmailSubject">10240022-函知會員-函知會員-「股東會作業準則」.doc</meta:user-defined>
  </office:meta>
</office:document-meta>
</file>