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fo:text-align="justify" style:justify-single-word="false"/>
    </style:style>
    <style:style style:name="P2" style:family="paragraph" style:parent-style-name="Standard" style:list-style-name="WW8Num2">
      <style:paragraph-properties fo:line-height="0.6cm" fo:text-align="justify" style:justify-single-word="false"/>
    </style:style>
    <style:style style:name="P3" style:family="paragraph" style:parent-style-name="Standard">
      <style:paragraph-properties fo:line-height="0.6cm" fo:text-align="justify" style:justify-single-word="false"/>
      <style:text-properties fo:color="#000000" style:font-name="Arial" style:font-name-asian="Arial Unicode MS" style:font-name-complex="Arial"/>
    </style:style>
    <style:style style:name="P4" style:family="paragraph" style:parent-style-name="Standard">
      <style:paragraph-properties fo:line-height="0.6cm" fo:text-align="justify" style:justify-single-word="false"/>
      <style:text-properties fo:color="#000000" style:font-name="Arial" style:font-name-asian="Arial Unicode MS" style:font-name-complex="Arial"/>
    </style:style>
    <style:style style:name="P5" style:family="paragraph" style:parent-style-name="Standard">
      <style:paragraph-properties fo:line-height="0.6cm" fo:text-align="justify" style:justify-single-word="false"/>
      <style:text-properties fo:color="#000000" style:font-name="Arial" fo:font-weight="bold" style:font-name-asian="Arial Unicode MS" style:font-weight-asian="bold" style:font-name-complex="Arial" style:font-size-complex="14pt"/>
    </style:style>
    <style:style style:name="P6" style:family="paragraph" style:parent-style-name="Standard">
      <style:paragraph-properties fo:line-height="0.6cm" fo:text-align="justify" style:justify-single-word="false"/>
      <style:text-properties fo:color="#000000" style:font-name="Arial" style:font-name-asian="Arial" style:font-name-complex="Arial"/>
    </style:style>
    <style:style style:name="P7" style:family="paragraph" style:parent-style-name="Standard">
      <style:paragraph-properties fo:line-height="0.847cm"/>
      <style:text-properties fo:color="#000000" fo:font-size="14pt" fo:font-weight="bold" style:font-name-asian="標楷體" style:font-size-asian="14pt" style:font-weight-asian="bold" style:font-size-complex="16pt"/>
    </style:style>
    <style:style style:name="P8" style:family="paragraph" style:parent-style-name="Standard">
      <style:paragraph-properties fo:line-height="0.847cm"/>
      <style:text-properties fo:color="#000000" fo:font-weight="bold" style:font-name-asian="標楷體" style:font-weight-asian="bold" style:font-size-complex="14pt"/>
    </style:style>
    <style:style style:name="P9" style:family="paragraph" style:parent-style-name="Standard">
      <style:paragraph-properties fo:line-height="0.847cm"/>
    </style:style>
    <style:style style:name="P10" style:family="paragraph" style:parent-style-name="Standard">
      <style:paragraph-properties fo:line-height="0.847cm" fo:text-align="center" style:justify-single-word="false"/>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635cm" fo:text-align="justify" style:justify-single-word="false"/>
      <style:text-properties style:font-name-asian="標楷體"/>
    </style:style>
    <style:style style:name="P13" style:family="paragraph" style:parent-style-name="Standard">
      <style:paragraph-properties fo:line-height="0.6cm" fo:text-align="justify" style:justify-single-word="false" fo:break-before="page"/>
    </style:style>
    <style:style style:name="P14" style:family="paragraph" style:parent-style-name="Standard">
      <style:paragraph-properties fo:margin-top="0.212cm" fo:margin-bottom="0cm" loext:contextual-spacing="false" fo:line-height="0.635cm" fo:text-align="justify" style:justify-single-word="false"/>
      <style:text-properties style:font-name-asian="標楷體"/>
    </style:style>
    <style:style style:name="P15" style:family="paragraph" style:parent-style-name="Standard">
      <style:paragraph-properties fo:margin-left="1.774cm" fo:margin-right="0cm" fo:margin-top="0.212cm" fo:margin-bottom="0cm" loext:contextual-spacing="false" fo:line-height="0.635cm" fo:text-align="justify" style:justify-single-word="false" fo:text-indent="-0.762cm" style:auto-text-indent="false"/>
    </style:style>
    <style:style style:name="P16" style:family="paragraph" style:parent-style-name="Standard">
      <style:paragraph-properties fo:margin-left="1.774cm" fo:margin-right="0cm" fo:line-height="0.635cm" fo:text-align="justify" style:justify-single-word="false" fo:text-indent="-0.762cm" style:auto-text-indent="false"/>
    </style:style>
    <style:style style:name="P17" style:family="paragraph" style:parent-style-name="Standard">
      <style:paragraph-properties fo:margin-left="2.773cm" fo:margin-right="0cm" fo:line-height="0.635cm" fo:text-align="justify" style:justify-single-word="false" fo:text-indent="-0.49cm" style:auto-text-indent="false"/>
    </style:style>
    <style:style style:name="P18" style:family="paragraph" style:parent-style-name="Standard">
      <style:paragraph-properties fo:margin-left="3.044cm" fo:margin-right="0cm" fo:line-height="0.635cm" fo:text-align="justify" style:justify-single-word="false" fo:text-indent="-0.762cm" style:auto-text-indent="false"/>
    </style:style>
    <style:style style:name="P19" style:family="paragraph" style:parent-style-name="Standard" style:master-page-name="Standard">
      <loext:graphic-properties draw:fill="solid" draw:fill-color="#ffffff"/>
      <style:paragraph-properties style:page-number="auto" fo:background-color="#ffffff" style:vertical-align="top"/>
    </style:style>
    <style:style style:name="P20" style:family="paragraph" style:parent-style-name="Footer">
      <style:paragraph-properties fo:margin-left="0cm" fo:margin-right="0.635cm" fo:text-indent="0cm" style:auto-text-indent="false"/>
    </style:style>
    <style:style style:name="T1" style:family="text">
      <style:text-properties fo:color="#000000" style:font-name="Arial" fo:font-weight="bold" style:font-name-asian="Arial Unicode MS" style:font-weight-asian="bold" style:font-name-complex="Arial"/>
    </style:style>
    <style:style style:name="T2" style:family="text">
      <style:text-properties fo:color="#000000" style:font-name="Arial" style:font-name-asian="Arial Unicode MS" style:font-name-complex="Arial"/>
    </style:style>
    <style:style style:name="T3" style:family="text">
      <style:text-properties fo:color="#000000" style:font-name="Arial" style:font-name-asian="Arial Unicode MS" style:font-name-complex="Arial"/>
    </style:style>
    <style:style style:name="T4" style:family="text">
      <style:text-properties fo:color="#000000" style:font-name="Arial" style:font-name-complex="Arial"/>
    </style:style>
    <style:style style:name="T5" style:family="text">
      <style:text-properties fo:color="#000000" style:text-position="super 58%" style:font-name="Arial" style:font-name-asian="Arial Unicode MS" style:font-name-complex="Arial"/>
    </style:style>
    <style:style style:name="T6" style:family="text">
      <style:text-properties fo:color="#000000" fo:font-size="14pt" fo:font-weight="bold" style:font-name-asian="標楷體" style:font-size-asian="14pt" style:font-weight-asian="bold" style:font-size-complex="16pt"/>
    </style:style>
    <style:style style:name="T7" style:family="text">
      <style:text-properties fo:color="#000000" fo:font-size="14pt" fo:font-weight="bold" style:font-name-asian="標楷體" style:font-size-asian="14pt" style:font-weight-asian="bold" style:font-size-complex="16pt"/>
    </style:style>
    <style:style style:name="T8" style:family="text">
      <style:text-properties fo:color="#000000" style:font-name-asian="Times New Roman" style:font-size-complex="14pt"/>
    </style:style>
    <style:style style:name="T9" style:family="text">
      <style:text-properties fo:color="#000000" style:font-name="新細明體" fo:font-size="14pt" fo:font-weight="bold" style:font-size-asian="14pt" style:font-weight-asian="bold" style:font-name-complex="Arial" style:font-size-complex="14pt"/>
    </style:style>
    <style:style style:name="T10" style:family="text">
      <style:text-properties fo:color="#333333" style:font-name="Arial" fo:language="en" fo:country="none" style:letter-kerning="false" style:font-name-complex="Arial"/>
    </style:style>
    <style:style style:name="T11" style:family="text">
      <style:text-properties fo:color="#0000ff" style:font-name="Arial" style:font-name-asian="Arial Unicode MS" style:font-name-complex="Arial"/>
    </style:style>
    <style:style style:name="T12" style:family="text">
      <style:text-properties fo:color="#0000ff" style:font-name="Arial" style:font-name-asian="Arial Unicode MS" style:font-name-complex="Arial"/>
    </style:style>
    <style:style style:name="T13" style:family="text">
      <style:text-properties fo:color="#0000ff" style:text-position="super 58%" style:font-name="Arial" style:font-name-asian="Arial Unicode MS" style:font-name-complex="Ari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name-asian="標楷體" style:font-size-asian="14pt" style:font-weight-asian="bold" style:font-size-complex="16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style:font-name-asian="標楷體"/>
    </style:style>
    <style:style style:name="T18" style:family="text">
      <style:text-properties style:font-name-asian="Times New Roman"/>
    </style:style>
    <style:style style:name="T19" style:family="text">
      <style:text-properties style:font-name="標楷體" style:font-name-asian="標楷體" style:font-name-complex="標楷體"/>
    </style:style>
    <style:style style:name="T20" style:family="text">
      <style:text-properties style:text-underline-style="solid" style:text-underline-width="auto" style:text-underline-color="font-color" style:font-name-asian="標楷體"/>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aiwan Split Voting<text:tab/><text:tab/><text:tab/><text:tab/><text:tab/><text:tab/><text:tab/> <text:s text:c="8"/></text:span><text:span text:style-name="T10">January 16</text:span><text:span text:style-name="T2">, 2013</text:span></text:p>
      <text:p text:style-name="P3"/>
      <text:p text:style-name="P1"><text:span text:style-name="T2">In an effort to comply with the global corporate governance practice and enable shareholders to better exercise their voting rights, the </text:span><text:span text:style-name="T4">local </text:span><text:span text:style-name="T2">authorities and </text:span><text:span text:style-name="T4">market participants</text:span><text:span text:style-name="T2"> have endeavored to </text:span><text:span text:style-name="T2">improve</text:span><text:span text:style-name="T2"> the voting mechanism in the local market to accommodate split voting. <text:s/></text:span></text:p>
      <text:p text:style-name="P3"/>
      <text:p text:style-name="P1"><text:span text:style-name="T2">With the effectiveness of the amendment of Article 181 of the Company Act and associated operating guidelines, a FINI</text:span><text:span text:style-name="T2"> holding shares on behalf of </text:span><text:span text:style-name="T2">two or more beneficial owners and meeting any one of the following criteria may register with issuing companies for a qualification to exercise split voting:</text:span></text:p>
      <text:p text:style-name="P3"/>
      <text:list xml:id="list714538879" text:style-name="WW8Num2">
        <text:list-item>
          <text:p text:style-name="P2"><text:span text:style-name="T2">A fund-type FINI </text:span><text:span text:style-name="T2">which may </text:span><text:span text:style-name="T2">exercise voting rights for each of its substantive investors respectively</text:span><text:span text:style-name="T2"> under instructions </text:span><text:span text:style-name="T2">according to </text:span><text:span text:style-name="T2">certain agreements or company articles while not violating </text:span><text:span text:style-name="T2">its local laws</text:span><text:span text:style-name="T2"> and </text:span><text:span text:style-name="T2">regulations</text:span></text:p>
        </text:list-item>
        <text:list-item>
          <text:p text:style-name="P2"><text:span text:style-name="T2">A fund-type FINI with</text:span><text:span text:style-name="T2"> two or more external fund managers who are authorized to do proxy voting and duly</text:span><text:span text:style-name="T2"> registered </text:span><text:span text:style-name="T2">with the Taiwan Stock Exchange as </text:span><text:span text:style-name="T2">Multiple Trading Accounts (MTAs)</text:span><text:span text:style-name="T2"> </text:span><text:span text:style-name="T2">according to </text:span><text:span text:style-name="T2">certain agreements or company articles while not violating </text:span><text:span text:style-name="T2">its local laws</text:span><text:span text:style-name="T2"> and </text:span><text:span text:style-name="T2">regulations</text:span></text:p>
        </text:list-item>
        <text:list-item>
          <text:p text:style-name="P2"><text:span text:style-name="T2">A financial-institution-type FINI, such as a bank, a brokerage firm, etc., which is entrusted to make the investment and may exercise voting rights for each of the substantive investors respectively </text:span><text:span text:style-name="T2">under instructions </text:span><text:span text:style-name="T2">according to</text:span><text:span text:style-name="T2"> certain</text:span><text:span text:style-name="T2"> agreements</text:span><text:span text:style-name="T2"> while not violating its local laws and regulations</text:span></text:p>
        </text:list-item>
      </text:list>
      <text:p text:style-name="P3"/>
      <text:p text:style-name="P1"><text:span text:style-name="T2">In order to make the split voting registration with companies, the FINI license holder needs to issue a </text:span><text:span text:style-name="T2">Split Voting Declaration Letter</text:span><text:span text:style-name="T2"> with the authority-standardized form and contents. (Please see the Attachment, which is subject to amendment from time to time.) Such Declaration Letter is not required to be issued on a company-by-company basis. However, if the FINI makes any new investment, i.e. adding any new line of stocks, after the declaration letter issuance year, the FINI is required to issue a new Split Voting Declaration Letter. <text:s text:c="2"/></text:span></text:p>
      <text:p text:style-name="P3"/>
      <text:p text:style-name="P1"><text:span text:style-name="T2">As a FINI may make new investment every year, in order to avoid annual validation for adding new lines of stocks and avoid potential delay on split voting registration for newly added lines of stocks, it is suggested that the FINI should re-issue the Split Voting Declaration Letter on an annual basis and </text:span><text:soft-page-break/><text:span text:style-name="T2">provide it by the end of January.</text:span></text:p>
      <text:p text:style-name="P3"/>
      <text:p text:style-name="P1"><text:span text:style-name="T2">The split voting registration</text:span><text:span text:style-name="T4">s</text:span><text:span text:style-name="T2"> shall be </text:span><text:span text:style-name="T4">submitted to </text:span><text:span text:style-name="T2">issuing companies before the 5</text:span><text:span text:style-name="T5">th</text:span><text:span text:style-name="T2"> calendar day prior to the meeting date of the AGMs/EGMs. <text:s/>If the application is not accepted due to incomplete documentation, the issuing company shall advise the shareholder no later than 2 calendar days prior to the meeting date.</text:span><text:span text:style-name="T2"> Once a FINI</text:span><text:span text:style-name="T2"> is registered with the company as a split voting qualified shareholder, the qualification will be</text:span><text:span text:style-name="T2"> </text:span><text:span text:style-name="T2">valid</text:span><text:span text:style-name="T2"> until </text:span><text:span text:style-name="T2">the </text:span><text:span text:style-name="T2">FINI</text:span><text:span text:style-name="T2"> submits a withdrawal registration</text:span><text:span text:style-name="T2"> or terminates its investor ID. </text:span></text:p>
      <text:p text:style-name="P3"/>
      <text:p text:style-name="P1"><text:span text:style-name="T2">The qualification documents for split voting registration shall be maintained by the FINI permanently for examination at the authorities</text:span><text:span text:style-name="T2">’</text:span><text:span text:style-name="T2"> requests. <text:s/>In addition, relevant voting instructions from substantive investors shall be maintained by the FINI for at least one year. <text:s/>If there is a law suit raised during the one-year period, the </text:span><text:span text:style-name="T2">maintenance</text:span><text:span text:style-name="T2"> period shall be extended to the termination of the legal proceedings. <text:s/></text:span></text:p>
      <text:p text:style-name="P3"/>
      <text:p text:style-name="P1"><text:span text:style-name="T11">As there is no partial voting in Taiwan, registration for split voting is an alternative for FINIs to avoid the situation where voting instructions are not exercisable due to conflict instructions from different external fund managers. If a FINI is eligible and has the intention to register for split voting with companies, the FINI shall provide the custodian bank with the required Split Voting Declaration Letter at its earliest convenience, but no later than the 5</text:span><text:span text:style-name="T13">th</text:span><text:span text:style-name="T11"> calendar day prior to the meeting date, so that the custodian bank may carry out </text:span><text:span text:style-name="T11">further</text:span><text:span text:style-name="T11"> actions on the FINI</text:span><text:span text:style-name="T11">’</text:span><text:span text:style-name="T11">s behalf in due course.</text:span></text:p>
      <text:p text:style-name="P13"><text:span text:style-name="T6">Attachment </text:span><text:span text:style-name="T6">–</text:span><text:span text:style-name="T6"> Developed by Taiwan Depository &amp; Clearing Corp. (TDCC) and Approved by the Financial Supervisory Commission</text:span></text:p>
      <text:p text:style-name="P9"><text:span text:style-name="T6">(Please refer to TDCC</text:span><text:span text:style-name="T6">’</text:span><text:span text:style-name="T6">s web site: </text:span><text:a xlink:type="simple" xlink:href="http://www.tdcc.com.tw/" text:style-name="Internet_20_link" text:visited-style-name="Visited_20_Internet_20_Link"><text:span text:style-name="Internet_20_link"><text:span text:style-name="T15">www.tdcc.com.tw</text:span></text:span></text:a><text:span text:style-name="T6">.)</text:span></text:p>
      <text:p text:style-name="P7"/>
      <text:p text:style-name="P10"><text:span text:style-name="T8"><text:s/></text:span><text:span text:style-name="T16">Split Voting Declaration Letter</text:span></text:p>
      <text:p text:style-name="P12">To Whom It May Concern:</text:p>
      <text:p text:style-name="P12"/>
      <text:p text:style-name="P11"><text:span text:style-name="T17">We, the undersigned, state that the securities that we hold in your company are held on behalf of other persons, and that they are shares held for two or more investors, and that we meet one of the following criteria set forth in Article 3 of the Republic of China </text:span>Regulations Governing the Operation of and Compliance Requirements for Split Voting by Shareholders of Public Companies, being<text:span text:style-name="T17">: </text:span></text:p>
      <text:p text:style-name="P15"><text:span text:style-name="T19">□</text:span><text:span text:style-name="T18"> </text:span><text:span text:style-name="T17">a fund of a type that is permitted to invest in domestic securities under the Regulations Governing Investment in Securities by Overseas Chinese and Foreign Nationals, and that has been registered with the Taiwan Stock Exchange Corporation (foreign investor code number F</text:span><text:span text:style-name="T20"> <text:s text:c="7"/></text:span><text:span text:style-name="T17">), and in accordance with the laws and regulations of the government in whose jurisdiction it is located and with contractual provisions or the Articles of Incorporation, </text:span></text:p>
      <text:p text:style-name="P17"><text:span text:style-name="T19">□</text:span><text:span text:style-name="T18"> </text:span><text:span text:style-name="T17">exercises split voting based on the instructions of each actual investor </text:span></text:p>
      <text:p text:style-name="P17"><text:span text:style-name="T19">□</text:span><text:span text:style-name="T18"> </text:span><text:span text:style-name="T17">for reasons of investment strategy, engages two or more external fund managers to handle investment, and authorizes the external fund managers to exercise voting rights on its behalf, and has completed Multiple Trading Account (MTA) registration with the Taiwan Stock Exchange Corporation. <text:s/></text:span></text:p>
      <text:p text:style-name="P16"><text:span text:style-name="T19">□</text:span><text:span text:style-name="T18"> </text:span><text:span text:style-name="T17">an overseas financial institution that is permitted to invest in domestic securities under the Regulations Governing Investment in Securities by Overseas Chinese and Foreign Nationals, and that has been registered with the Taiwan Stock Exchange Corporation (foreign investor code number F</text:span><text:span text:style-name="T20"> <text:s text:c="8"/></text:span><text:span text:style-name="T17">), and that in accordance with the laws and regulations of the government in whose jurisdiction it is located and with contractual provisions, is permitted to make investments in its name on behalf of others at their instructions, and to exercise split voting based on the instructions of each actual investor, and is an </text:span></text:p>
      <text:p text:style-name="P18"><text:span text:style-name="T19">□</text:span><text:span text:style-name="T18"> </text:span><text:span text:style-name="T17">offshore foreign bank</text:span></text:p>
      <text:p text:style-name="P18"><text:span text:style-name="T19">□</text:span><text:span text:style-name="T18"> </text:span><text:span text:style-name="T17">offshore foreign securities firm</text:span></text:p>
      <text:p text:style-name="P18"><text:span text:style-name="T19">□</text:span><text:span text:style-name="T18"> </text:span><text:span text:style-name="T17">other </text:span><text:span text:style-name="T20"><text:s text:c="17"/></text:span><text:span text:style-name="T17">.</text:span></text:p>
      <text:p text:style-name="P16"><text:soft-page-break/><text:span text:style-name="T19">□</text:span><text:span text:style-name="T18"> </text:span><text:span text:style-name="T17">a global depository bank of overseas Depository Receipts that, in accordance with the laws and regulations of the government in whose jurisdiction it is located and with contractual provisions, is permitted to exercise split voting based on the instructions of each actual holder of the Depositary Receipts. </text:span></text:p>
      <text:p text:style-name="P14">The matters stated hereinabove are true and correct, and we have requested _______________ to submit our application to you on our behalf to exercise split voting.</text:p>
      <text:p text:style-name="P12"/>
      <text:p text:style-name="P12">Statement by: </text:p>
      <text:p text:style-name="P12">Representative </text:p>
      <text:p text:style-name="P12">Statement date: </text:p>
      <text:p text:style-name="P8"/>
      <text:p text:style-name="P5"/>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dddddd"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17cm" fo:margin-bottom="1.75cm" fo:margin-left="2.96cm" fo:margin-right="3.4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user</meta:initial-creator>
    <meta:creation-date>2012-11-26T16:37:00</meta:creation-date>
    <dc:creator>jessica</dc:creator>
    <dc:date>2013-01-22T11:41:00</dc:date>
    <meta:editing-cycles>4</meta:editing-cycles>
    <meta:editing-duration>PT11M</meta:editing-duration>
    <meta:document-statistic meta:table-count="0" meta:image-count="0" meta:object-count="0" meta:page-count="4" meta:paragraph-count="30" meta:word-count="1024" meta:character-count="6528" meta:non-whitespace-character-count="5465"/>
    <meta:generator>LibreOffice/6.2.2.2$Windows_X86_64 LibreOffice_project/2b840030fec2aae0fd2658d8d4f9548af4e3518d</meta:generator>
    <meta:user-defined meta:name="_AdHocReviewCycleID" meta:value-type="float">1041740668</meta:user-defined>
    <meta:user-defined meta:name="_AuthorEmail">jessica@trust.org.tw</meta:user-defined>
    <meta:user-defined meta:name="_AuthorEmailDisplayName">jessica</meta:user-defined>
    <meta:user-defined meta:name="_EmailSubject">上網申請書版 -函知會員版本-「分割投票FINI適用說明」(英文版)-20130116理事會通過.doc</meta:user-defined>
  </office:meta>
</office:document-meta>
</file>