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頭" style:list-style-name="">
      <style:paragraph-properties fo:margin-top="0cm" fo:margin-bottom="0cm" style:contextual-spacing="false" fo:text-align="center" style:justify-single-word="false" style:auto-text-indent="false" loext:margin-left="1.59ic" loext:margin-right="0ic" loext:text-indent="-1.59ic"/>
      <style:text-properties style:font-name="標楷體" fo:font-size="18pt" fo:letter-spacing="normal" style:font-size-asian="18pt" style:font-name-complex="標楷體" style:font-size-complex="18pt" style:script-type="asian"/>
    </style:style>
    <style:style style:name="P2" style:family="paragraph" style:parent-style-name="頭" style:list-style-name="">
      <style:paragraph-properties fo:margin-top="0cm" fo:margin-bottom="0cm" style:contextual-spacing="false" fo:text-align="end" style:justify-single-word="false" style:auto-text-indent="false" loext:margin-left="1.59ic" loext:margin-right="0ic" loext:text-indent="-1.59ic"/>
    </style:style>
    <style:style style:name="P3" style:family="paragraph" style:parent-style-name="Standard">
      <style:paragraph-properties fo:line-height="0.741cm" fo:text-align="justify" style:justify-single-word="false" fo:orphans="2" fo:widows="2" style:auto-text-indent="false" loext:margin-left="4ic" loext:margin-right="0ic" loext:text-indent="-4ic"/>
      <style:text-properties style:font-name="標楷體" fo:font-size="14pt" style:letter-kerning="false" style:font-name-asian="標楷體" style:font-size-asian="14pt" style:font-name-complex="新細明體1" style:font-size-complex="14pt" style:script-type="asian"/>
    </style:style>
    <style:style style:name="P4" style:family="paragraph" style:parent-style-name="Standard">
      <style:paragraph-properties fo:line-height="0.741cm" fo:text-align="justify" style:justify-single-word="false" fo:orphans="2" fo:widows="2" style:auto-text-indent="false" loext:margin-left="0ic" loext:margin-right="0ic" loext:text-indent="4ic"/>
      <style:text-properties style:font-name="標楷體" fo:font-size="14pt" style:letter-kerning="false" style:font-name-asian="標楷體" style:font-size-asian="14pt" style:font-name-complex="新細明體1" style:font-size-complex="14pt" style:script-type="asian"/>
    </style:style>
    <style:style style:name="P5" style:family="paragraph" style:parent-style-name="Standard">
      <style:paragraph-properties fo:line-height="0.741cm" fo:text-align="justify" style:justify-single-word="false" fo:orphans="2" fo:widows="2" style:auto-text-indent="false" loext:margin-left="2.14ic" loext:margin-right="0ic" loext:text-indent="-2ic"/>
      <style:text-properties style:font-name="標楷體" fo:font-size="14pt" style:letter-kerning="false" style:font-name-asian="標楷體" style:font-size-asian="14pt" style:font-name-complex="新細明體1" style:font-size-complex="14pt" style:script-type="asian"/>
    </style:style>
    <style:style style:name="P6" style:family="paragraph" style:parent-style-name="Standard">
      <style:paragraph-properties fo:line-height="0.741cm" fo:text-align="justify" style:justify-single-word="false" fo:orphans="2" fo:widows="2" style:auto-text-indent="false" loext:margin-left="6.79ic" loext:margin-right="0ic" loext:text-indent="-2ic"/>
      <style:text-properties style:font-name="標楷體" fo:font-size="14pt" style:letter-kerning="false" style:font-name-asian="標楷體" style:font-size-asian="14pt" style:font-name-complex="新細明體1" style:font-size-complex="14pt" style:script-type="asian"/>
    </style:style>
    <style:style style:name="P7" style:family="paragraph" style:parent-style-name="Standard">
      <style:paragraph-properties fo:line-height="0.741cm" fo:text-align="justify" style:justify-single-word="false" fo:orphans="2" fo:widows="2" style:auto-text-indent="false" loext:margin-left="6.79ic" loext:margin-right="0ic" loext:text-indent="-2ic"/>
    </style:style>
    <style:style style:name="P8" style:family="paragraph" style:parent-style-name="Standard">
      <style:paragraph-properties fo:line-height="0.741cm" fo:text-align="justify" style:justify-single-word="false" fo:orphans="2" fo:widows="2" style:auto-text-indent="false" loext:margin-left="2ic" loext:margin-right="0ic" loext:text-indent="-2ic"/>
      <style:text-properties style:font-name="標楷體" fo:font-size="14pt" style:letter-kerning="false" style:font-name-asian="標楷體" style:font-size-asian="14pt" style:font-name-complex="新細明體1" style:font-size-complex="14pt" style:script-type="asian"/>
    </style:style>
    <style:style style:name="P9" style:family="paragraph" style:parent-style-name="Standard">
      <style:paragraph-properties fo:line-height="0.741cm" fo:text-align="justify" style:justify-single-word="false" fo:orphans="2" fo:widows="2" style:auto-text-indent="false" loext:margin-left="4ic" loext:margin-right="0ic" loext:text-indent="-4ic"/>
    </style:style>
    <style:style style:name="T1" style:family="text">
      <style:text-properties style:font-name="標楷體" fo:font-size="18pt" fo:letter-spacing="normal" style:font-size-asian="18pt" style:font-name-complex="標楷體" style:font-size-complex="18pt" style:script-type="asian"/>
    </style:style>
    <style:style style:name="T2" style:family="text">
      <style:text-properties style:font-name="標楷體" fo:font-size="8pt" fo:letter-spacing="normal" style:font-size-asian="8pt" style:font-name-complex="標楷體" style:font-size-complex="8pt" style:script-type="asian"/>
    </style:style>
    <style:style style:name="T3" style:family="text">
      <style:text-properties style:font-name="標楷體" fo:font-size="14pt" style:letter-kerning="false" style:font-name-asian="標楷體" style:font-size-asian="14pt" style:font-name-complex="新細明體1" style:font-size-complex="14pt" style:script-type="asian"/>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letter-kerning="false"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中華民國信託業商業同業公會組織章則<text:span text:style-name="T1"/></text:h>
      <text:h text:style-name="P2" text:outline-level="1"><text:span text:style-name="T2">96.07.06內授中社字第0960011505號函備查</text:span></text:h>
      <text:p text:style-name="P3">第一條　本章則係依據信託業商業同業公會業務管理規則第七條及中華民國信託業商業同業公會(以下簡稱本會)章程第二十五條規定訂定之。</text:p>
      <text:p text:style-name="P3">第二條　本會置秘書長一人，承理事長之命綜理會務，副秘書長一至二人輔佐之。</text:p>
      <text:p text:style-name="P3">第三條　本會分設行政管理、訓練推廣、業務發展及審查輔導四組。組長由適當人員專任或兼任，各組工作人員在本會員額內按實際需要機動調配。</text:p>
      <text:p text:style-name="P4">本會為推展業務另設各委員會，其組織及職掌另定之。</text:p>
      <text:p text:style-name="P5">第四條　行政管理組辦理下列事項:</text:p>
      <text:p text:style-name="P6">一、會員大會與理事會、監事會及其他有關會務之重要會議之舉辦事項。</text:p>
      <text:p text:style-name="P6">二、文書、印信、檔案、收發文、出納、財產管理、人事管理、總務、財物採購及驗收事項。</text:p>
      <text:p text:style-name="P6">三、電腦資訊管理及本會網站之建置、維護事項。</text:p>
      <text:p text:style-name="P6">四、資料閱覽室之服務與管理事項。</text:p>
      <text:p text:style-name="P6">五、會員代表、理事、監事、委員會委員之異動、會員會籍及參加社團會籍之管理事項。</text:p>
      <text:p text:style-name="P6">六、公共關係、聯誼及比賽活動暨其他庶務事項。</text:p>
      <text:p text:style-name="P6">七、主管機關年度工作績效評鑑之彙辦事項。</text:p>
      <text:p text:style-name="P6">八、年度經費預算及決算之編訂事項。</text:p>
      <text:p text:style-name="P6">九、會計帳務處理、資金調度、財務分析、經費處理及分攤事項。</text:p>
      <text:p text:style-name="P7"><text:span text:style-name="T3">十、年度工作計畫之編訂與協調及執行進度之追蹤事項。</text:span></text:p>
      <text:p text:style-name="P6">十一、年報、年度工作報告之彙整與編印事項。</text:p>
      <text:p text:style-name="P6">十二、其他交辦事項。</text:p>
      <text:p text:style-name="P5">第五條 <text:s/>訓練推廣組辦理下列事項:</text:p>
      <text:p text:style-name="P6">一、會員從業人員之測驗、登記、資格審定及管理事項。</text:p>
      <text:p text:style-name="P6">二、會員從業人員參觀、講習及訓練事項。</text:p>
      <text:p text:style-name="P6"><text:soft-page-break/>三、簡介、業務統計資料、法令規章及各種刊物之彙編與編印事項。</text:p>
      <text:p text:style-name="P6">四、信託知識教育、宣導及推廣事項。</text:p>
      <text:p text:style-name="P6">五、其他交辦事項。<text:span text:style-name="T3"/></text:p>
      <text:p text:style-name="P8">第六條　業務發展組辦理下列事項：<text:span text:style-name="T4"/></text:p>
      <text:p text:style-name="P6">一、信託業務相關法規之彙辦及諮詢服務事項。</text:p>
      <text:p text:style-name="P6">二、信託業務之企劃與研究事項</text:p>
      <text:p text:style-name="P6">三、國際信託制度研究事項</text:p>
      <text:p text:style-name="P6">四、信託資訊之蒐集、建檔、提供及發布事項。</text:p>
      <text:p text:style-name="P7"><text:span text:style-name="T3">五、其他交辦事項</text:span><text:span text:style-name="T5">。</text:span></text:p>
      <text:p text:style-name="P8">第七條　審查輔導組辦理下列事項：<text:span text:style-name="T4"/></text:p>
      <text:p text:style-name="P6">一、會員財務業務查核與輔導及其作業之諮詢服務事項。</text:p>
      <text:p text:style-name="P6">二、本會財務之稽核及採購驗收之監辦事項。</text:p>
      <text:p text:style-name="P6">三、執行、督促會員及其從業人員之自律事項及諮詢服務事項。</text:p>
      <text:p text:style-name="P6">四、會員營業上紛爭調處及客戶之申訴處理事項。</text:p>
      <text:p text:style-name="P6">五、信託商品審查事項</text:p>
      <text:p text:style-name="P6">六、信託財務相關法規及諮詢服務事項。</text:p>
      <text:p text:style-name="P6">七、其他交辦事項。<text:span text:style-name="T3"/></text:p>
      <text:p text:style-name="P9"><text:span text:style-name="T3">第八條</text:span><text:span text:style-name="T4"> </text:span><text:span text:style-name="T3"><text:s/>本會之員額，按會務實際需要，於年度預算編製前，由秘書長簽報理事長核定，並提報理事會備查。</text:span></text:p>
      <text:p text:style-name="P9"><text:span text:style-name="T3">第九條　本章則未盡事宜，悉依有關法令規定辦理。</text:span></text:p>
      <text:p text:style-name="P3">第十條　本章則經理事會通過後施行，並分別報請主管機關及行政院金融監督管理委員會備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款" style:family="paragraph" style:parent-style-name="Standard">
      <style:paragraph-properties fo:margin-left="4.54cm" fo:margin-right="0cm" style:line-height-at-least="0cm" fo:text-align="justify" style:justify-single-word="false" fo:text-indent="-1.109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條" style:family="paragraph" style:parent-style-name="Standard">
      <style:paragraph-properties fo:margin-left="3.431cm" fo:margin-right="0cm" fo:margin-top="0.212cm" fo:margin-bottom="0cm" style:contextual-spacing="false" style:line-height-at-least="0cm" fo:text-align="justify" style:justify-single-word="false" fo:text-indent="-3.431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項" style:family="paragraph" style:parent-style-name="條">
      <style:paragraph-properties fo:margin-left="3.429cm" fo:margin-right="0cm" fo:margin-top="0cm" fo:margin-bottom="0cm" style:contextual-spacing="false" fo:text-indent="-0.049cm" style:auto-text-indent="false"/>
    </style:style>
    <style:style style:name="頭" style:family="paragraph" style:parent-style-name="Standard">
      <style:paragraph-properties fo:margin-left="1.12cm" fo:margin-right="0cm" fo:margin-top="0cm" fo:margin-bottom="1.058cm" style:contextual-spacing="false" fo:text-indent="-1.101cm" style:auto-text-indent="false"/>
      <style:text-properties fo:font-size="20pt" fo:letter-spacing="0.035cm" style:font-name-asian="標楷體" style:font-family-asian="標楷體" style:font-family-generic-asian="script" style:font-size-asian="2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cript-type="asian"/>
    </style:style>
    <style:style style:name="MT2"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2</text:page-number></text:span><text:span text:style-name="MT1"><text:s/>頁，共 </text:span><text:span text:style-name="MT2"><text:page-count style:num-format="1">2</text:page-count></text:span><text:span text:style-name="MT1"><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中華民國信託業商業同業公會組織章則</dc:title>
    <dc:subject/>
    <meta:keyword/>
    <dc:description/>
    <meta:initial-creator>rachel</meta:initial-creator>
    <meta:creation-date>2007-07-11T15:54:00</meta:creation-date>
    <dc:creator>陳雅萍</dc:creator>
    <dc:date>2023-07-07T17:04:00</dc:date>
    <meta:print-date>2012-06-05T12:25:00</meta:print-date>
    <meta:editing-cycles>4</meta:editing-cycles>
    <meta:editing-duration>PT4M</meta:editing-duration>
    <meta:document-statistic meta:table-count="0" meta:image-count="0" meta:object-count="0" meta:page-count="2" meta:paragraph-count="43" meta:word-count="994" meta:character-count="1026" meta:non-whitespace-character-count="1010"/>
    <meta:generator>LibreOffice/25.8.1.1$Windows_X86_64 LibreOffice_project/54047653041915e595ad4e45cccea684809c77b5</meta:generator>
    <meta:user-defined meta:name="_AdHocReviewCycleID" meta:value-type="float">235859895</meta:user-defined>
    <meta:user-defined meta:name="_AuthorEmail">sling@trust.org.tw</meta:user-defined>
    <meta:user-defined meta:name="_AuthorEmailDisplayName">sling</meta:user-defined>
    <meta:user-defined meta:name="_EmailSubject">公會組織章則</meta:user-defined>
    <meta:user-defined meta:name="_PreviousAdHocReviewCycleID" meta:value-type="float">183443428</meta:user-defined>
    <meta:user-defined meta:name="_ReviewingToolsShownOnce" meta:value-type="string"/>
  </office:meta>
</office:document-meta>
</file>